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93cm" style:rel-column-width="3828*"/>
    </style:style>
    <style:style style:name="Tabela1.B" style:family="table-column">
      <style:table-column-properties style:column-width="7.518cm" style:rel-column-width="28980*"/>
    </style:style>
    <style:style style:name="Tabela1.C" style:family="table-column">
      <style:table-column-properties style:column-width="8.49cm" style:rel-column-width="3272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officeooo:rsid="001f1af5" officeooo:paragraph-rsid="001f1af5"/>
    </style:style>
    <style:style style:name="P2" style:family="paragraph" style:parent-style-name="Standard">
      <style:paragraph-properties fo:text-align="start" style:justify-single-word="false"/>
      <style:text-properties officeooo:rsid="001f1af5" officeooo:paragraph-rsid="001f1af5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1f1af5" officeooo:paragraph-rsid="0020b55e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bold" officeooo:rsid="001f1af5" officeooo:paragraph-rsid="001f1af5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f1af5" officeooo:paragraph-rsid="001f1af5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Liberation Serif" fo:font-size="12pt" fo:font-weight="normal" officeooo:rsid="0021c4e7" officeooo:paragraph-rsid="0020b55e" style:letter-kerning="fals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21c4e7" officeooo:paragraph-rsid="0021c4e7" style:letter-kerning="fals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252a9e" officeooo:paragraph-rsid="00252a9e" style:letter-kerning="fals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fo:color="#000000" style:font-name="Liberation Serif" fo:font-size="12pt" fo:font-weight="normal" officeooo:rsid="00252a9e" officeooo:paragraph-rsid="00252a9e" style:letter-kerning="fals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266a08" officeooo:paragraph-rsid="00266a08" style:letter-kerning="fals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fo:color="#000000" style:font-name="Liberation Serif" fo:font-size="12pt" fo:font-weight="normal" officeooo:rsid="00266a08" officeooo:paragraph-rsid="00266a08" style:letter-kerning="fals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fo:color="#000000" style:font-name="Liberation Serif" fo:font-size="12pt" fo:font-weight="normal" officeooo:rsid="00286313" officeooo:paragraph-rsid="00286313" style:letter-kerning="fals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28db9b" officeooo:paragraph-rsid="0028db9b" style:letter-kerning="fals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28db9b" officeooo:paragraph-rsid="00295f57" style:letter-kerning="fals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fo:color="#000000" style:font-name="Liberation Serif" fo:font-size="12pt" fo:font-weight="normal" officeooo:rsid="0028db9b" officeooo:paragraph-rsid="0028db9b" style:letter-kerning="fals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bold" officeooo:rsid="00252a9e" officeooo:paragraph-rsid="00252a9e" style:letter-kerning="fals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bold" officeooo:rsid="00266a08" officeooo:paragraph-rsid="00266a08" style:letter-kerning="fals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bold" officeooo:rsid="00286313" officeooo:paragraph-rsid="00286313" style:letter-kerning="fals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bold" officeooo:rsid="0021c4e7" officeooo:paragraph-rsid="0021c4e7" style:letter-kerning="fals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2pt" style:font-name-asian="Times New Roman" style:font-size-asian="12pt" style:font-name-complex="Times New Roman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" fo:font-size="12pt" officeooo:rsid="00232cc6" officeooo:paragraph-rsid="00232cc6" style:font-name-asian="Times New Roman" style:font-size-asian="12pt" style:font-name-complex="Times New Roman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Liberation Serif" fo:font-size="12pt" officeooo:rsid="00252a9e" officeooo:paragraph-rsid="00252a9e" style:font-name-asian="Times New Roman" style:font-size-asian="12pt" style:font-name-complex="Times New Roman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font-weight="bold" officeooo:rsid="001ca491" officeooo:paragraph-rsid="0021c4e7" style:font-weight-asian="bold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weight="bold" officeooo:rsid="001ca491" officeooo:paragraph-rsid="0028db9b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weight="bold" officeooo:rsid="001e286d" officeooo:paragraph-rsid="0028db9b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0b55e"/>
    </style:style>
    <style:style style:name="T3" style:family="text">
      <style:text-properties fo:color="#000000" style:font-name="Liberation Serif" fo:font-size="12pt" officeooo:rsid="0020b55e" style:letter-kerning="false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fo:color="#000000" style:font-name="Liberation Serif" fo:font-size="12pt" officeooo:rsid="0021c4e7" style:letter-kerning="false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fo:font-size="12pt" officeooo:rsid="0020b55e" style:font-size-asian="12pt" style:font-size-complex="12pt"/>
    </style:style>
    <style:style style:name="T6" style:family="text">
      <style:text-properties officeooo:rsid="001e286d"/>
    </style:style>
    <style:style style:name="T7" style:family="text">
      <style:text-properties officeooo:rsid="00252a9e"/>
    </style:style>
    <style:style style:name="T8" style:family="text">
      <style:text-properties officeooo:rsid="0026f883"/>
    </style:style>
    <style:style style:name="T9" style:family="text">
      <style:text-properties officeooo:rsid="0028db9b"/>
    </style:style>
    <style:style style:name="T10" style:family="text">
      <style:text-properties officeooo:rsid="002ac0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gnickie Pole, dnia 2<text:span text:style-name="T8">8</text:span> listopada 2023r.</text:p>
      <text:p text:style-name="P1"/>
      <text:p text:style-name="P2">GŻ/230-2-<text:span text:style-name="T8">9</text:span>/2023</text:p>
      <text:p text:style-name="P2"/>
      <text:p text:style-name="P2"/>
      <text:p text:style-name="P2"/>
      <text:p text:style-name="P2"><text:s text:c="102"/><text:span text:style-name="T1"><text:s/>WSZYSCY WYKONAWCY</text:span></text:p>
      <text:p text:style-name="P4"/>
      <text:p text:style-name="P4"/>
      <text:p text:style-name="P4"/>
      <text:p text:style-name="P5">Zawiadomienie o wyborze najkorzystniejszej oferty</text:p>
      <text:p text:style-name="P5"/>
      <text:p text:style-name="P5"/>
      <text:p text:style-name="P3"><text:s text:c="2"/>Dom Pomocy Społecznej w Legnickim Polu informuje, że w postępowaniu o udzielenie zamówienia publicznego prowadzonego w trybie <text:span text:style-name="T2">podstawowym bez negocjacji na podstawie art. 275 pkt 1 ustawy z dnia 11 września 2023r. - Prawo zamówień publicznych – nr postępowania GŻ/230-2-9/2023 pn.</text:span><text:span text:style-name="T5"> </text:span><text:span text:style-name="T3">Usługa ochrony mienia Domu Pomocy Społecznej w Legnickim Polu oraz Zakładu Aktywności Zawodowej w Legnickim Polu, </text:span><text:span text:style-name="T4">wybrano ofertę poniższej firmy: </text:span></text:p>
      <text:p text:style-name="P6"/>
      <text:p text:style-name="P6"/>
      <text:p text:style-name="P23">WOLF SŁUŻBA OCHRONY Sp.z.o.o. - lider,</text:p>
      <text:p text:style-name="P24">ul. Racławicka 15-19/412, 53-149 <text:span text:style-name="T6">Wrocław.</text:span></text:p>
      <text:p text:style-name="P25">NIP: 6772292448.</text:p>
      <text:p text:style-name="P23">WOLF II SŁUŻBA OCHRONY Sp.z.o.o.-partner,</text:p>
      <text:p text:style-name="P25">ul.Hełm.Stanisława Żółkiewskiego 4,38-400 Krosno</text:p>
      <text:p text:style-name="P19">NIP: 9452171302.</text:p>
      <text:p text:style-name="P19"/>
      <text:p text:style-name="P7">Wykonawca zaoferował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1">L.p.</text:p>
          </table:table-cell>
          <table:table-cell table:style-name="Tabela1.A1" office:value-type="string">
            <text:p text:style-name="P21">Kryterium </text:p>
          </table:table-cell>
          <table:table-cell table:style-name="Tabela1.C1" office:value-type="string">
            <text:p text:style-name="P22">Zaoferowany parametr</text:p>
          </table:table-cell>
        </table:table-row>
        <table:table-row>
          <table:table-cell table:style-name="Tabela1.A2" office:value-type="string">
            <text:p text:style-name="P22">1. </text:p>
          </table:table-cell>
          <table:table-cell table:style-name="Tabela1.A2" office:value-type="string">
            <text:p text:style-name="P22">Cena </text:p>
          </table:table-cell>
          <table:table-cell table:style-name="Tabela1.C2" office:value-type="string">
            <text:p text:style-name="P22"><text:s text:c="4"/>240 779,88</text:p>
          </table:table-cell>
        </table:table-row>
        <table:table-row>
          <table:table-cell table:style-name="Tabela1.A2" office:value-type="string">
            <text:p text:style-name="P22">2. </text:p>
          </table:table-cell>
          <table:table-cell table:style-name="Tabela1.A2" office:value-type="string">
            <text:p text:style-name="P22">Doświadczenie pracowników ochrony</text:p>
          </table:table-cell>
          <table:table-cell table:style-name="Tabela1.C2" office:value-type="string">
            <text:p text:style-name="P20"><text:s text:c="4"/><text:span text:style-name="T7">40 </text:span></text:p>
          </table:table-cell>
        </table:table-row>
      </table:table>
      <text:p text:style-name="P7"/>
      <text:p text:style-name="P7"/>
      <text:p text:style-name="P8">Uzasadnienie wyboru:</text:p>
      <text:p text:style-name="P8"/>
      <text:p text:style-name="P9">Zamawiający dokonał wyboru najkorzystniejszej oferty na podstawie kryterium oceny ofert zawartych w Specyfikacji Warunków Zamówienia tj. 60% cena, doświadczenie pracowników ochrony 40%.</text:p>
      <text:p text:style-name="P8"/>
      <text:p text:style-name="P8"/>
      <text:p text:style-name="P16">W przeprowadzonym postępowaniu przetargowym została odrzucona oferta firmy:</text:p>
      <text:p text:style-name="P16"/>
      <text:p text:style-name="P10">TOM SERVICE Sp.z.o.o., ul. Norberta Barlickiego 5/6, 50-324 Wrocław, NIP: 8982257548.</text:p>
      <text:p text:style-name="P10"/>
      <text:p text:style-name="P17">Uzasadnienie faktyczne </text:p>
      <text:p text:style-name="P17"/>
      <text:p text:style-name="P11">Oferta firmy TOM SERVICE Sp.z.o.o., zgodnie z art. 226 ust. 1 pkt 18 została odrzucona, z powodu nie spełnienia warunku SWZ – brak wizji lokalnej. Zgodnie z powyższym <text:span text:style-name="T8">w przypadku gdy Zamawiający wymagał w dokumentach zamówienia odbycia wizji lokalnej, oferta bez odbycia </text:span><text:soft-page-break/><text:span text:style-name="T8">wizji lub bez sprawdzenia dokumentów niezbędnych do realizacji zamówienia dostępnych na miejscu u Zamawiającego, podlega odrzuceniu.</text:span></text:p>
      <text:p text:style-name="P11"/>
      <text:p text:style-name="P18">Uzasadnienie prawne</text:p>
      <text:p text:style-name="P8"/>
      <text:p text:style-name="P12">Art. 226 pkt 18 ustawy Pzp – została złożona <text:s/>bez odbycia wizji lokalnej lub bez sprawdzenia dokumentów niezbędnych do realizacji zamówienia dost<text:span text:style-name="T9">ę</text:span>pnych na miejscu u <text:span text:style-name="T10">z</text:span>amawiaj<text:span text:style-name="T9">ą</text:span>cego, <text:span text:style-name="T9">w </text:span></text:p>
      <text:p text:style-name="P15">przypadku gdy <text:span text:style-name="T10">z</text:span>amawiający tego wymagał w dokumentach zamówienia.</text:p>
      <text:p text:style-name="P13"/>
      <text:p text:style-name="P13"/>
      <text:p text:style-name="P13">Dziękujemy Państwu za udział w postępowaniu przetargowym.</text:p>
      <text:p text:style-name="P13"/>
      <text:p text:style-name="P13"/>
      <text:p text:style-name="P14"><text:s text:c="53"/></text:p>
      <text:p text:style-name="P14"><text:s text:c="55"/>Anna Piątek – Olszuk</text:p>
      <text:p text:style-name="P13"><text:s text:c="29"/>Dyrektor Domu Pomocy Społecznej w Legnickim Pol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4T13:58:04.368000000</meta:creation-date>
    <dc:date>2023-11-28T09:12:18.139000000</dc:date>
    <meta:editing-duration>PT56M28S</meta:editing-duration>
    <meta:editing-cycles>4</meta:editing-cycles>
    <meta:generator>LibreOffice/6.2.5.2$Windows_x86 LibreOffice_project/1ec314fa52f458adc18c4f025c545a4e8b22c159</meta:generator>
    <meta:print-date>2023-11-28T09:04:35.894000000</meta:print-date>
    <meta:document-statistic meta:table-count="1" meta:image-count="0" meta:object-count="0" meta:page-count="2" meta:paragraph-count="34" meta:word-count="268" meta:character-count="2291" meta:non-whitespace-character-count="1793"/>
  </office:meta>
</office:document-meta>
</file>