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margin-left="0in">
        <style:tab-stops/>
      </style:paragraph-properties>
    </style:style>
    <style:style style:name="T16" style:parent-style-name="Domyślnaczcionkaakapitu" style:family="text">
      <style:text-properties style:font-name="Calibri" style:font-name-complex="Arial" fo:font-weight="bold" style:font-weight-asian="bold"/>
    </style:style>
    <style:style style:name="P17" style:parent-style-name="Textbodyindent" style:family="paragraph">
      <style:paragraph-properties fo:text-align="center" fo:margin-left="0.5in">
        <style:tab-stops/>
      </style:paragraph-properties>
    </style:style>
    <style:style style:name="T18" style:parent-style-name="Domyślnaczcionkaakapitu" style:family="text">
      <style:text-properties style:font-name="Calibri" style:font-name-complex="Arial" fo:font-weight="bold" style:font-weight-asian="bold"/>
    </style:style>
    <style:style style:name="P19" style:parent-style-name="Textbodyindent" style:family="paragraph">
      <style:paragraph-properties fo:text-align="center" fo:margin-left="0.5in">
        <style:tab-stops/>
      </style:paragraph-properties>
      <style:text-properties style:font-name="Calibri" style:font-name-complex="Arial" fo:font-weight="bold" style:font-weight-asian="bold"/>
    </style:style>
    <style:style style:name="P20" style:parent-style-name="Textbodyindent" style:family="paragraph">
      <style:paragraph-properties fo:text-align="center" fo:line-height="115%" fo:margin-left="0.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</style:style>
    <style:style style:name="T36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</style:style>
    <style:style style:name="T43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</style:style>
    <style:style style:name="T47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</style:style>
    <style:style style:name="T53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Arial" fo:font-style="italic" style:font-style-asian="italic" fo:font-size="11pt" style:font-size-asian="11pt" style:font-size-complex="11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Tekstpodstawowy3" style:family="paragraph">
      <style:paragraph-properties fo:text-align="justify" fo:line-height="100%"/>
      <style:text-properties style:font-name-complex="Calibri" fo:font-size="11pt" style:font-size-asian="11pt" style:font-size-complex="11pt"/>
    </style:style>
    <style:style style:name="P68" style:parent-style-name="Tekstpodstawowy3" style:family="paragraph">
      <style:paragraph-properties fo:text-align="justify" fo:line-height="100%"/>
      <style:text-properties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6">Zobowiązanie podmiotu trzeciego</text:span></text:p>
      <text:p text:style-name="P17"><text:span text:style-name="T18">do udostępnienia niezbędnych zasobów Wykonawcy</text:span></text:p>
      <text:p text:style-name="P19">zgodnie z art.118 ust. 3 Ustawy Pzp</text:p>
      <text:p text:style-name="P20"/>
      <text:p text:style-name="P21"><text:span text:style-name="T22">Ja (/My) niżej podpisany(ni)</text:span></text:p>
      <text:p text:style-name="P23"/>
      <text:p text:style-name="P24"><text:span text:style-name="T25">……………………………………………………………………………………………………………………………………………………………………….</text:span></text:p>
      <text:p text:style-name="P26"><text:span text:style-name="T27"><text:s text:c="71"/></text:span><text:span text:style-name="T28"><text:s text:c="2"/>(imię i nazwisko składającego oświadczenie)</text:span></text:p>
      <text:p text:style-name="P29"><text:span text:style-name="T30">będąc upoważnionym(i) do reprezentowania:</text:span></text:p>
      <text:p text:style-name="P31"/>
      <text:p text:style-name="P32"><text:span text:style-name="T33">…………………………………………………………………………………</text:span><text:span text:style-name="T34">……………………………………………………………………………………</text:span></text:p>
      <text:p text:style-name="P35"><text:span text:style-name="T36">(nazwa i adres podmiotu oddającego do dyspozycji zasoby)</text:span></text:p>
      <text:p text:style-name="P37"><text:span text:style-name="T38">o ś w i a d c z a m (y),</text:span></text:p>
      <text:p text:style-name="P39"><text:span text:style-name="T40">że wyżej wymieniony podmiot, stosownie do art. 118 ust. 1 ustawy z dnia 11 września 2019 r. – Prawo zamówień publicznych (tj. Dz. U. z<text:s/></text:span><text:span text:style-name="T41">2022 r., poz. 1710 z późn. zm.), odda Wykonawcy:</text:span></text:p>
      <text:p text:style-name="P42"><text:span text:style-name="T43"><text:s/></text:span></text:p>
      <text:p text:style-name="P44"><text:span text:style-name="T45">………………………………………………………………………………………………………………………………………………………………………</text:span></text:p>
      <text:p text:style-name="P46"><text:span text:style-name="T47">(nazwa i adres Wykonawcy składającego ofertę)</text:span></text:p>
      <text:p text:style-name="P48"/>
      <text:p text:style-name="P49"><text:span text:style-name="T50">do dyspozycji niezbędne zasoby:</text:span></text:p>
      <text:p text:style-name="P51">……………………………………………………………………………………………………………………………………………………………………….</text:p>
      <text:p text:style-name="P52"><text:span text:style-name="T53">(zakres udostępnianych zasobów – np. wiedza i doświadczenie, potencjał techniczny, osoby)</text:span></text:p>
      <text:p text:style-name="P54"/>
      <text:p text:style-name="P55"><text:span text:style-name="T56">na okres korzystania z nich przy wykonywaniu zamówienia<text:s/></text:span><text:span text:style-name="T57">„</text:span><text:span text:style-name="T58">III etap rewitalizacji centrum Hażlacha – p</text:span><text:span text:style-name="T59">rzebudowa układu drogowego w centrum wsi”</text:span><text:s/><text:span text:style-name="T60">nr zamówienia:<text:s/></text:span><text:span text:style-name="T61">GK.271.2</text:span><text:span text:style-name="T62">2</text:span><text:span text:style-name="T63">.</text:span><text:span text:style-name="T64">2022.K,<text:s/></text:span><text:span text:style-name="T65">przez cały okres realizacji zamówienia i w celu jego należytego wykonania</text:span></text:p>
      <text:p text:style-name="P66"/>
      <text:p text:style-name="P67">Wykonawca będzie mógł wykorzystywać w/w zasoby przy wykonywaniu zamówienia w następujący sposób:</text:p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....</text:p>
      <text:p text:style-name="P69"><text:span text:style-name="T70">W wykonywaniu zamówienia będziemy uczestniczyć w następującym czasie i zakresie:</text:span></text:p>
      <text:p text:style-name="P71"><text:span text:style-name="T72">..............................................................................................................</text:span><text:span text:style-name="T73">............................................................................................................................................................................................................................………….....</text:span></text:p>
      <text:p text:style-name="P74"><text:span text:style-name="T75">Z Wykonawcą łączyć nas będ</text:span><text:span text:style-name="T76">zie:</text:span></text:p>
      <text:p text:style-name="P77"><text:span text:style-name="T78">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9">...............................................................................................</text:span></text:p>
      <text:p text:style-name="P80"><text:span text:style-name="T81">Czy i w jakim zakresie podmiot udostępniający zasoby zdolności w postaci kwalifikacji zawodowych lub doświadczenia będzie realizował roboty budowlane lub usługi</text:span><text:span text:style-name="T82">, których wskazane zdolności dotyczą</text:span></text:p>
      <text:p text:style-name="P83"><text:span text:style-name="T84">……………………………………………………………………………………………………………………………………………………………..………..</text:span></text:p>
      <text:p text:style-name="P85"/>
      <text:p text:style-name="P86"><text:span text:style-name="T87">Ponadto oświadczam(y), iż solidarnie z Wykonawcą ponosimy odpowiedzialność za szkodę powstałą<text:s/></text:span><text:span text:style-name="T88"><text:line-break/></text:span><text:span text:style-name="T89">u Zamawiającego z powodu<text:s/></text:span><text:span text:style-name="T90">nieudostępnienia zasobów, do których zobowiązaliśmy się w niniejszym dokumen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Tekstpodstawowy3" style:display-name="Tekst podstawowy 3" style:family="paragraph" style:parent-style-name="Standard">
      <style:paragraph-properties fo:margin-bottom="0.1111in" fo:line-height="150%"/>
      <style:text-properties style:font-name="Calibri" style:font-name-asian="Calibri" style:font-name-complex="Tahoma" style:font-weight-complex="bold" fo:font-size="10pt" style:font-size-asian="10pt" style:font-size-complex="10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ahoma" style:font-weight-complex="bold" style:letter-kerning="true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2</text:span><text:span text:style-name="T4">2</text:span><text:span text:style-name="T5">.2022.K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</text:span><text:span text:style-name="T14"><text:tab/>załącznik nr 4 do SWZ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31T21:19:00Z</meta:creation-date>
    <dc:date>2022-12-16T09:49:00Z</dc:date>
    <meta:print-date>2022-11-08T13:22:00Z</meta:print-date>
    <meta:template xlink:href="Normal" xlink:type="simple"/>
    <meta:editing-cycles>12</meta:editing-cycles>
    <meta:editing-duration>PT540S</meta:editing-duration>
    <meta:document-statistic meta:page-count="1" meta:paragraph-count="5" meta:word-count="420" meta:character-count="2939" meta:row-count="21" meta:non-whitespace-character-count="2524"/>
  </office:meta>
</office:document-meta>
</file>