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2" svg:font-family="Verdan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9pt" fo:font-weight="bold" officeooo:paragraph-rsid="000676ba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" fo:font-size="9pt" fo:font-weight="bold" officeooo:rsid="00144206" officeooo:paragraph-rsid="000676ba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fo:font-weight="bold" officeooo:rsid="00144206" officeooo:paragraph-rsid="000676ba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9pt" officeooo:rsid="00144206" officeooo:paragraph-rsid="000676ba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officeooo:rsid="00144206" officeooo:paragraph-rsid="000676ba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rsid="00144206" officeooo:paragraph-rsid="000676b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officeooo:rsid="00144206" officeooo:paragraph-rsid="000676ba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officeooo:rsid="00144206" officeooo:paragraph-rsid="000676ba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0676ba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normal" officeooo:rsid="00dbb3eb" officeooo:paragraph-rsid="000676b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normal" officeooo:rsid="00144206" officeooo:paragraph-rsid="000676b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.5pt" fo:font-weight="bold" officeooo:rsid="00144206" officeooo:paragraph-rsid="000676ba" style:font-name-asian="Verdana2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8pt" fo:font-weight="bold" officeooo:rsid="00144206" officeooo:paragraph-rsid="000676ba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8pt" fo:font-weight="bold" officeooo:rsid="004b2db7" officeooo:paragraph-rsid="000676ba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fo:font-weight="normal" officeooo:rsid="00144206" officeooo:paragraph-rsid="000676ba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Arial" fo:font-size="10.5pt" fo:font-style="normal" fo:font-weight="bold" officeooo:paragraph-rsid="000676ba" style:font-name-asian="Andale Sans UI1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7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Arial" fo:font-size="11pt" style:text-underline-style="none" fo:font-weight="normal" officeooo:paragraph-rsid="000676b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Verdana" fo:font-size="9pt" style:text-underline-style="none" fo:font-weight="bold" officeooo:paragraph-rsid="000676ba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text-position="super 58%" style:font-name="Verdana" fo:font-size="9pt" style:text-underline-style="none" fo:font-weight="normal" officeooo:rsid="00144206" officeooo:paragraph-rsid="000676ba" style:font-size-asian="9pt" style:font-weight-asian="normal" style:font-size-complex="9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6cm" fo:margin-right="1.3cm" fo:line-height="0.499cm" fo:text-align="justify" style:justify-single-word="false" fo:text-indent="0cm" style:auto-text-indent="false" style:page-number="auto" fo:background-color="transparent" style:writing-mode="page"/>
      <style:text-properties style:font-name="Arial" fo:font-size="11pt" fo:font-style="italic" fo:font-weight="bold" officeooo:rsid="01bf9aa8" officeooo:paragraph-rsid="000676ba" fo:background-color="#eeeeee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P21" style:family="paragraph" style:parent-style-name="Text_20_body">
      <style:paragraph-properties fo:margin-left="0.508cm" fo:margin-right="0cm" fo:margin-top="0cm" fo:margin-bottom="0.101cm" loext:contextual-spacing="false" fo:text-align="justify" style:justify-single-word="false" fo:text-indent="-0.485cm" style:auto-text-indent="false"/>
      <style:text-properties fo:font-size="9pt" fo:language="pl" fo:country="PL" officeooo:paragraph-rsid="000676ba" fo:background-color="#ffffff" style:font-size-asian="9pt" style:font-size-complex="9pt"/>
    </style:style>
    <style:style style:name="P22" style:family="paragraph" style:parent-style-name="Text_20_body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9pt" fo:language="pl" fo:country="PL" officeooo:paragraph-rsid="000676ba" fo:background-color="#ffffff" style:font-size-asian="9pt" style:font-name-complex="Verdana1" style:font-size-complex="9pt" fo:hyphenate="false" fo:hyphenation-remain-char-count="2" fo:hyphenation-push-char-count="2"/>
    </style:style>
    <style:style style:name="P23" style:family="paragraph" style:parent-style-name="Text_20_body"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9pt" fo:language="pl" fo:country="PL" officeooo:paragraph-rsid="000676ba" fo:background-color="#ffffff" style:font-size-asian="9pt" style:font-name-complex="Verdana1" style:font-size-complex="9pt" fo:hyphenate="false" fo:hyphenation-remain-char-count="2" fo:hyphenation-push-char-count="2"/>
    </style:style>
    <style:style style:name="P24" style:family="paragraph" style:parent-style-name="Text_20_body"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9pt" fo:language="pl" fo:country="PL" style:text-underline-style="none" fo:font-weight="normal" officeooo:paragraph-rsid="000676ba" fo:background-color="#ffffff" style:font-size-asian="9pt" style:font-weight-asian="normal" style:font-name-complex="Verdana1" style:font-size-complex="9pt" style:font-weight-complex="normal" fo:hyphenate="fals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8pt" fo:font-weight="bold" officeooo:rsid="00144206" officeooo:paragraph-rsid="000676ba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fo:font-weight="bold" officeooo:rsid="00144206" officeooo:paragraph-rsid="000676ba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Verdana" fo:font-size="9pt" fo:font-weight="bold" officeooo:rsid="00144206" officeooo:paragraph-rsid="000676ba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9pt" fo:font-weight="bold" officeooo:rsid="00dbb3eb" officeooo:paragraph-rsid="000676ba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9pt" fo:font-weight="bold" officeooo:rsid="00dbb3eb" officeooo:paragraph-rsid="000676ba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Verdana" fo:font-size="9pt" fo:font-weight="bold" officeooo:rsid="01d8a510" officeooo:paragraph-rsid="000676ba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Verdana" fo:font-size="10pt" fo:font-weight="bold" officeooo:paragraph-rsid="000676ba" style:font-size-asian="10pt" style:font-weight-asian="bold" style:font-size-complex="10pt" style:font-weight-complex="bold"/>
    </style:style>
    <style:style style:name="T1" style:family="text">
      <style:text-properties officeooo:rsid="0014420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4206" style:font-weight-asian="normal" style:font-weight-complex="normal"/>
    </style:style>
    <style:style style:name="T4" style:family="text">
      <style:text-properties fo:font-weight="normal" officeooo:rsid="00dbb3eb" style:font-weight-asian="normal" style:font-weight-complex="normal"/>
    </style:style>
    <style:style style:name="T5" style:family="text">
      <style:text-properties officeooo:rsid="00ff833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dbb3eb" style:font-weight-asian="bold" style:font-weight-complex="bold"/>
    </style:style>
    <style:style style:name="T8" style:family="text">
      <style:text-properties fo:font-weight="bold" officeooo:rsid="00144206" style:font-weight-asian="bold" style:font-weight-complex="bold"/>
    </style:style>
    <style:style style:name="T9" style:family="text">
      <style:text-properties officeooo:rsid="00dbb3eb"/>
    </style:style>
    <style:style style:name="T10" style:family="text">
      <style:text-properties officeooo:rsid="015d8586"/>
    </style:style>
    <style:style style:name="T11" style:family="text">
      <style:text-properties officeooo:rsid="00fc1ff8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text-position="super 58%" fo:font-weight="normal" officeooo:rsid="00144206" style:font-weight-asian="normal" style:font-weight-complex="normal"/>
    </style:style>
    <style:style style:name="T14" style:family="text">
      <style:text-properties fo:color="#000000" style:font-name="Verdana1" style:font-name-complex="Verdana1"/>
    </style:style>
    <style:style style:name="T15" style:family="text">
      <style:text-properties fo:color="#000000" style:font-name="Verdana1" officeooo:rsid="01a8ef02" style:font-name-complex="Verdana1"/>
    </style:style>
    <style:style style:name="T16" style:family="text">
      <style:text-properties officeooo:rsid="01a8ef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</text:span><text:span text:style-name="T3">.......</text:span></text:p>
      <text:p text:style-name="P2">do <text:span text:style-name="T5">U</text:span>mowy nr <text:span text:style-name="T2">.........................................</text:span></text:p>
      <text:p text:style-name="P4"><text:span text:style-name="T7">zawartej w dniu</text:span><text:span text:style-name="T6"> </text:span><text:span text:style-name="T2">..........................</text:span></text:p>
      <text:p text:style-name="P4"/>
      <text:p text:style-name="P5"/>
      <text:p text:style-name="P6">Plan Zapewnienia Jakości</text:p>
      <text:p text:style-name="P7"/>
      <text:p text:style-name="P9"><text:span text:style-name="T3">w celu zapewnienia jakości realizowanych robót budowlanych stanowiących przedmiot umowy obejmujący </text:span><text:span text:style-name="T8">roboty budowlane </text:span><text:span text:style-name="T3">związane z realizacją </text:span><text:span text:style-name="T4">zadania pn.: </text:span></text:p>
      <text:p text:style-name="P10"/>
      <text:p text:style-name="P20">Likwidacja barier architektonicznych w dostępie do budynku Miejskiego Ośrodka Pomocy Społecznej przy ulicy Stanisława Zgliczyńskiego 4 w Plocku poprzez przystosowanie korytarza w budynku głównym do potrzeb osób niepełnosprawnych – wykonanie robót budowlanych w korytarzu na I piętrze </text:p>
      <text:p text:style-name="P12"/>
      <text:p text:style-name="P3">1. Wykonawca ustanawia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Funkcja</text:p>
          </table:table-cell>
          <table:table-cell table:style-name="Tabela1.A1" office:value-type="string">
            <text:p text:style-name="P25">Imię i nazwisko </text:p>
            <text:p text:style-name="P25">Numer posiadanych uprawnień</text:p>
          </table:table-cell>
          <table:table-cell table:style-name="Tabela1.D1" office:value-type="string">
            <text:p text:style-name="P25">Dane kontaktowe/wymiar czasu pracy</text:p>
            <text:p text:style-name="P25">nr tel. komórkowego i adres <text:s text:c="13"/>e-mail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7">Kierownik robót konstrukcyjno-budowlanych</text:p>
            <text:p text:style-name="P27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7">Kierownik robót <text:span text:style-name="T9">elektrycznych </text:span></text:p>
            <text:p text:style-name="P28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30">Osoba odpowiedzialna za rozliczenia </text:p>
            <text:p text:style-name="P27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</table:table>
      <text:p text:style-name="P8"/>
      <text:p text:style-name="P13">2. Osoby wskazane w ust.<text:span text:style-name="T10">1 </text:span>pkt 1-<text:span text:style-name="T11">3</text:span> będą działać w granicach umocowania określonego w ustawie Prawo Budowlane.</text:p>
      <text:p text:style-name="P13">3. W załączeniu uprawnienia budowlane oraz zaświadczenia potwierdzające wpis na listę członków właściwej Izby Samorządu Zawodowego.</text:p>
      <text:p text:style-name="P14">4. Opisać pozostałe informacje PZJ <text:span text:style-name="T12">*</text:span></text:p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81"/>--------------------------------------- </text:p>
      <text:p text:style-name="P18"><text:span text:style-name="T3"><text:s text:c="99"/></text:span><text:span text:style-name="T13"><text:s/>/Upoważniony przedstawiciel Wykonawcy</text:span></text:p>
      <text:p text:style-name="P19"/>
      <text:p text:style-name="P19"/>
      <text:p text:style-name="P19"/>
      <text:p text:style-name="P19"/>
      <text:p text:style-name="P19"/>
      <text:p text:style-name="P21"><text:span text:style-name="T15"><text:s text:c="2"/>* Plan</text:span><text:span text:style-name="T14"> zapewnienia jakości (PZJ) </text:span><text:span text:style-name="T15">ma określić</text:span><text:span text:style-name="T14"> zamierzony sposób wykonania robót, możliwości techniczne, kadrowe i organizacyjne gwarantujące wykonanie robót zgodnie z dokumentacją projektową.</text:span></text:p>
      <text:p text:style-name="P22"><text:span text:style-name="T16">Plan</text:span> zapewnienia jakości winien zawierać:</text:p>
      <text:p text:style-name="P23">a) organizację wykonania robót, w tym termin i sposób prowadzenia robót,</text:p>
      <text:p text:style-name="P23"><text:span text:style-name="T16">b</text:span>) wykaz zespołów roboczych, ich kwalifikacje i przygotowanie praktyczne, </text:p>
      <text:p text:style-name="P23"><text:span text:style-name="T16">c</text:span>) wykaz osób odpowiedzialnych za jakość i terminowość wykonania poszczególnych elementów robót,</text:p>
      <text:p text:style-name="P24"><text:span text:style-name="T16">d</text:span>) system (sposób i procedurę) proponowanej kontroli i sterowania jakością wykonywanych robót.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2" svg:font-family="Verdan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2.4.2$Windows_x86 LibreOffice_project/3d5603e1122f0f102b62521720ab13a38a4e0eb0</meta:generator>
    <dc:date>2018-12-05T08:19:16.567000000</dc:date>
    <meta:document-statistic meta:table-count="1" meta:image-count="0" meta:object-count="0" meta:page-count="1" meta:paragraph-count="30" meta:word-count="217" meta:character-count="1943" meta:non-whitespace-character-count="1552"/>
    <meta:user-defined meta:name="Info 1"/>
    <meta:user-defined meta:name="Info 2"/>
    <meta:user-defined meta:name="Info 3"/>
    <meta:user-defined meta:name="Info 4"/>
  </office:meta>
</office:document-meta>
</file>