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-0.501cm" style:auto-text-indent="false"/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mbria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mbria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text-properties style:font-name="Cambria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fo:font-weight="bold" officeooo:rsid="001daf95" officeooo:paragraph-rsid="001daf95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Cambria" fo:font-size="11pt" fo:language="pl" fo:country="PL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fo:language="pl" fo:country="PL" style:font-size-asian="11pt" style:font-name-complex="Times New Roman" style:font-size-complex="11pt"/>
    </style:style>
    <style:style style:name="P15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mbria" officeooo:paragraph-rsid="000c0ad6"/>
    </style:style>
    <style:style style:name="P16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mbria" fo:font-size="11pt" fo:font-weight="bold" officeooo:rsid="000c0ad6" officeooo:paragraph-rsid="000c0ad6" style:font-size-asian="11pt" style:font-weight-asian="bold" style:font-size-complex="11pt"/>
    </style:style>
    <style:style style:name="P17" style:family="paragraph" style:parent-style-name="Standard">
      <style:paragraph-properties fo:margin-left="6.35cm" fo:margin-right="0cm" fo:line-height="150%" fo:text-align="justify" style:justify-single-word="false" fo:text-indent="0cm" style:auto-text-indent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officeooo:paragraph-rsid="001c3282"/>
    </style:style>
    <style:style style:name="P2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officeooo:paragraph-rsid="000e6181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fo:font-weight="bold" officeooo:rsid="000e6181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officeooo:paragraph-rsid="000e6181"/>
    </style:style>
    <style:style style:name="P26" style:family="paragraph" style:parent-style-name="text">
      <style:paragraph-properties fo:margin-left="0cm" fo:margin-right="0cm" fo:margin-top="0cm" fo:margin-bottom="0cm" loext:contextual-spacing="false" fo:line-height="100%" fo:text-indent="0.751cm" style:auto-text-indent="false" style:snap-to-layout-grid="true"/>
      <style:text-properties style:font-name="Cambria" fo:font-size="11pt" fo:language="pl" fo:country="PL" fo:font-weight="bold" style:font-size-asian="11pt" style:font-weight-asian="bold" style:font-name-complex="Times New Roman" style:font-size-complex="11pt"/>
    </style:style>
    <style:style style:name="P27" style:family="paragraph" style:parent-style-name="text">
      <style:paragraph-properties fo:margin-left="0cm" fo:margin-right="0cm" fo:margin-top="0cm" fo:margin-bottom="0cm" loext:contextual-spacing="false" fo:line-height="100%" fo:text-indent="0.751cm" style:auto-text-indent="false" style:snap-to-layout-grid="true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indent="0.501cm" style:auto-text-indent="false"/>
      <style:text-properties style:font-name="Cambria" fo:font-size="11pt" style:font-size-asian="11pt" style:font-size-complex="11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 style:punctuation-wrap="simple" style:vertical-align="baseline"/>
      <style:text-properties style:font-name="Cambria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-0.499cm" style:auto-text-indent="false" style:text-autospace="none" style:punctuation-wrap="simple" style:vertical-align="baseline">
        <style:tab-stops>
          <style:tab-stop style:position="1.251cm"/>
        </style:tab-stops>
      </style:paragraph-properties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1pt" style:font-size-asian="11pt" style:font-size-complex="11pt"/>
    </style:style>
    <style:style style:name="P33" style:family="paragraph" style:parent-style-name="text">
      <style:paragraph-properties fo:margin-left="1.251cm" fo:margin-right="0cm" fo:margin-top="0cm" fo:margin-bottom="0cm" loext:contextual-spacing="false" fo:line-height="100%" fo:orphans="2" fo:widows="2" fo:text-indent="0cm" style:auto-text-indent="false" style:snap-to-layout-grid="true"/>
      <style:text-properties style:font-name="Cambria" fo:font-size="11pt" fo:language="pl" fo:country="PL" style:font-size-asian="11pt" style:font-name-complex="Times New Roman" style:font-size-complex="11pt"/>
    </style:style>
    <style:style style:name="P3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fo:font-weight="bold" style:font-size-asian="11pt" style:font-weight-asian="bold" style:font-size-complex="11pt"/>
    </style:style>
    <style:style style:name="P35" style:family="paragraph" style:parent-style-name="text">
      <style:paragraph-properties fo:margin-top="0cm" fo:margin-bottom="0cm" loext:contextual-spacing="false" fo:line-height="100%" fo:text-align="start" style:justify-single-word="false" fo:orphans="2" fo:widows="2" style:snap-to-layout-grid="true"/>
      <style:text-properties style:font-name="Cambria" fo:font-size="11pt" fo:language="pl" fo:country="PL" style:font-size-asian="11pt" style:font-name-complex="Times New Roman" style:font-size-complex="11pt"/>
    </style:style>
    <style:style style:name="P36" style:family="paragraph" style:parent-style-name="Normalny_20__28_Web_29_">
      <style:paragraph-properties fo:margin-top="0cm" fo:margin-bottom="0cm" loext:contextual-spacing="false" fo:line-height="150%"/>
      <style:text-properties style:font-name="Cambria" fo:font-size="11pt" style:font-size-asian="11pt" style:font-name-complex="Times New Roman" style:font-size-complex="11pt"/>
    </style:style>
    <style:style style:name="P37" style:family="paragraph" style:parent-style-name="Standard" style:list-style-name="WW8Num8">
      <style:paragraph-properties fo:line-height="150%"/>
      <style:text-properties style:font-name="Cambria"/>
    </style:style>
    <style:style style:name="P38" style:family="paragraph" style:parent-style-name="Standard" style:list-style-name="WW8Num8">
      <style:paragraph-properties fo:text-align="justify" style:justify-single-word="false"/>
      <style:text-properties style:font-name="Cambria"/>
    </style:style>
    <style:style style:name="P39" style:family="paragraph" style:parent-style-name="Standard" style:list-style-name="WW8Num8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40" style:family="paragraph" style:parent-style-name="Standard" style:list-style-name="WW8Num8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1pt" officeooo:paragraph-rsid="001c3282" style:font-size-asian="11pt" style:font-size-complex="11pt"/>
    </style:style>
    <style:style style:name="P42" style:family="paragraph" style:parent-style-name="Lista_20_punktowana1" style:master-page-name="Standard">
      <style:paragraph-properties fo:line-height="100%" style:page-number="auto"/>
      <style:text-properties style:font-name="Cambria" fo:font-size="11pt" style:font-size-asian="11pt" style:font-name-complex="Times New Roman" style:font-size-complex="11pt"/>
    </style:style>
    <style:style style:name="P43" style:family="paragraph" style:parent-style-name="Heading_20_1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Cambria" fo:font-size="11pt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77ff" style:font-size-asian="11pt" style:font-size-complex="11pt"/>
    </style:style>
    <style:style style:name="T3" style:family="text">
      <style:text-properties fo:font-size="11pt" officeooo:rsid="000e6181" style:font-size-asian="11pt" style:font-size-complex="11pt"/>
    </style:style>
    <style:style style:name="T4" style:family="text">
      <style:text-properties fo:font-size="11pt" officeooo:rsid="001301bd" style:font-size-asian="11pt" style:font-size-complex="11pt"/>
    </style:style>
    <style:style style:name="T5" style:family="text">
      <style:text-properties fo:font-size="11pt" officeooo:rsid="0015f566" style:font-size-asian="11pt" style:font-size-complex="11pt"/>
    </style:style>
    <style:style style:name="T6" style:family="text">
      <style:text-properties fo:font-size="11pt" officeooo:rsid="00173f2d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0c0ad6" style:font-size-asian="11pt" style:font-weight-asian="bold" style:font-size-complex="11pt"/>
    </style:style>
    <style:style style:name="T9" style:family="text">
      <style:text-properties fo:font-size="11pt" fo:font-weight="bold" officeooo:rsid="000e6181" style:font-size-asian="11pt" style:font-weight-asian="bold" style:font-size-complex="11pt"/>
    </style:style>
    <style:style style:name="T10" style:family="text">
      <style:text-properties fo:font-size="11pt" fo:font-weight="bold" officeooo:rsid="0010bb4e" style:font-size-asian="11pt" style:font-weight-asian="bold" style:font-size-complex="11pt"/>
    </style:style>
    <style:style style:name="T11" style:family="text">
      <style:text-properties fo:font-size="11pt" fo:font-weight="bold" officeooo:rsid="0015f566" style:font-size-asian="11pt" style:font-weight-asian="bold" style:font-size-complex="11pt"/>
    </style:style>
    <style:style style:name="T12" style:family="text">
      <style:text-properties fo:font-size="11pt" fo:font-weight="bold" officeooo:rsid="001c3282" style:font-size-asian="11pt" style:font-weight-asian="bold" style:font-size-complex="11pt"/>
    </style:style>
    <style:style style:name="T13" style:family="text">
      <style:text-properties fo:font-size="11pt" fo:font-weight="bold" officeooo:rsid="001daf95" style:font-size-asian="11pt" style:font-weight-asian="bold" style:font-size-complex="11pt"/>
    </style:style>
    <style:style style:name="T14" style:family="text">
      <style:text-properties fo:font-size="11pt" fo:font-weight="bold" officeooo:rsid="00217e8e" style:font-size-asian="11pt" style:font-weight-asian="bold" style:font-size-complex="11pt"/>
    </style:style>
    <style:style style:name="T15" style:family="text">
      <style:text-properties fo:font-size="11pt" fo:font-weight="normal" officeooo:rsid="000e6181" style:font-size-asian="11pt" style:font-weight-asian="normal" style:font-size-complex="11pt" style:font-weight-complex="normal"/>
    </style:style>
    <style:style style:name="T16" style:family="text">
      <style:text-properties officeooo:rsid="000e618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e6181" style:font-weight-asian="bold" style:font-weight-complex="bold"/>
    </style:style>
    <style:style style:name="T19" style:family="text">
      <style:text-properties fo:font-weight="bold" officeooo:rsid="001daf95" style:font-weight-asian="bold" style:font-weight-complex="bold"/>
    </style:style>
    <style:style style:name="T20" style:family="text">
      <style:text-properties fo:font-weight="bold" officeooo:rsid="00217e8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 text:c="10"/>........................................</text:p>
      <text:p text:style-name="P4"><text:s text:c="188"/></text:p>
      <text:p text:style-name="P5"/>
      <text:p text:style-name="P5"><text:s text:c="2"/>pieczęć firmowa Wykonawcy <text:s text:c="55"/>miejscowość, data ………………………</text:p>
      <text:p text:style-name="P6"><text:s text:c="4"/></text:p>
      <text:p text:style-name="P6"/>
      <text:p text:style-name="P6"/>
      <text:p text:style-name="P15"><text:span text:style-name="T7">Szkoła Podstawowa </text:span><text:span text:style-name="T8">im. K. K. Baczyńskiego</text:span></text:p>
      <text:p text:style-name="P16">43-410 Zebrzydowice, ul. J. Kochanowskiego 55 </text:p>
      <text:p text:style-name="P17"/>
      <text:p text:style-name="P18"/>
      <text:h text:style-name="P43" text:outline-level="1">FORMULARZ OFERTOWY</text:h>
      <text:p text:style-name="P12">na </text:p>
      <text:p text:style-name="P11">przewóz dzieci wraz z opiekunami na wycieczki edukacyjne i zawody sportowe </text:p>
      <text:p text:style-name="P7"><text:s/></text:p>
      <text:p text:style-name="P9"/>
      <text:p text:style-name="P10">Nazwa i siedziba Wykonawcy:</text:p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</text:p>
      <text:p text:style-name="P8">Województwo: ........................................</text:p>
      <text:p text:style-name="P8">NIP: ……………….…….…. Tel.: .................................... Fax: ..................................... </text:p>
      <text:p text:style-name="P36">Osoba reprezentująca Wykonawcę: .............................................................................</text:p>
      <text:p text:style-name="P35">Wpis do Krajowego Rejestru Sądowego / zaświadczenie o wpisie do ewidencji działalności gospodarczej* nr: ................................ z dnia ................................</text:p>
      <text:p text:style-name="P35"/>
      <text:p text:style-name="P13"/>
      <text:list xml:id="list2718216568" text:style-name="WW8Num8">
        <text:list-item>
          <text:p text:style-name="P37"><text:span text:style-name="T1">Nawiązując do </text:span><text:span text:style-name="T2">ogłoszenia </text:span><text:span text:style-name="T3">(z</text:span><text:span text:style-name="T4">apytanie ofertowe</text:span><text:span text:style-name="T3">) o </text:span><text:span text:style-name="T1">postępowaniu, na <text:s/></text:span><text:span text:style-name="T7">usługę </text:span><text:span text:style-name="T13">przewozu dzieci na wycieczki edukacyjne oraz zawody sportowe </text:span></text:p>
        </text:list-item>
      </text:list>
      <text:p text:style-name="P2"><text:span text:style-name="T16"><text:s text:c="6"/></text:span><text:span text:style-name="T18">O</text:span><text:span text:style-name="T17">ferujemy cenę </text:span><text:span text:style-name="T19"><text:s/></text:span><text:span text:style-name="T20">za przewóz z kierowcą za 1 km </text:span></text:p>
      <text:p text:style-name="P20"/>
      <text:p text:style-name="P6"/>
      <text:p text:style-name="P34"><text:tab/>Cena <text:s/>netto ................................................ złotych </text:p>
      <text:p text:style-name="P26">słownie: ......................................................................................................... złotych ..../100.</text:p>
      <text:p text:style-name="P26"/>
      <text:p text:style-name="P22">Wartość podatku VAT: ........................... złotych</text:p>
      <text:p text:style-name="P22">słownie: ......................................................................................................... złotych ..../100.</text:p>
      <text:p text:style-name="P22"/>
      <text:p text:style-name="P27">Cena brutto <text:s/>............................. złotych <text:s text:c="11"/></text:p>
      <text:p text:style-name="P24"><text:span text:style-name="T7">słownie: .........................................................................................................</text:span><text:span text:style-name="T1"> </text:span><text:span text:style-name="T7">złotych ..../100.</text:span></text:p>
      <text:p text:style-name="P22"/>
      <text:p text:style-name="P28"/>
      <text:list xml:id="list94329834121573" text:continue-numbering="true" text:style-name="WW8Num8">
        <text:list-item>
          <text:p text:style-name="P38"><text:span text:style-name="T1">Deklarujemy wykonanie przedmiotu zamówienia w terminie </text:span><text:span text:style-name="T7">od dnia 0</text:span><text:span text:style-name="T12">2</text:span><text:span text:style-name="T7"> </text:span><text:span text:style-name="T11">września</text:span><text:span text:style-name="T7"> 20</text:span><text:span text:style-name="T9">2</text:span><text:span text:style-name="T12">4</text:span><text:span text:style-name="T7">r. <text:s/></text:span><text:span text:style-name="T10">do</text:span><text:span text:style-name="T7"> </text:span><text:span text:style-name="T9">3</text:span><text:span text:style-name="T10">0 czerwca 202</text:span><text:span text:style-name="T12">5</text:span><text:span text:style-name="T9"> </text:span><text:span text:style-name="T7">r.</text:span></text:p>
          <text:p text:style-name="P39"/>
        </text:list-item>
        <text:list-item>
          <text:p text:style-name="P40">W przypadku <text:s/>wyboru naszej oferty osobą uprawnioną do kontaktu z Zleceniodawcą będzie: Pan/Pani…………………………. Nr tel. ………………………</text:p>
        </text:list-item>
      </text:list>
      <text:p text:style-name="P41"><text:s/></text:p>
      <text:p text:style-name="P19"><text:soft-page-break/><text:span text:style-name="T1">Osobą uprawnioną do kontaktu z Wykonawcą jest: </text:span><text:span text:style-name="T6">Dyrektor mgr </text:span><text:span text:style-name="T5">Katarzyna Dynek </text:span><text:span text:style-name="T9">tel. 32/4693481, </text:span><text:span text:style-name="T12">Wioleta Miarzyńska-Janiszyn- tel. 32/4693481 wew.48, Izabela <text:s/>Gałuszka – tel. 32/4693481 wew.45</text:span></text:p>
      <text:p text:style-name="P23"/>
      <text:p text:style-name="P23"/>
      <text:p text:style-name="P25"><text:span text:style-name="T15">4. </text:span><text:span text:style-name="T1">Zobowiązujemy się do rejestrowania ilości wykonanych przewozów, na podstawie którego dokonywana będzie płatność za wykonanie usługi.</text:span></text:p>
      <text:p text:style-name="P21"/>
      <text:p text:style-name="P25"><text:span text:style-name="T3">5. </text:span><text:span text:style-name="T1">Oświadczamy, że wskazane w zaproszeniu do składania ofert - istotne warunki, które będą <text:tab/>ustalone w umowie - zostały przez nas zaakceptowane i zobowiązujemy się w przypadku <text:tab/>wyboru naszej oferty do zawarcia umowy na wyżej wymienionych warunkach, w miejscu i <text:tab/>terminie wskazanym przez Zleceniodawcę w zawiadomieniu o wyborze oferty.</text:span></text:p>
      <text:p text:style-name="P5"/>
      <text:p text:style-name="P29"><text:s/>6.<text:tab/>Oświadczamy, że uważamy się za związanych niniejszą ofertą przez czas wskazany w <text:tab/>zaproszeniu do składania ofert.</text:p>
      <text:p text:style-name="P29"/>
      <text:p text:style-name="P1"/>
      <text:p text:style-name="P3"/>
      <text:p text:style-name="P30"/>
      <text:p text:style-name="P31"/>
      <text:p text:style-name="P33"/>
      <text:p text:style-name="P33"/>
      <text:p text:style-name="P14"/>
      <text:p text:style-name="P6"/>
      <text:p text:style-name="P6"><text:s text:c="8"/><text:tab/><text:tab/><text:tab/><text:tab/><text:tab/><text:tab/><text:tab/> ...................................................................</text:p>
      <text:p text:style-name="P32"><text:s/>(upoważniony przedstawiciel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MS Sans Serif" fo:font-family="'MS Sans Serif'" style:font-family-generic="swiss" style:font-pitch="variable" fo:language="en" fo:country="US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language="none" fo:country="none"/>
    </style:style>
    <style:style style:name="Lista_20_punktowana1" style:display-name="Lista punktowana1" style:family="paragraph" style:parent-style-name="Standard">
      <style:paragraph-properties fo:line-height="150%" fo:orphans="0" fo:widows="0" fo:hyphenation-ladder-count="no-limit"/>
      <style:text-properties style:font-name="Arial Narrow" fo:font-family="'Arial Narrow'" style:font-family-generic="swiss" style:font-pitch="variable" fo:font-size="12pt" style:font-size-asian="12pt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MS Sans Serif" style:font-family-complex="'MS Sans Serif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fo:font-size="12pt" style:font-size-asian="12pt" style:font-name-complex="MS Sans Serif" style:font-family-complex="'MS Sans Serif'" style:font-family-generic-complex="swiss" style:font-pitch-complex="variable" style:font-size-complex="12pt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Akapit_20_z_20_listą1" style:display-name="Akapit z listą1" style:family="paragraph" style:parent-style-name="Standard">
      <style:paragraph-properties fo:margin-left="1.249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 fo:orphans="0" fo:widows="0" fo:hyphenation-ladder-count="no-limit"/>
      <style:text-properties fo:font-size="16pt" fo:font-weight="bold" style:font-size-asian="16pt" style:font-weight-asian="bold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font-size-asian="12pt" style:font-weight-asian="bold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5" style:display-name="Znak Znak5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6" style:display-name="Znak Znak6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Znak_20_Znak4" style:display-name="Znak Znak4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7" style:display-name="Znak Znak7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7cm" fo:text-indent="-0.635cm" fo:margin-left="1.79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7cm" fo:text-indent="-0.635cm" fo:margin-left="3.06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4.337cm" fo:text-indent="-0.318cm" fo:margin-left="4.33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147cm" fo:text-indent="-0.318cm" fo:margin-left="8.14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957cm" fo:text-indent="-0.318cm" fo:margin-left="11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0.008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Świebodzin , ul.Rynkowa 2 , 66-200 Świebodzin</dc:title>
    <meta:initial-creator>Wydział GROŚ</meta:initial-creator>
    <meta:creation-date>2018-12-10T08:52:00</meta:creation-date>
    <dc:date>2024-06-18T09:38:52.121000000</dc:date>
    <meta:print-date>2024-06-18T09:38:28.748000000</meta:print-date>
    <meta:editing-cycles>13</meta:editing-cycles>
    <meta:editing-duration>PT1H13M54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34" meta:word-count="265" meta:character-count="3176" meta:non-whitespace-character-count="2627"/>
  </office:meta>
</office:document-meta>
</file>