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/>
    </style:style>
    <style:style style:name="T3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4" style:parent-style-name="Domyślnaczcionkaakapitu" style:family="text">
      <style:text-properties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T5" style:parent-style-name="Domyślnaczcionkaakapitu" style:family="text">
      <style:text-properties style:font-name-asian="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6" style:parent-style-name="Domyślnaczcionkaakapitu" style:family="text">
      <style:text-properties style:font-name-asian="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7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8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0" style:parent-style-name="Normalny" style:family="paragraph">
      <style:paragraph-properties fo:widows="0" fo:orphans="0"/>
    </style:style>
    <style:style style:name="P11" style:parent-style-name="Normalny" style:family="paragraph">
      <style:paragraph-properties fo:widows="0" fo:orphans="0"/>
    </style:style>
    <style:style style:name="P12" style:parent-style-name="Normalny" style:family="paragraph">
      <style:paragraph-properties fo:widows="0" fo:orphans="0"/>
    </style:style>
    <style:style style:name="T13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P21" style:parent-style-name="Normalny" style:family="paragraph">
      <style:paragraph-properties fo:widows="0" fo:orphans="0"/>
    </style:style>
    <style:style style:name="P22" style:parent-style-name="Normalny" style:family="paragraph">
      <style:paragraph-properties fo:widows="0" fo:orphans="0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P23" style:parent-style-name="Normalny" style:family="paragraph">
      <style:paragraph-properties fo:widows="0" fo:orphans="0" fo:text-align="justify" fo:line-height="115%"/>
    </style:style>
    <style:style style:name="T24" style:parent-style-name="Domyślnaczcionkaakapitu" style:family="text">
      <style:text-properties style:font-name="Segoe UI" style:font-name-asian="SimSun" style:font-name-complex="Segoe UI" style:font-weight-complex="bold" style:letter-kerning="true" style:language-complex="hi" style:country-complex="IN"/>
    </style:style>
    <style:style style:name="P25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fo:font-weight="bold" style:font-weight-asian="bold" style:letter-kerning="true" style:text-underline-type="single" style:text-underline-style="solid" style:text-underline-width="auto" style:text-underline-mode="continuous" style:language-complex="hi" style:country-complex="IN"/>
    </style:style>
    <style:style style:name="P26" style:parent-style-name="Normalny" style:family="paragraph">
      <style:paragraph-properties fo:widows="0" fo:orphans="0" fo:text-align="justify" fo:line-height="115%"/>
    </style:style>
    <style:style style:name="T27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Segoe UI" style:font-name-asian="SimSun" style:font-name-complex="Segoe UI" style:letter-kerning="true" style:language-complex="hi" style:country-complex="IN"/>
    </style:style>
    <style:style style:name="T31" style:parent-style-name="Domyślnaczcionkaakapitu" style:family="text">
      <style:text-properties style:font-name="Segoe UI" style:font-name-asian="SimSun" style:font-name-complex="Segoe UI" style:letter-kerning="true" style:language-complex="hi" style:country-complex="IN"/>
    </style:style>
    <style:style style:name="T32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33" style:parent-style-name="Normalny" style:family="paragraph">
      <style:paragraph-properties fo:widows="0" fo:orphans="0" fo:text-align="justify" fo:line-height="115%"/>
    </style:style>
    <style:style style:name="P34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fo:font-weight="bold" style:font-weight-asian="bold"/>
    </style:style>
    <style:style style:name="P35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36" style:parent-style-name="Normalny" style:family="paragraph">
      <style:paragraph-properties fo:widows="0" fo:orphans="0" fo:text-align="justify" fo:line-height="115%"/>
    </style:style>
    <style:style style:name="T37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38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39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olumn41" style:family="table-column">
      <style:table-column-properties style:column-width="0.5958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2.4604in" style:use-optimal-column-width="false"/>
    </style:style>
    <style:style style:name="TableColumn44" style:family="table-column">
      <style:table-column-properties style:column-width="0.7951in" style:use-optimal-column-width="false"/>
    </style:style>
    <style:style style:name="Table40" style:family="table">
      <style:table-properties style:width="6.3125in" fo:margin-left="-0.0069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4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52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5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/>
    </style:style>
    <style:style style:name="TableCell5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61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62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64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65" style:parent-style-name="Normalny" style:family="paragraph">
      <style:paragraph-properties fo:widows="0" fo:orphans="0" fo:text-align="justify" fo:line-height="115%"/>
    </style:style>
    <style:style style:name="T66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67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68" style:parent-style-name="Domyślnaczcionkaakapitu" style:family="text">
      <style:text-properties style:font-name="Segoe UI" style:font-name-asian="SimSun" style:font-name-complex="Segoe UI" fo:font-style="italic" style:font-style-asian="italic" style:font-style-complex="italic" style:letter-kerning="true" style:language-asian="zh" style:country-asian="CN" style:language-complex="hi" style:country-complex="IN"/>
    </style:style>
    <style:style style:name="T69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70" style:parent-style-name="Normalny" style:family="paragraph">
      <style:paragraph-properties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71" style:parent-style-name="Normalny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Segoe UI" style:font-name-asian="SimSun" style:font-name-complex="Segoe UI" fo:font-style="italic" style:font-style-asian="italic" style:font-style-complex="italic" style:letter-kerning="true" style:language-asian="zh" style:country-asian="CN" style:language-complex="hi" style:country-complex="IN"/>
    </style:style>
    <style:style style:name="T74" style:parent-style-name="Domyślnaczcionkaakapitu" style:family="text">
      <style:text-properties style:font-name="Segoe UI" style:font-name-asian="SimSun" style:font-name-complex="Segoe UI" fo:font-style="italic" style:font-style-asian="italic" style:font-style-complex="italic" style:letter-kerning="true" style:language-asian="zh" style:country-asian="CN" style:language-complex="hi" style:country-complex="IN"/>
    </style:style>
    <style:style style:name="T75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76" style:parent-style-name="Domyślnaczcionkaakapitu" style:family="text">
      <style:text-properties style:font-name="Segoe UI" style:font-name-asian="SimSun" style:font-name-complex="Segoe UI" fo:font-style="italic" style:font-style-asian="italic" style:font-style-complex="italic" style:letter-kerning="true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Segoe UI" style:font-name-complex="Segoe UI" fo:font-style="italic" style:font-style-asian="italic" style:font-style-complex="italic"/>
    </style:style>
    <style:style style:name="T78" style:parent-style-name="hgkelc" style:family="text">
      <style:text-properties style:font-name="Segoe UI" style:font-name-complex="Segoe UI" fo:font-style="italic" style:font-style-asian="italic" style:font-style-complex="italic"/>
    </style:style>
    <style:style style:name="P79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80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8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8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8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84" style:parent-style-name="Normalny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3">DAG.261.4.2023</text:span><text:span text:style-name="T4"><text:tab/></text:span><text:span text:style-name="T5"><text:s text:c="32"/></text:span><text:span text:style-name="T6"><text:tab/></text:span><text:span text:style-name="T7"><text:s text:c="32"/></text:span><text:span text:style-name="T8"><text:s text:c="13"/></text:span><text:span text:style-name="T9"><text:s text:c="2"/>Koszalin, dnia 15 lutego 2023 r.</text:span></text:p>
      <text:p text:style-name="P10"/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1"/></text:span><text:span text:style-name="T20">WYKONAWCY<text:s/></text:span></text:p>
      <text:p text:style-name="P21"/>
      <text:p text:style-name="P22"/>
      <text:p text:style-name="P23"><text:span text:style-name="T24">Dotyczy: postępowania DAG.261.4.2023 pn. „Świadczenie usług gastronomicznych dla mieszkańców Domu Pomocy Społecznej „Zielony Taras” w Koszalinie”.</text:span></text:p>
      <text:p text:style-name="P25"/>
      <text:p text:style-name="P26"><text:span text:style-name="T27">Zamawiający Dom Pomocy Społecznej „Zielony Taras” w Koszalinie informuje, że w postępowaniu<text:s/></text:span><text:span text:style-name="T28"><text:line-break/>pn.</text:span><text:span text:style-name="T29"><text:s/></text:span><text:span text:style-name="T30">Świadczenie usług gastronomicznych dla mieszkańców Domu Pomocy Społecznej „Zielony Taras”<text:s/></text:span><text:span text:style-name="T31"><text:line-break/>w Koszalinie,<text:s/></text:span><text:span text:style-name="T32">wybrano do realizacji zamówienia, jako najkorzystniejszą ofertę złożoną przez:</text:span></text:p>
      <text:p text:style-name="P33"/>
      <text:p text:style-name="P34">Catermed S.A. ul. Traktorowa 126, 91-204 Łódź za cenę 432.255,20 zł brutto</text:p>
      <text:p text:style-name="P35"/>
      <text:p text:style-name="P36"><text:span text:style-name="T37">Uzasadnienie wyboru:<text:s/></text:span><text:span text:style-name="T38">oferta złożona przez ww. Wykonawcę spełnia wszystkie warunki zamówienia zawarte w SWZ oraz zawiera najkorzystniejszy bilans kryteriów oceny ofert.</text:span></text:p>
      <text:p text:style-name="P39">Ofercie została przyznana następująca punktacja:<text:s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Nazwa i adres Wykonawcy</text:p>
          </table:table-cell>
          <table:table-cell table:style-name="TableCell50">
            <text:p text:style-name="P51">Przyznana punktacja<text:s/><text:line-break/>w kryteriach oceny ofert</text:p>
          </table:table-cell>
          <table:table-cell table:style-name="TableCell52">
            <text:p text:style-name="P53">Łączna punktacja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Catermed S.A.<text:line-break/><text:s/>ul. Traktorowa 126, 91-204 Łódź</text:p>
          </table:table-cell>
          <table:table-cell table:style-name="TableCell59">
            <text:p text:style-name="P60">1) Cena: 60 pkt</text:p>
            <text:p text:style-name="P61">2) Sposób realizacji zamówienia: niepowtarzalność treściowa: 40 pkt</text:p>
          </table:table-cell>
          <table:table-cell table:style-name="TableCell62">
            <text:p text:style-name="P63">100 pkt</text:p>
          </table:table-cell>
        </table:table-row>
      </table:table>
      <text:p text:style-name="P64"/>
      <text:p text:style-name="P65"><text:span text:style-name="T66">W postępowaniu odrzucono ofertę Wykonawcy PolFood Service PGŻ Dmitrij Moisiejew ul. Słowiańska 17/2, 75-845 Koszalin, na podstawie art. 226 ust. 1 pkt 5 ustawy Prawo zamówień publicznych,<text:s/></text:span><text:span text:style-name="T67"><text:line-break/>który stanowi, że:<text:s/></text:span><text:span text:style-name="T68">Zamawiający odrzuca ofertę, jeżeli jej treść jest niezgodna z warunkami zamówienia</text:span><text:span text:style-name="T69">.</text:span></text:p>
      <text:p text:style-name="P70">Wykonawca w dniu 03.02.2023 r. złożył ofertę w przedmiotowym postępowaniu. Na treść oferty Wykonawcy składa się formularz ofertowy oraz przedmiotowe środki dowodowe, złożone wraz<text:s/><text:line-break/>z formularzem ofertowym, które precyzują zobowiązanie Wykonawcy, dotyczące przedmiotu zamówienia, w postaci jadłospisów dla diety zwykłej i cukrzycowej, na okres od 21.02.2023 r.<text:s/><text:line-break/>do 02.03.2023 r.<text:s/></text:p>
      <text:p text:style-name="P71"><text:span text:style-name="T72">W jadłospisie z dnia 27.02.2023 r. Wykonawca zaoferował na śniadanie (dla obu diet)<text:s/></text:span><text:span text:style-name="T73">zupę mleczną<text:s/></text:span><text:span text:style-name="T74"><text:line-break/>z kaszą gryczaną</text:span><text:span text:style-name="T75">. Natomiast Zamawiający w rozdziale II dziale I pkt 9 ppkt 9 SWZ jednoznacznie sprecyzował warunek: <text:s/></text:span><text:span text:style-name="T76">(…)<text:s/></text:span><text:span text:style-name="T77">Nie należy podawać zupy mlecznej z kaszą, z zastrzeżeniem, że dopuszcza się<text:s/></text:span><text:span text:style-name="T78">kaszę: kukurydzianą, jaglaną lub kuskus.</text:span></text:p>
      <text:p text:style-name="P79">W związku z powyższym oferta Wykonawcy jest niezgodna z warunkami zamówienia, wynikającymi<text:s/><text:line-break/>z wymagań związanych z jego realizacją, które zostały zawarte w opisie przedmiotu zamówienia.<text:s/></text:p>
      <text:p text:style-name="P80">Przepis art. 226 ust. 1 pkt 5 ustawy PZP odnosi się przede wszystkim do treści oferty, przez którą należy rozumieć deklarowane w ofercie spełnienie wymagań Zamawiającego co do zakresu i innych elementów, istotnych dla wykonania przedmiotu zamówienia. Zgodnie z wyrokiem Krajowej Izby Odwoławczej sygn. akt KIO/UZP 663/09 z dnia 8 czerwca 2009 r. treść oferty należy rozumieć jako treść zobowiązania wykonawcy do zgodnego z żądaniami zamawiającego wykonania zamówienia. Natomiast zgodnie<text:s/><text:line-break/>z wyrokiem Krajowej Izby Odwoławczej sygn. akt KIO/UZP 1093/08 z dnia 24 października 2008 r. niezgodność treści oferty ma miejsce w sytuacji, gdy oferta nie odpowiada w pełni przedmiotowi zamówienia, nie zapewniając jego realizacji w całości zgodnie z wymogami zamawiającego.</text:p>
      <text:soft-page-break/>
      <text:p text:style-name="P81">W związku z tym, że ze złożonych przez Wykonawcę przedmiotowych środków dowodowych wynika,<text:s/><text:line-break/>że zaoferowany przedmiot zamówienia nie spełnia warunków, określonych przez Zamawiającego<text:s/><text:line-break/>w opisie przedmiotu zamówienia, Zamawiający odrzucił ofertę Wykonawcy.</text:p>
      <text:p text:style-name="P82"/>
      <text:p text:style-name="P83">Umowa w sprawie przedmiotowego zamówienia może zostać zawarta w dniu 20.02.2023 r.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margin-bottom="0.1388in" fo:line-height="115%"/>
      <style:text-properties style:font-name-complex="Times New Roman" style:letter-kerning="true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916in" fo:margin-left="0.984in" fo:margin-bottom="0.8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3in"/>
      </style:footer-style>
    </style:page-layout>
    <style:style style:name="P2" style:parent-style-name="Nagłówek" style:family="paragraph">
      <style:paragraph-properties>
        <style:tab-stops>
          <style:tab-stop style:type="left" style:position="1.729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792in" svg:y="0.39583in" svg:width="1.59475in" svg:height="0.56022in" style:rel-width="scale" style:rel-height="scale"><draw:image xlink:href="media/image1.jpeg" xlink:type="simple" xlink:show="embed" xlink:actuate="onLoad"/><svg:title/><svg:desc/></draw:frame><draw:custom-shape svg:x="0in" svg:y="0in" svg:width="0.55764in" svg:height="2.3875in" draw:z-index="251661312" draw:id="id0" draw:style-name="a1" draw:name="Prostokąt 5" text:anchor-type="paragraph"><svg:title/><svg:desc/><text:p text:style-name="Stopka"/><draw:enhanced-geometry draw:type="non-primitive" svg:viewBox="0 0 21600 21600" draw:enhanced-path="M 0 0 L 21600 0 21600 21600 0 21600 Z N"/></draw:custom-shape><draw:custom-shape svg:x="0in" svg:y="0in" svg:width="0.55764in" svg:height="2.3875in" draw:z-index="251660288" draw:id="id1" draw:style-name="a2" draw:name="Prostokąt 4" text:anchor-type="paragraph"><svg:title/><svg:desc/><text:p text:style-name="Stopka"/><draw:enhanced-geometry draw:type="non-primitive" svg:viewBox="0 0 21600 21600" draw:enhanced-path="M 0 0 L 21600 0 21600 21600 0 21600 Z N"/></draw:custom-shape><text:tab/></text:p>
      </style:header>
      <style:footer>
        <text:p text:style-name="Stopka"><draw:frame draw:z-index="251664384" draw:style-name="a3" draw:name="Obraz 32" text:anchor-type="paragraph" svg:x="1.13542in" svg:y="10.71875in" svg:width="1.68367in" svg:height="0.65925in" style:rel-width="scale" style:rel-height="scale"><draw:image xlink:href="media/image2.jpeg" xlink:type="simple" xlink:show="embed" xlink:actuate="onLoad"/><svg:title/><svg:desc/></draw:frame><draw:frame draw:z-index="251663360" draw:style-name="a4" draw:name="Obraz 3" text:anchor-type="paragraph" svg:x="6.34375in" svg:y="10.77083in" svg:width="1.2806in" svg:height="0.65627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Irena Karasiewicz</dc:creator>
    <meta:creation-date>2023-02-09T10:38:00Z</meta:creation-date>
    <dc:date>2023-02-15T11:22:00Z</dc:date>
    <meta:print-date>2023-02-15T11:21:00Z</meta:print-date>
    <meta:template xlink:href="Normal" xlink:type="simple"/>
    <meta:editing-cycles>5</meta:editing-cycles>
    <meta:editing-duration>PT420S</meta:editing-duration>
    <meta:document-statistic meta:page-count="2" meta:paragraph-count="6" meta:word-count="489" meta:character-count="3421" meta:row-count="24" meta:non-whitespace-character-count="2938"/>
  </office:meta>
</office:document-meta>
</file>