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6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2" fo:orphans="2" fo:text-align="justify" fo:margin-bottom="0.0277in"/>
      <style:text-properties style:font-name="Arial" style:font-name-complex="Arial" fo:font-weight="bold" style:font-weight-asian="bold" fo:hyphenate="true"/>
    </style:style>
    <style:style style:name="P2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language-complex="ar" style:country-complex="SA"/>
    </style:style>
    <style:style style:name="P31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widows="2" fo:orphans="2" fo:margin-bottom="0.0277in"/>
      <style:text-properties fo:hyphenate="true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2" fo:orphans="2" fo:margin-bottom="0.0277in"/>
      <style:text-properties fo:hyphenate="true"/>
    </style:style>
    <style:style style:name="TableRow55" style:family="table-row">
      <style:table-row-properties style:min-row-height="0.6534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style:language-complex="ar" style:country-complex="SA"/>
    </style:style>
    <style:style style:name="TableRow62" style:family="table-row">
      <style:table-row-properties style:min-row-height="0.1888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6" style:parent-style-name="Standard" style:family="paragraph">
      <style:paragraph-properties fo:widows="2" fo:orphans="2" fo:margin-bottom="0.0277in"/>
      <style:text-properties fo:hyphenate="true"/>
    </style:style>
    <style:style style:name="T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1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73" style:family="table-column">
      <style:table-column-properties style:column-width="6.0243in" style:use-optimal-column-width="false"/>
    </style:style>
    <style:style style:name="TableColumn74" style:family="table-column">
      <style:table-column-properties style:column-width="0.2145in" style:use-optimal-column-width="false"/>
    </style:style>
    <style:style style:name="Table72" style:family="table">
      <style:table-properties style:width="6.2388in" fo:margin-left="0in" table:align="left"/>
    </style:style>
    <style:style style:name="TableRow75" style:family="table-row">
      <style:table-row-properties style:min-row-height="0.4819in" style:use-optimal-row-height="false"/>
    </style:style>
    <style:style style:name="TableCell7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7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3" style:parent-style-name="Standard" style:family="paragraph">
      <style:paragraph-properties fo:widows="2" fo:orphans="2" fo:text-align="justify" fo:margin-top="0.1666in" fo:line-height="150%" fo:margin-left="0.2958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widows="2" fo:orphans="2" fo:text-align="center" fo:margin-bottom="0.0277in" fo:line-height="150%" fo:margin-left="0.2958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0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0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08" style:family="table-row">
      <style:table-row-properties style:min-row-height="0.1861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1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2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20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23" style:family="table-column">
      <style:table-column-properties style:column-width="0.2777in" style:use-optimal-column-width="false"/>
    </style:style>
    <style:style style:name="TableColumn124" style:family="table-column">
      <style:table-column-properties style:column-width="1.834in" style:use-optimal-column-width="false"/>
    </style:style>
    <style:style style:name="TableColumn125" style:family="table-column">
      <style:table-column-properties style:column-width="0.2833in" style:use-optimal-column-width="false"/>
    </style:style>
    <style:style style:name="Table122" style:family="table">
      <style:table-properties style:width="2.3951in" fo:margin-left="0.3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155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6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6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2951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1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2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73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74" style:family="table-row">
      <style:table-row-properties style:min-row-height="0.1673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8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9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0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1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83" style:family="table-row">
      <style:table-row-properties style:min-row-height="1.1645in" style:use-optimal-row-height="false"/>
    </style:style>
    <style:style style:name="TableCell1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6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9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190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64"/><text:s text:c="40"/>32-200 Miechów</text:p>
            <text:p text:style-name="P21"/>
            <text:p text:style-name="P22"><text:span text:style-name="T23">W postępowaniu o udzielenie zamówienia publicznego prowadzonego w trybie podstawowym</text:span><text:span text:style-name="T24"><text:s/></text:span><text:span text:style-name="T25"><text:s text:c="22"/>w oparciu o art. 275 ust. 1 ustawy z dnia 11 września 2019 r. Prawo Zamówień Publicznych</text:span><text:span text:style-name="T26"><text:s/>na:</text:span></text:p>
            <text:p text:style-name="P27"/>
            <text:p text:style-name="P28"><text:span text:style-name="T29">Utylizacja wyrobów zawierających azbest z terenu Gminy<text:s/></text:span><text:span text:style-name="T30">Miechów</text:span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</text:span></text:p>
            <text:p text:style-name="P37"><text:span text:style-name="T38">Wykonawca/Wykonawcy:<text:s/></text:span><text:span text:style-name="T39">…..……………..…………………………………………………………..…………………………</text:span><text:span text:style-name="T40">…………….</text:span></text:p>
            <text:p text:style-name="P41"><text:span text:style-name="T42">Adres:…………………………………</text:span><text:span text:style-name="T43">…………………………………………………………………………...</text:span></text:p>
            <text:p text:style-name="P44"><text:span text:style-name="T45">O</text:span><text:span text:style-name="T46">soba odpowiedzialna za kontakty z Zamawiającym:.…………………………………………………..…..</text:span></text:p>
            <text:p text:style-name="P47"><text:span text:style-name="T48">Dane teleadresowe na które należy przekazywać korespondencję związaną z niniejszym postępowaniem: ………………………………………………………………………………………………………</text:span><text:span text:style-name="T49">.……</text:span></text:p>
            <text:p text:style-name="P50"><text:span text:style-name="T51">e-mail………………………………………………………………………………………………</text:span><text:span text:style-name="T52">……………</text:span><text:span text:style-name="T53">...</text:span>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WWNum4" text:continue-numbering="true">
              <text:list-item>
                <text:p text:style-name="P57">OFEROWANY PRZEDMIOT ZAMÓWIENIA:</text:p>
              </text:list-item>
            </text:list>
            <text:p text:style-name="P58"/>
            <text:p text:style-name="P59"><text:span text:style-name="T60">Utylizacja wyrobów zawierających azbest z terenu Gminy<text:s/></text:span><text:span text:style-name="T61">Miechów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WWNum4" text:continue-numbering="true">
              <text:list-item>
                <text:p text:style-name="P64"><text:s/>CENA OFERTOWA:</text:p>
              </text:list-item>
            </text:list>
            <text:p text:style-name="P65"><text:s text:c="114"/></text:p>
            <text:p text:style-name="P66"><text:span text:style-name="T67">Niniejszym oferuję realizację przedmiotu zamówienia za CENĘ OFERTOWĄ*</text:span><text:span text:style-name="T68">**nia za ŁĄCZNĄ CENĘ OFERTOWĄ**riumma w rozdziale III</text:span><text:span text:style-name="T69"><text:s/>SIWZmacją o podstawie do dysponowania tymi osobami, konania zamówienia, a</text:span><text:span text:style-name="T70">:</text:span></text:p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  <text:p text:style-name="P78"><text:span text:style-name="T79">cena netto <text:s/>................………….................…………......................…zł</text:span></text:p>
                  <text:p text:style-name="P80">- podatek VAT ( .......% ) ………………...............................................zł</text:p>
                  <text:p text:style-name="P81">cena brutto ................………….................…………......................…zł</text:p>
                  <text:p text:style-name="P82"/>
                  <text:p text:style-name="P83"><text:s text:c="13"/>w tym:</text:p>
                  <text:p text:style-name="P84"/>
                  <text:p text:style-name="P85"><text:span text:style-name="T86">a</text:span><text:span text:style-name="T87">) demontaż, zbieranie, transport i unieszkodliwianie odpadów na składowisku:</text:span></text:p>
                  <text:p text:style-name="P88"><text:span text:style-name="T89">cena brutto ..................................…zł<text:s/></text:span><text:span text:style-name="T90">za 1<text:s/></text:span><text:span text:style-name="T91">Mg</text:span></text:p>
                  <text:p text:style-name="P92"/>
                  <text:p text:style-name="P93"><text:span text:style-name="T94">b)<text:s/></text:span><text:span text:style-name="T95">zbieranie, transport i<text:s/></text:span><text:span text:style-name="T96">unieszkodliwianie odpadów na składowisku:</text:span></text:p>
                  <text:p text:style-name="P97"><text:span text:style-name="T98">cena brutto ..................................…zł<text:s/></text:span><text:span text:style-name="T99">za 1<text:s/></text:span><text:span text:style-name="T100">Mg</text:span></text:p>
                  <text:p text:style-name="P101"/>
                  <text:p text:style-name="P102"/>
                  <text:p text:style-name="P103"><text:span text:style-name="T104"><text:s/>Skrócenie terminu realizacji zamówienia o: …………………………………………(liczba dni)</text:span></text:p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covered-table-cell/>
        </table:table-row>
        <text:soft-page-break/>
        <table:table-row table:style-name="TableRow108">
          <table:table-cell table:style-name="TableCell109" table:number-columns-spanned="2">
            <text:list text:style-name="WWNum4" text:continue-numbering="true">
              <text:list-item>
                <text:p text:style-name="P110">OŚWIADCZENIA</text:p>
              </text:list-item>
            </text:list>
            <text:list text:style-name="WWNum3" text:continue-numbering="true">
              <text:list-item>
                <text:p text:style-name="P111">zamówienie zostanie zrealizowane w terminach określonych w SWZ<text:s/>oraz ze wzorze umowy;</text:p>
              </text:list-item>
              <text:list-item>
                <text:p text:style-name="P112">zapoznaliśmy się ze Specyfikacją Warunków Zamówienia oraz wzorem umowy i nie wnosimy <text:s text:c="5"/>do nich zastrzeżeń oraz przyjmujemy warunki w nich zawarte; zdobyliśmy konieczne informacje potrzebne do właściwego wykonania zamówienia.</text:p>
              </text:list-item>
              <text:list-item>
                <text:p text:style-name="P113"><text:span text:style-name="T114">uważa</text:span><text:span text:style-name="T115">my się za związanych niniejszą ofertą na okres<text:s/></text:span><text:span text:style-name="T116">30 dni</text:span><text:span text:style-name="T117"><text:s/>licząc od dnia otwarcia ofert tj. do<text:s/></text:span><text:span text:style-name="T118">05</text:span><text:span text:style-name="T119">.10.2021 r.</text:span></text:p>
              </text:list-item>
              <text:list-item>
                <text:p text:style-name="P120"><text:span text:style-name="T121"><text:s/>Oświadczam, iż jestem (należy zaznaczyć znakiem X)1):</text:span></text:p>
              </text:list-item>
            </text:list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średnim przedsiębiorstwem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małym przedsiębiorstwem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>mikroprzedsiębiorstwem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inne</text:p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  <text:p text:style-name="P155"><text:span text:style-name="T156">7)<text:s/></text:span><text:span text:style-name="T157">ZAMÓWIENIE ZREALIZUJEMY samodzielnie</text:span><text:span text:style-name="T158">*</text:span><text:span text:style-name="T159">/przy udziale podwykonawców w następującym <text:s text:c="18"/>zakresie</text:span><text:span text:style-name="T160">*</text:span><text:span text:style-name="T161">:</text:span></text:p>
            <text:p text:style-name="P162">____________________________________________________________________________</text:p>
            <text:p text:style-name="P163">(zakres powierzonych prac /firma Podwykonawcy)</text:p>
            <text:p text:style-name="P164"/>
            <text:p text:style-name="P165"><text:span text:style-name="T166">8) Przed złożeniem<text:s/></text:span><text:span text:style-name="T167">oferty odbyłem/ nie odbyłem wizję lokalną.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E. ZOBOWIĄZANIA W PRZYPADKU PRZYZNANIA ZAMÓWIENIA:</text:p>
            <text:list text:style-name="WWNum1" text:continue-numbering="true">
              <text:list-item>
                <text:p text:style-name="P171">zobowiązujemy się do zawarcia umowy w miejscu i terminie wyznaczonym przez <text:s text:c="37"/>Zamawiającego;</text:p>
              </text:list-item>
            </text:list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F. SPIS TREŚCI:</text:p>
            <text:p text:style-name="P177">Integralną<text:s/>część oferty stanowią następujące dokumenty:</text:p>
            <text:list text:style-name="WWNum2" text:continue-numbering="true">
              <text:list-item>
                <text:p text:style-name="P178">.........................................................................................................................................................</text:p>
              </text:list-item>
              <text:list-item>
                <text:p text:style-name="P179">.........................................................................................................................................................</text:p>
              </text:list-item>
              <text:list-item>
                <text:p text:style-name="P180">.........................................................................................................................................................</text:p>
              </text:list-item>
              <text:list-item>
                <text:p text:style-name="P181">.........................................................................................................................................................</text:p>
              </text:list-item>
            </text:list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……………………………………………………….</text:p>
            <text:p text:style-name="P186">Podpis i pieczęć Wykonawcy, data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1-08-23T20:45:00Z</meta:creation-date>
    <dc:date>2021-08-27T15:16:00Z</dc:date>
    <meta:print-date>2021-08-27T12:06:00Z</meta:print-date>
    <meta:template xlink:href="Normal" xlink:type="simple"/>
    <meta:editing-cycles>6</meta:editing-cycles>
    <meta:editing-duration>PT52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835" meta:row-count="27" meta:non-whitespace-character-count="3294"/>
  </office:meta>
</office:document-meta>
</file>