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 fo:margin-bottom="0.194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top="0.1944in" fo:margin-bottom="0.194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language-asian="pl" style:country-asian="PL"/>
    </style:style>
    <style:style style:name="P11" style:parent-style-name="Standard" style:family="paragraph">
      <style:paragraph-properties fo:widows="0" fo:orphans="0" fo:text-align="justify" fo:margin-top="0.1944in" fo:margin-bottom="0.1944in" fo:line-height="100%" fo:margin-left="0.5833in">
        <style:tab-stops/>
      </style:paragraph-properties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1.4555in" style:use-optimal-column-width="false"/>
    </style:style>
    <style:style style:name="TableColumn15" style:family="table-column">
      <style:table-column-properties style:column-width="4.4493in" style:use-optimal-column-width="false"/>
    </style:style>
    <style:style style:name="Table12" style:family="table">
      <style:table-properties style:width="6.2916in" fo:margin-left="0.0034in" table:align="left"/>
    </style:style>
    <style:style style:name="TableRow16" style:family="table-row">
      <style:table-row-properties style:min-row-height="0.595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31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Standard" style:list-style-name="WWNum16" style:family="paragraph">
      <style:paragraph-properties fo:widows="0" fo:orphans="0"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5" style:parent-style-name="Standard" style:list-style-name="WWNum16" style:family="paragraph">
      <style:paragraph-properties fo:widows="0" fo:orphans="0"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8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40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41" style:parent-style-name="Standard" style:list-style-name="WWNum16" style:family="paragraph">
      <style:paragraph-properties fo:widows="0" fo:orphans="0" fo:text-align="justify" fo:margin-bottom="0.1944in" fo:line-height="100%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.1666in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4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57" style:parent-style-name="Standard" style:list-style-name="WWNum17" style:family="paragraph">
      <style:paragraph-properties fo:widows="0" fo:orphans="0"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2" style:parent-style-name="Standard" style:list-style-name="WWNum17" style:family="paragraph">
      <style:paragraph-properties fo:widows="0" fo:orphans="0"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6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67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68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69" style:parent-style-name="Standard" style:list-style-name="WWNum17" style:family="paragraph">
      <style:paragraph-properties fo:widows="0" fo:orphans="0" fo:text-align="justify" fo:margin-bottom="0.1944in" fo:line-height="100%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P77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0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1" style:parent-style-name="Standard" style:list-style-name="WWNum18" style:family="paragraph">
      <style:paragraph-properties fo:widows="0" fo:orphans="0"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4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5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6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7" style:parent-style-name="Standard" style:list-style-name="WWNum18" style:family="paragraph">
      <style:paragraph-properties fo:widows="0" fo:orphans="0" fo:text-align="justify" fo:margin-bottom="0.1944in" fo:line-height="100%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P95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8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99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0" style:parent-style-name="Standard" style:list-style-name="WWNum21" style:family="paragraph">
      <style:paragraph-properties fo:widows="0" fo:orphans="0" fo:text-align="justify"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4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5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Standard" style:list-style-name="WWNum21" style:family="paragraph">
      <style:paragraph-properties fo:widows="0" fo:orphans="0" fo:text-align="justify" fo:margin-bottom="0.1944in" fo:line-height="100%"/>
      <style:text-properties style:font-name="Times New Roman" style:font-name-asian="Times New Roman" style:language-asian="pl" style:country-asian="PL"/>
    </style:style>
    <style:style style:name="P107" style:parent-style-name="Standard" style:family="paragraph">
      <style:paragraph-properties fo:text-align="center" fo:margin-bottom="0.1666in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0" style:parent-style-name="Standard" style:family="paragraph">
      <style:paragraph-properties fo:margin-bottom="0.1666in"/>
    </style:style>
  </office:automatic-styles>
  <office:body>
    <office:text text:use-soft-page-breaks="true">
      <text:p text:style-name="P1"><text:span text:style-name="T2">Szczegółowy opis przedmiotu zamówienia</text:span><text:bookmark-start text:name="_Hlk71269712"/><text:bookmark-start text:name="_Hlk109134097"/><text:span text:style-name="T3"><text:s/>pn</text:span><text:bookmark-end text:name="_Hlk71269712"/><text:bookmark-end text:name="_Hlk109134097"/><text:span text:style-name="T4">.:</text:span><text:bookmark-start text:name="_Hlk71268954"/><text:bookmark-start text:name="_Hlk137460855"/><text:bookmark-start text:name="_Hlk42087763"/></text:p>
      <text:p text:style-name="P5"><text:span text:style-name="T6">usługa w zakresie przeprowadzenia<text:s/></text:span><text:bookmark-end text:name="_Hlk71268954"/><text:span text:style-name="T7">wykładów i warsztatów w ramach realizowanego projektu pn. „Wsparcie to podstawa – rozwój<text:s/></text:span><text:span text:style-name="T8">usług społecznych w powiecie gdańskim” współfinansowanego z Europejskiego Funduszu Społecznego w ramach Regionalnego Programu Operacyjnego Województwa Pomorskiego na lata 2014-2020</text:span><text:bookmark-end text:name="_Hlk137460855"/><text:span text:style-name="T9">.</text:span><text:bookmark-end text:name="_Hlk42087763"/></text:p>
      <text:p text:style-name="P10"><text:s text:c="9"/>Przedmiot zamówienia o charakterze szkoleniowym, warsztatowym – zajęcia grupowe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rzedmiot zamówienia</text:p>
          </table:table-cell>
          <table:table-cell table:style-name="TableCell21">
            <text:p text:style-name="P22">Opis przedmiotu zamówienia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Część 1 – Szkoła dla rodziców:</text:p>
            <text:p text:style-name="P28"/>
          </table:table-cell>
          <table:table-cell table:style-name="TableCell29">
            <text:list text:style-name="WWNum16" text:continue-numbering="true">
              <text:list-item>
                <text:p text:style-name="P30">Usługa realizowana jest w jednostce miary – godzina zegarowa tj. 60min.</text:p>
              </text:list-item>
              <text:list-item>
                <text:p text:style-name="P31">Szkoła dla Rodziców to wspieranie rodziców w radzeniu sobie w<text:s/>codziennych kontaktach z dziećmi i młodzieżą, nauka umiejętności lepszego porozumiewania się, refleksja nad własną postawą wychowawczą, pomoc w pokonywaniu problemów opiekuńczo – wychowawczych. Trening ma obejmować również zagadnienia, które mają służyć zapobieganiu na przyzwalanie przez opiekuna na agresywne zachowania dziecka, tolerowaniu i nie ograniczaniu agresywnego zachowania wobec rodzeństwa, innych członków rodziny, ale także stosowaniu przez rodziców „metod wychowawczych” opartych na sile: kary cielesnej, którym towarzyszy wybuch złości i agresji. Zajęcia będą miały na celu zwiększenie umiejętności wychowawczych beneficjentów oraz zmianę postaw wychowawczych rodziców na takie, które zapobiegałyby lub minimalizowałyby wystąpienie zachowań problematycznych, ryzykownych dzieci i młodzieży.</text:p>
              </text:list-item>
              <text:list-item>
                <text:p text:style-name="P32"><text:span text:style-name="T33">Usługa przeprowadzenia warsztatów obejmuje łącznie<text:s/></text:span><text:span text:style-name="T34">dla 20 os.: 30h x 2 gr. (2 x 10 os.) x 2 trenerów tj. 60h dla 20 os.</text:span></text:p>
              </text:list-item>
              <text:list-item>
                <text:p text:style-name="P35"><text:span text:style-name="T36">Zajęcia prowadzone przez dwóch psychologów/</text:span><text:span text:style-name="T37">pedagogów.</text:span></text:p>
              </text:list-item>
              <text:list-item>
                <text:p text:style-name="P38">Forma przeprowadzonych szkoleń:<text:s/>warsztaty/ćwiczenia.</text:p>
              </text:list-item>
              <text:list-item>
                <text:p text:style-name="P39">Łączna liczba osób: 20 osób.</text:p>
              </text:list-item>
              <text:list-item>
                <text:p text:style-name="P40"><text:s/>Łączna liczba zaświadczeń: nie więcej niż 20</text:p>
              </text:list-item>
              <text:list-item>
                <text:p text:style-name="P41"><text:span text:style-name="T42">Realizacja zadania:<text:s/></text:span><text:span text:style-name="T43">III kwartał 2023 r. (do 15.09.2023r.)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Część 2 – Warsztaty dla dzieci i młodzieży:<text:s/></text:span><text:span text:style-name="T50">„Nie jest łatwo” (</text:span><text:span text:style-name="T51">szkoła podstawowa 7-11 lat) oraz<text:s/></text:span><text:span text:style-name="T52">„Dorosłość co to znaczy?”</text:span><text:span text:style-name="T53"><text:s/>(szkoła ponadpodstawowa 12-21 lat):</text:span></text:p>
            <text:p text:style-name="P54"/>
          </table:table-cell>
          <table:table-cell table:style-name="TableCell55">
            <text:list text:style-name="WWNum17" text:continue-numbering="true">
              <text:list-item>
                <text:p text:style-name="P56">Usługa realizowana jest w jednostce miary – godzina zegarowa.</text:p>
              </text:list-item>
              <text:list-item>
                <text:p text:style-name="P57"><text:span text:style-name="T58">Celem zajęć będzie: uczenie się nawiązywania kontaktów z innymi osobami, uczenie się sposobów radzenia sobie z własnymi emocjami, w</text:span><text:span text:style-name="T59">łaściwego reagowania na przejawy emocji, właściwego reagowania na przejawy emocji innych oraz kontrolowanie swoich zachowań, dostarczanie przykładów i doświadczeń rozwiązania sytuacji konfliktowych na zasadzie kompromisu i akceptacji potrzeb innych osób, w</text:span><text:span text:style-name="T60">drażanie zachowań akceptowalnych społecznie, radzenie sobie z lękiem i strachem, łagodzenie napięć emocjonalnych, uczenie<text:s/></text:span><text:soft-page-break/><text:span text:style-name="T61">łatwości wchodzenia w relacje z osobami dorosłymi, budowanie poczucia pewności siebie bez potrzeb używania siły fizycznej.</text:span></text:p>
              </text:list-item>
              <text:list-item>
                <text:p text:style-name="P62"><text:span text:style-name="T63">Usługa prze</text:span><text:span text:style-name="T64">prowadzenia warsztatów obejmuje łącznie 32 godzinne warsztaty skierowane do dwóch grup wiekowych tj.<text:s/></text:span><text:span text:style-name="T65">32h x 2 gr. (2 x 10 os.) tj. 64h dla 20 osób.</text:span></text:p>
              </text:list-item>
              <text:list-item>
                <text:p text:style-name="P66"><text:s/>Forma przeprowadzonych szkoleń: warsztaty/ćwiczenia.</text:p>
              </text:list-item>
              <text:list-item>
                <text:p text:style-name="P67">Łączna liczba osób: 20 osób.</text:p>
              </text:list-item>
              <text:list-item>
                <text:p text:style-name="P68">Łączna liczba zaświadczeń:<text:s/>nie więcej niż 20</text:p>
              </text:list-item>
              <text:list-item>
                <text:p text:style-name="P69"><text:span text:style-name="T70">Realizacja zadania:<text:s/></text:span><text:span text:style-name="T71">III kwartał 2023r. (do 15.09.2023r.)</text:span>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Część 3 –Warsztaty i wykłady dla rodziców nt. „Rodzice nastolatków – jak rozmawiać ze zbuntowanym nastolatkiem:</text:p>
            <text:p text:style-name="P77"/>
          </table:table-cell>
          <table:table-cell table:style-name="TableCell78">
            <text:list text:style-name="WWNum18" text:continue-numbering="true">
              <text:list-item>
                <text:p text:style-name="P79">Usługa realizowana jest w jednostce miary – godzina<text:s/>zegarowa tj. 60 min.</text:p>
              </text:list-item>
              <text:list-item>
                <text:p text:style-name="P80">Celem warsztatów, wykładów dla rodziców będzie pogłębienie wiedzy na temat emocji a szczególnie złości, która niekontrolowana prowadzi do agresji. Skierowane są głównie do rodziców objętych wsparciem asystenta rodzinnego ze względu na<text:s/>trudności opiekuńczo – wychowawcze, jak również do rodziców dorastających dzieci.</text:p>
              </text:list-item>
              <text:list-item>
                <text:p text:style-name="P81"><text:span text:style-name="T82">Usługa przeprowadzenia warsztatów, wykładów obejmuje:<text:s/></text:span><text:span text:style-name="T83">16h x 2 gr. (2 x 10 os.) tj. 32h dla 20 osób.</text:span></text:p>
              </text:list-item>
              <text:list-item>
                <text:p text:style-name="P84">Forma przeprowadzonych szkoleń: warsztaty/ćwiczenia.</text:p>
              </text:list-item>
              <text:list-item>
                <text:p text:style-name="P85">Łączna liczba osób: 20 osób.</text:p>
              </text:list-item>
              <text:list-item>
                <text:p text:style-name="P86">Łączna liczba zaświadczeń: nie więcej niż 20</text:p>
              </text:list-item>
              <text:list-item>
                <text:p text:style-name="P87"><text:span text:style-name="T88">Realizacja zadania</text:span><text:span text:style-name="T89">: III kwartał 2023r. (do 15.09.2023r.)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Część 4 – Warsztaty dla dzieci i młodzieży uwikłanej w sieć internetową:</text:p>
            <text:p text:style-name="P95"/>
          </table:table-cell>
          <table:table-cell table:style-name="TableCell96">
            <text:p text:style-name="P97"/>
            <text:list text:style-name="WWNum21" text:continue-numbering="true">
              <text:list-item>
                <text:p text:style-name="P98">Usługa realizowana jest w jednostce miary – godzina zegarowa tj.<text:s/>60 min.</text:p>
              </text:list-item>
              <text:list-item>
                <text:p text:style-name="P99">Celem wykładów będzie zapoznanie uczestników z zagadnieniami diagnostyki uzależnień od Internetu i gier komputerowych młodzieży jak również rozpoznawanie zjawiska przemocy <text:s text:c="20"/>w jej elektronicznych formach. Program szkolenia musi być poświęcony określeniu specyfiki tych zjawisk w kontekście indywidualnym i systemowym. Należy przedstawić programy zaradcze i terapeutyczne o potwierdzonej skuteczności.</text:p>
              </text:list-item>
              <text:list-item>
                <text:p text:style-name="P100"><text:span text:style-name="T101">Usługa przeprowadzenia warsztatów obejmuje<text:s/></text:span><text:span text:style-name="T102">16h x 2 gr. (2 x 10 os.) tj. 32h dla 20 os</text:span><text:span text:style-name="T103">ób.</text:span></text:p>
              </text:list-item>
              <text:list-item>
                <text:p text:style-name="P104">Forma przeprowadzonych szkoleń: warsztaty/ćwiczenia.</text:p>
              </text:list-item>
              <text:list-item>
                <text:p text:style-name="P105"><text:s/>Łączna liczba osób: 20 osób.</text:p>
              </text:list-item>
              <text:list-item>
                <text:p text:style-name="P106"><text:s/>Łączna liczba zaświadczeń: nie więcej niż 20</text:p>
              </text:list-item>
            </text:list>
            <text:p text:style-name="P107"><text:span text:style-name="T108">Realizacja zadania:<text:s/></text:span><text:span text:style-name="T109">III kwartał 2023r.(do 15.09.2023r.)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imensions__measurement-wrapper" style:display-name="pip-product-dimensions__measurement-wrapp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etails__label" style:display-name="pip-product-details__labe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etails__paragraph" style:display-name="pip-product-details__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0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FootnoteSymbol" style:display-name="Footnote Symbol" style:family="text" style:parent-style-name="Domyślnaczcionkaakapitu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ip-product-dimensions__measurement-name" style:display-name="pip-product-dimensions__measurement-name" style:family="text" style:parent-style-name="Domyślnaczcionkaakapitu"/>
    <style:style style:name="pip-product-details__header" style:display-name="pip-product-details__heade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asian="Arial Unicode MS" style:font-name-complex="Times New Roman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style:font-weight-complex="normal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style:font-weight-complex="normal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Nierozpoznanawzmianka" style:display-name="Nierozpoznana wzmiank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fo:color="#000000" fo:font-size="12pt" style:font-size-asian="12pt" style:font-size-complex="12pt"/>
    </style:style>
    <style:style style:name="TematkomentarzaZnak" style:display-name="Temat komentarza Znak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ekstkomentarzaZnak" style:display-name="Tekst komentarza Znak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Arial Unicode MS" style:font-name-complex="Tahoma" fo:font-size="8pt" style:font-size-asian="8pt" style:font-size-complex="8pt"/>
    </style:style>
    <style:style style:name="StopkaZnak" style:display-name="Stopka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/>
    </style:style>
    <style:style style:name="NagłówekZnak" style:display-name="Nagłówek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asian="Arial Unicode MS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</meta:initial-creator>
    <dc:creator>lszwajcowska</dc:creator>
    <meta:creation-date>2023-06-23T10:03:00Z</meta:creation-date>
    <dc:date>2023-06-23T10:03:00Z</dc:date>
    <meta:print-date>2023-06-23T10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MWP</meta:user-defined>
    <meta:document-statistic meta:page-count="2" meta:paragraph-count="9" meta:word-count="666" meta:character-count="4653" meta:row-count="33" meta:non-whitespace-character-count="3996"/>
  </office:meta>
</office:document-meta>
</file>