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2.0729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1.4444in" style:use-optimal-column-width="false"/>
    </style:style>
    <style:style style:name="Table2" style:family="table">
      <style:table-properties style:width="5.6319in" fo:margin-left="0.76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text-position="super 66.6%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text-position="super 66.6%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text-position="super 66.6%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text-position="super 66.6%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text-position="super 66.6%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text-position="super 66.6%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style:text-position="super 66.6%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text-position="super 66.6%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style:text-position="super 66.6%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231" style:parent-style-name="Domyślnaczcionkaakapitu" style:family="text">
      <style:text-properties style:text-position="super 66.6%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Domyślnaczcionkaakapitu" style:family="text">
      <style:text-properties style:text-position="super 66.6%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P257" style:parent-style-name="Normalny" style:family="paragraph">
      <style:text-properties text:display="none"/>
    </style:style>
    <style:style style:name="TableColumn259" style:family="table-column">
      <style:table-column-properties style:column-width="0.3958in" style:use-optimal-column-width="false"/>
    </style:style>
    <style:style style:name="TableColumn260" style:family="table-column">
      <style:table-column-properties style:column-width="2.0729in" style:use-optimal-column-width="false"/>
    </style:style>
    <style:style style:name="TableColumn261" style:family="table-column">
      <style:table-column-properties style:column-width="1.0729in" style:use-optimal-column-width="false"/>
    </style:style>
    <style:style style:name="TableColumn262" style:family="table-column">
      <style:table-column-properties style:column-width="0.6458in" style:use-optimal-column-width="false"/>
    </style:style>
    <style:style style:name="TableColumn263" style:family="table-column">
      <style:table-column-properties style:column-width="1.4444in" style:use-optimal-column-width="false"/>
    </style:style>
    <style:style style:name="Table258" style:family="table">
      <style:table-properties style:width="5.6319in" fo:margin-left="0.764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Domyślnaczcionkaakapitu" style:family="text">
      <style:text-properties style:text-position="super 66.6%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Domyślnaczcionkaakapitu" style:family="text">
      <style:text-properties style:text-position="super 66.6%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style:text-position="super 66.6%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Domyślnaczcionkaakapitu" style:family="text">
      <style:text-properties style:text-position="super 66.6%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Domyślnaczcionkaakapitu" style:family="text">
      <style:text-properties style:text-position="super 66.6%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Domyślnaczcionkaakapitu" style:family="text">
      <style:text-properties style:text-position="super 66.6%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402" style:parent-style-name="Domyślnaczcionkaakapitu" style:family="text">
      <style:text-properties style:text-position="super 66.6%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</office:automatic-styles>
  <office:body>
    <office:text text:use-soft-page-breaks="true">
      <text:p text:style-name="P1">Wykaz i lokalizacje pojemników na zespołach garażowych i siedzibach ZBiLK</text:p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</text:p>
            <text:p text:style-name="P11"/>
          </table:table-cell>
          <table:table-cell table:style-name="TableCell12">
            <text:p text:style-name="P13">Adres</text:p>
          </table:table-cell>
          <table:table-cell table:style-name="TableCell14">
            <text:p text:style-name="P15">Pojemnik/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zęstotliwość</text:p>
          </table:table-cell>
        </table:table-row>
        <table:table-row table:style-name="TableRow20">
          <table:table-cell table:style-name="TableCell21" table:number-columns-spanned="5">
            <text:p text:style-name="P22">SEKTOR I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TableContents">Druckiego – Lubeckiego</text:p>
          </table:table-cell>
          <table:table-cell table:style-name="TableCell27">
            <text:p text:style-name="P28">240 l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1x w tygodniu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TableContents">Druckiego - Lubeckiego/Willowa</text:p>
          </table:table-cell>
          <table:table-cell table:style-name="TableCell37">
            <text:p text:style-name="P38">1,1 m<text:span text:style-name="T39">3</text:span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1x w tygodniu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TableContents">Rugiańska Trafostacja</text:p>
          </table:table-cell>
          <table:table-cell table:style-name="TableCell48">
            <text:p text:style-name="P49">240 l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x w tygodniu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TableContents">Druckiego – Lubeckiego /Polan</text:p>
          </table:table-cell>
          <table:table-cell table:style-name="TableCell58">
            <text:p text:style-name="P59">240 l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x w tygodniu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TableContents">Rugiańska Dolinka</text:p>
          </table:table-cell>
          <table:table-cell table:style-name="TableCell68">
            <text:p text:style-name="P69">1,1 m<text:span text:style-name="T70">3</text:span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x w tygodniu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TableContents">Willowa /Rugińska</text:p>
          </table:table-cell>
          <table:table-cell table:style-name="TableCell79">
            <text:p text:style-name="P80">1,1 m<text:span text:style-name="T81">3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x w tygodniu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TableContents">Ofiar<text:s/>Oświęcimia</text:p>
          </table:table-cell>
          <table:table-cell table:style-name="TableCell90">
            <text:p text:style-name="P91">1,1 m<text:span text:style-name="T92">3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x w tygodniu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TableContents">Księcia Racibora</text:p>
          </table:table-cell>
          <table:table-cell table:style-name="TableCell101">
            <text:p text:style-name="P102">1,1 m<text:span text:style-name="T103">3</text:span>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x w tygodniu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TableContents">Cegielskiego</text:p>
          </table:table-cell>
          <table:table-cell table:style-name="TableCell112">
            <text:p text:style-name="P113">240 l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x w tygodniu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TableContents">Wiśniowy Sad/ Wiosny Ludów</text:p>
          </table:table-cell>
          <table:table-cell table:style-name="TableCell122">
            <text:p text:style-name="P123">1,1 m<text:span text:style-name="T124">3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x w tygodniu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TableContents">Kadłubka 24a (siedziba ZBiLK)</text:p>
          </table:table-cell>
          <table:table-cell table:style-name="TableCell133">
            <text:p text:style-name="P134">1,1m<text:span text:style-name="T135">3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x w tygodniu</text:p>
          </table:table-cell>
        </table:table-row>
        <table:table-row table:style-name="TableRow140">
          <table:table-cell table:style-name="TableCell141" table:number-columns-spanned="5">
            <text:p text:style-name="P142">SEKTOR II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TableContents">Powstańców/<text:s/>Dunikowskiego</text:p>
          </table:table-cell>
          <table:table-cell table:style-name="TableCell147">
            <text:p text:style-name="P148">1,1 m<text:span text:style-name="T149">3</text:span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x w tygodniu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TableContents">Szczawiowa/ Włościańska</text:p>
          </table:table-cell>
          <table:table-cell table:style-name="TableCell158">
            <text:p text:style-name="P159">240 l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x w tygodniu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TableContents">Bydgoska</text:p>
          </table:table-cell>
          <table:table-cell table:style-name="TableCell168">
            <text:p text:style-name="P169">240 l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x w tygodniu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TableContents">Chmielewskiego <text:s/>9-10</text:p>
          </table:table-cell>
          <table:table-cell table:style-name="TableCell178">
            <text:p text:style-name="P179">240 l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x w tygodniu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TableContents">Cukrowa</text:p>
          </table:table-cell>
          <table:table-cell table:style-name="TableCell188">
            <text:p text:style-name="P189">1,1 m3 i 240 l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x w tygodniu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TableContents">Dobrzyńska</text:p>
          </table:table-cell>
          <table:table-cell table:style-name="TableCell198">
            <text:p text:style-name="P199">1,1 m3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x w tygodniu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TableContents">Włościańska 55-56</text:p>
          </table:table-cell>
          <table:table-cell table:style-name="TableCell208">
            <text:p text:style-name="P209">240 l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x w tygodniu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TableContents">Witkiewicza / Jana Bosko</text:p>
          </table:table-cell>
          <table:table-cell table:style-name="TableCell218">
            <text:p text:style-name="P219">1,1 m<text:span text:style-name="T220">3</text:span>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x w tygodniu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TableContents">Twardowskiego</text:p>
          </table:table-cell>
          <table:table-cell table:style-name="TableCell229">
            <text:p text:style-name="P230">1,1 m<text:span text:style-name="T231">3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x w tygodniu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TableContents">Popiełuszki</text:p>
          </table:table-cell>
          <table:table-cell table:style-name="TableCell240">
            <text:p text:style-name="P241">1,1 m<text:span text:style-name="T242">3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x w tygodniu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TableContents">Romera</text:p>
          </table:table-cell>
          <table:table-cell table:style-name="TableCell251">
            <text:p text:style-name="P252">240l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x w tygodniu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TableContents">Goszczyńskiego 4A (siedziba ZBiLK)</text:p>
          </table:table-cell>
          <table:table-cell table:style-name="TableCell268">
            <text:p text:style-name="P269">1,1 m<text:span text:style-name="T270">3</text:span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x w<text:s/>tygodniu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TableContents">Poniatowskiego 69-73A</text:p>
          </table:table-cell>
          <table:table-cell table:style-name="TableCell279">
            <text:p text:style-name="P280">240l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x w tygodniu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TableContents">Jana Styki</text:p>
          </table:table-cell>
          <table:table-cell table:style-name="TableCell289">
            <text:p text:style-name="P290">240l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x w tygodniu</text:p>
          </table:table-cell>
        </table:table-row>
        <table:table-row table:style-name="TableRow295">
          <table:table-cell table:style-name="TableCell296" table:number-columns-spanned="5">
            <text:p text:style-name="P297">SEKTOR III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TableContents">Bazarowa 18-24</text:p>
          </table:table-cell>
          <table:table-cell table:style-name="TableCell302">
            <text:p text:style-name="P303">240 l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x w tygodniu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TableContents">Sikorskiego 22A-C</text:p>
          </table:table-cell>
          <table:table-cell table:style-name="TableCell312">
            <text:p text:style-name="P313">1,1 m<text:span text:style-name="T314">3</text:span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x w tygodniu</text:p>
          </table:table-cell>
        </table:table-row>
        <text:soft-page-break/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TableContents">Potulicka 35</text:p>
          </table:table-cell>
          <table:table-cell table:style-name="TableCell323">
            <text:p text:style-name="P324">1,1 m<text:span text:style-name="T325">3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x w tygodniu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TableContents">Jagiellońska (siedziba<text:s/>ZBiLK)</text:p>
          </table:table-cell>
          <table:table-cell table:style-name="TableCell334">
            <text:p text:style-name="P335">1,1 m<text:span text:style-name="T336">3</text:span>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2 x w tygodniu</text:p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TableContents">Zapadła</text:p>
          </table:table-cell>
          <table:table-cell table:style-name="TableCell345">
            <text:p text:style-name="P346">240 l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x w tygodniu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TableContents">Mariacka 25 (siedziba ZBiLK)</text:p>
          </table:table-cell>
          <table:table-cell table:style-name="TableCell355">
            <text:p text:style-name="P356">1,1 m<text:span text:style-name="T357">3</text:span>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x w tygodniu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TableContents">Dąbrowskiego</text:p>
          </table:table-cell>
          <table:table-cell table:style-name="TableCell366">
            <text:p text:style-name="P367">240 l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x w tygodniu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TableContents">Nadodrzańska</text:p>
          </table:table-cell>
          <table:table-cell table:style-name="TableCell376">
            <text:p text:style-name="P377">240 l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x w tygodniu</text:p>
          </table:table-cell>
        </table:table-row>
        <table:table-row table:style-name="TableRow382">
          <table:table-cell table:style-name="TableCell383" table:number-columns-spanned="5">
            <text:p text:style-name="P384">SEKTOR IV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TableContents">Rydla</text:p>
          </table:table-cell>
          <table:table-cell table:style-name="TableCell389">
            <text:p text:style-name="P390">7 m<text:span text:style-name="T391">3</text:span>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co dwa tygodnie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TableContents">Jasna</text:p>
          </table:table-cell>
          <table:table-cell table:style-name="TableCell400">
            <text:p text:style-name="P401">7 m<text:span text:style-name="T402">3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co<text:s/>dwa tygodnie</text:p>
          </table:table-cell>
        </table:table-row>
      </table:table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Woźniak</meta:initial-creator>
    <dc:creator>Komentarz ZBiLK</dc:creator>
    <meta:creation-date>2022-10-05T10:55:00Z</meta:creation-date>
    <dc:date>2023-10-06T05:57:00Z</dc:date>
    <meta:print-date>2021-09-01T09:54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44" meta:character-count="1709" meta:row-count="12" meta:non-whitespace-character-count="1468"/>
  </office:meta>
</office:document-meta>
</file>