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472C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1.3096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7594791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1" table:style-name="ce8">
            <text:p>Załącznik do Regulaminu Formularz - załącznik 1.1</text:p>
          </table:table-cell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3">
            <text:p>l.p</text:p>
          </table:table-cell>
          <table:table-cell office:value-type="string" table:style-name="ce4">
            <text:p>nazwa przedmiotu</text:p>
          </table:table-cell>
          <table:table-cell office:value-type="string" table:style-name="ce4">
            <text:p>opis przedmiotu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.m</text:p>
          </table:table-cell>
          <table:table-cell office:value-type="string" table:style-name="ce4">
            <text:p>cena jednostkowa brutto<text:s/><text:span text:style-name="T1">[PLN]</text:span></text:p>
          </table:table-cell>
          <table:table-cell office:value-type="string" table:style-name="ce4">
            <text:p>wartość brutto<text:s/><text:span text:style-name="T1">[PLN]</text:span>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parasol ogrodowy<text:s/></text:p>
          </table:table-cell>
          <table:table-cell office:value-type="string" table:style-name="ce7">
            <text:p>parasol ogrodowy o średnicy minimum 3 metry, z obciążeniem minimum 40 kg, <text:s/>w kolorze niebieskim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zt.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rszula Kuśnierz</meta:initial-creator>
    <dc:creator>Ewa Lasoń</dc:creator>
    <meta:creation-date>2023-05-30T07:32:57Z</meta:creation-date>
    <dc:date>2023-06-05T16:13:01Z</dc:date>
  </office:meta>
</office:document-meta>
</file>