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3347222222222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office:value-type="string" table:number-columns-spanned="2" table:number-rows-spanned="1" table:style-name="ce10">
            <text:p>Załącznik nr 1 do zapytania ofertowego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">
            <text:p>Przedmiot zamówienia: Świadczenie usług weterynaryjnych dla psów służbowych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/ zakres usługi</text:p>
          </table:table-cell>
          <table:table-cell office:value-type="string" table:style-name="ce2">
            <text:p>j. m.</text:p>
          </table:table-cell>
          <table:table-cell office:value-type="string" table:style-name="ce2">
            <text:p>Szacowana ilość w okresie 24 miesięcy*</text:p>
          </table:table-cell>
          <table:table-cell office:value-type="string" table:style-name="ce2">
            <text:p>Cena jednostkowa netto (PLN)</text:p>
          </table:table-cell>
          <table:table-cell office:value-type="string" table:style-name="ce2">
            <text:p>Stawka VAT</text:p>
          </table:table-cell>
          <table:table-cell office:value-type="string" table:style-name="ce2">
            <text:p>Cena jednostkowa brutto (PLN)</text:p>
          </table:table-cell>
          <table:table-cell office:value-type="string" table:style-name="ce2">
            <text:p>Cena oferty brutto (PLN)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USŁUGI PROFILAKTYCZNE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Doba pobytu w klinice/przychodni</text:p>
          </table:table-cell>
          <table:table-cell office:value-type="string" table:style-name="ce3">
            <text:p>dob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Czyszczenie uszu</text:p>
          </table:table-cell>
          <table:table-cell office:value-type="string" table:style-name="ce3">
            <text:p>usług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Czyszczenie gruczołów przyodbytniczych</text:p>
          </table:table-cell>
          <table:table-cell office:value-type="string" table:style-name="ce3">
            <text:p>usług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Obcięcie pazurów</text:p>
          </table:table-cell>
          <table:table-cell office:value-type="string" table:style-name="ce3">
            <text:p>usług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Odrobaczanie tabletka/10 kg masy ciała psa (1 raz na 3 miesiące) - średnio 40 kg masy/1 pies</text:p>
          </table:table-cell>
          <table:table-cell office:value-type="string" table:style-name="ce3">
            <text:p>1 tabletka/10 kg</text:p>
          </table:table-cell>
          <table:table-cell office:value-type="float" office:value="240" table:style-name="ce3">
            <text:p>240</text:p>
          </table:table-cell>
          <table:table-cell table:number-columns-repeated="4" table:style-name="ce3"/>
          <table:table-cell table:number-columns-repeated="16376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Opaska wodoodporna zabezpieczająca psa przeciw pchłom i kleszczom działająca 7-8 miesięcy /wg potrzeb/</text:p>
          </table:table-cell>
          <table:table-cell office:value-type="string" table:style-name="ce3">
            <text:p>sztuk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4">
            <text:p>Tabletki przeciwko pchłom i kleszczom dla psa o masie ciała 20-40 kg (1 raz na 3 miesiące)</text:p>
          </table:table-cell>
          <table:table-cell office:value-type="string" table:style-name="ce3">
            <text:p>sztuka</text:p>
          </table:table-cell>
          <table:table-cell office:value-type="float" office:value="80" table:style-name="ce3">
            <text:p>8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Szczepienie obowiązkowe przeciw wściekliźnie</text:p>
          </table:table-cell>
          <table:table-cell office:value-type="string" table:style-name="ce3">
            <text:p>sztuk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4">
            <text:p>Szczepienie podstawowe przeciwko: parwowiroza, choroba Rubartha, nosówka, kaszel kenelowy (4 jednostki chorobowe)</text:p>
          </table:table-cell>
          <table:table-cell office:value-type="string" table:style-name="ce3">
            <text:p>sztuk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Szczepienie podstawowe przeciw leptospiroza</text:p>
          </table:table-cell>
          <table:table-cell office:value-type="string" table:style-name="ce3">
            <text:p>sztuk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Preparat wspomagający stawy</text:p>
          </table:table-cell>
          <table:table-cell office:value-type="string" table:style-name="ce3">
            <text:p>sztuk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9">
          <table:table-cell office:value-type="float" office:value="12" table:style-name="ce3">
            <text:p>12</text:p>
          </table:table-cell>
          <table:table-cell office:value-type="string" table:style-name="ce4">
            <text:p>Szczepienie podstawowe parainfluenza - szczepionka donosowa</text:p>
          </table:table-cell>
          <table:table-cell office:value-type="string" table:style-name="ce3">
            <text:p>sztuka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Preparaty do czyszczenia uszu</text:p>
          </table:table-cell>
          <table:table-cell office:value-type="string" table:style-name="ce3">
            <text:p>sztuk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Szampony specjalistyczne</text:p>
          </table:table-cell>
          <table:table-cell office:value-type="string" table:style-name="ce3">
            <text:p>sztuka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6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string" table:style-name="ce4">
            <text:p>Preparaty zapobiegające osadzaniu się kamienia nazębnego</text:p>
          </table:table-cell>
          <table:table-cell office:value-type="string" table:style-name="ce3">
            <text:p>sztuka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">
            <text:p>LECZENIE PSÓW SŁUŻBOWYCH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float" office:value="1" table:style-name="ce3">
            <text:p>1</text:p>
          </table:table-cell>
          <table:table-cell office:value-type="string" table:style-name="ce4">
            <text:p>Badanie w gabinecie - wywiad, wpis do książeczki psa służbowego oraz zeszytu wizyt weterynaryjnych, rozpoznanie , opinia i orzeczenie (wg potrzeb) o stanie zdrowia</text:p>
          </table:table-cell>
          <table:table-cell office:value-type="string" table:style-name="ce3">
            <text:p>badanie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6"/>
        </table:table-row>
        <table:table-row table:style-name="ro11">
          <table:table-cell office:value-type="float" office:value="2" table:style-name="ce3">
            <text:p>2</text:p>
          </table:table-cell>
          <table:table-cell office:value-type="string" table:style-name="ce4">
            <text:p>Badanie w gabinecie - druga wizyta - kontynuacja leczenia (sama wizyta)</text:p>
          </table:table-cell>
          <table:table-cell office:value-type="string" table:style-name="ce3">
            <text:p>badanie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Badanie krwi - profil podstawowy</text:p>
          </table:table-cell>
          <table:table-cell office:value-type="string" table:style-name="ce3">
            <text:p>badanie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Badanie morfologiczne krwi</text:p>
          </table:table-cell>
          <table:table-cell office:value-type="string" table:style-name="ce3">
            <text:p>badanie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Badanie kału na obecność pasożytów</text:p>
          </table:table-cell>
          <table:table-cell office:value-type="string" table:style-name="ce3">
            <text:p>badanie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12">
          <table:table-cell office:value-type="float" office:value="6" table:style-name="ce3">
            <text:p>6</text:p>
          </table:table-cell>
          <table:table-cell office:value-type="string" table:style-name="ce4">
            <text:p>Badanie kału na obecność Gargia Intestinalis (lamblie) w razie potrzeby</text:p>
          </table:table-cell>
          <table:table-cell office:value-type="string" table:style-name="ce3">
            <text:p>badanie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Badanie mikroskopowe - zeskrobina</text:p>
          </table:table-cell>
          <table:table-cell office:value-type="string" table:style-name="ce3">
            <text:p>badanie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Badanie moczu ogólne</text:p>
          </table:table-cell>
          <table:table-cell office:value-type="string" table:style-name="ce3">
            <text:p>badanie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Badanie RTG - małe zdjęcie + opis</text:p>
          </table:table-cell>
          <table:table-cell office:value-type="string" table:style-name="ce3">
            <text:p>badanie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Badanie RTG - duże zdjęcie + opis</text:p>
          </table:table-cell>
          <table:table-cell office:value-type="string" table:style-name="ce3">
            <text:p>badanie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Badanie USG - badanie + opis (cała jama brzuszna)</text:p>
          </table:table-cell>
          <table:table-cell office:value-type="string" table:style-name="ce3">
            <text:p>badanie</text:p>
          </table:table-cell>
          <table:table-cell office:value-type="float" office:value="10" table:style-name="ce3">
            <text:p>1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Szycie rany</text:p>
          </table:table-cell>
          <table:table-cell office:value-type="string" table:style-name="ce3">
            <text:p>usług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Usunięcie guzka</text:p>
          </table:table-cell>
          <table:table-cell office:value-type="string" table:style-name="ce3">
            <text:p>usług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Czyszczenie ropnia</text:p>
          </table:table-cell>
          <table:table-cell office:value-type="string" table:style-name="ce3">
            <text:p>usług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3">
          <table:table-cell office:value-type="float" office:value="15" table:style-name="ce3">
            <text:p>15</text:p>
          </table:table-cell>
          <table:table-cell office:value-type="string" table:style-name="ce4">
            <text:p>Kastracja psa (wykonanie zabiegu, opieka pooperacyjna, zabezpieczenie rany)</text:p>
          </table:table-cell>
          <table:table-cell office:value-type="string" table:style-name="ce3">
            <text:p>usługa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4">
          <table:table-cell office:value-type="float" office:value="16" table:style-name="ce3">
            <text:p>16</text:p>
          </table:table-cell>
          <table:table-cell office:value-type="string" table:style-name="ce4">
            <text:p>Sterylizacja suki (wykonanie zabiegu, opieka pooperacyjna, zabezpieczenie rany)</text:p>
          </table:table-cell>
          <table:table-cell office:value-type="string" table:style-name="ce3">
            <text:p>usługa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Usuwanie guzów wewnętrznych i zewnętrznych</text:p>
          </table:table-cell>
          <table:table-cell office:value-type="string" table:style-name="ce3">
            <text:p>usługa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5">
          <table:table-cell office:value-type="float" office:value="18" table:style-name="ce3">
            <text:p>18</text:p>
          </table:table-cell>
          <table:table-cell office:value-type="string" table:style-name="ce4">
            <text:p>Eutanazja - zabieg oraz wydanie orzeczenia lekarsko - weterynaryjnego dot. zasadności zabiegu (1 kg masy ciała psa) - średnio 40 kg/1 pies</text:p>
          </table:table-cell>
          <table:table-cell office:value-type="string" table:style-name="ce4">
            <text:p>usługa/1 kg masy ciała psa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6">
          <table:table-cell office:value-type="float" office:value="19" table:style-name="ce3">
            <text:p>19</text:p>
          </table:table-cell>
          <table:table-cell office:value-type="string" table:style-name="ce4">
            <text:p>Utylizacja zwłok psa - w przypadku śmierci psa (1kg masy zwłok psa) - średnio 40 kg/1 pies</text:p>
          </table:table-cell>
          <table:table-cell office:value-type="string" table:style-name="ce4">
            <text:p>usługa/1 kg masy ciała psa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7">
          <table:table-cell office:value-type="float" office:value="20" table:style-name="ce3">
            <text:p>20</text:p>
          </table:table-cell>
          <table:table-cell office:value-type="string" table:style-name="ce4">
            <text:p>Sekcja zwłok psa (również specjalistyczna połączona z badaniem toksykologicznym)+ protokół</text:p>
          </table:table-cell>
          <table:table-cell office:value-type="string" table:style-name="ce3">
            <text:p>usługa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4">
          <table:table-cell office:value-type="float" office:value="21" table:style-name="ce3">
            <text:p>21</text:p>
          </table:table-cell>
          <table:table-cell office:value-type="string" table:style-name="ce4">
            <text:p>Kontuzje, wypadki i inne zlecone przez lekarza weterynarii<text:s/></text:p>
          </table:table-cell>
          <table:table-cell office:value-type="string" table:style-name="ce3">
            <text:p>usług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Sanacja jamy ustnej, ekstrakcja zęboów</text:p>
          </table:table-cell>
          <table:table-cell office:value-type="string" table:style-name="ce3">
            <text:p>usługa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office:value-type="string" table:number-columns-spanned="7" table:number-rows-spanned="1" table:style-name="ce14">
            <text:p>Wartość oferty brutto:</text:p>
          </table:table-cell>
          <table:covered-table-cell table:number-columns-repeated="6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5">
            <text:p>* Podana liczba usług jest ilością szacunkową i służy wyłącznie w celu wyliczenia wartości oferty. Zamawiający udzieli zamówienia do kwoty, jaką zamierzał przeznaczyć na ten cel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8">
          <table:table-cell table:style-name="ce6"/>
          <table:table-cell office:value-type="string" table:style-name="ce7">
            <text:p>Wymagania w zakresie Wykonawcy: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table:number-columns-repeated="12" table:style-name="ce6"/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16">
            <text:p>Wykonawca zobowiązuje się do:</text:p>
          </table:table-cell>
          <table:covered-table-cell/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7" table:number-rows-spanned="2" table:style-name="ce18">
            <text:p>Posiadania prawa wykonywania zawodu lekarza weterynarii na terytorium RP i przedłożenia każdorazowo, na żądanie Zamawiającego, aktualnego zaświadczenia lub wypisu z ewidencji zakładów leczniczych dla zwierząt wydanego przez Okręgową Radę Lekarsko-Weterynaryjną.</text:p>
          </table:table-cell>
          <table:covered-table-cell table:number-columns-repeated="6"/>
          <table:table-cell table:number-columns-repeated="4" table:style-name="ce6"/>
          <table:table-cell table:number-columns-repeated="16372"/>
        </table:table-row>
        <table:table-row table:style-name="ro18">
          <table:covered-table-cell/>
          <table:covered-table-cell/>
          <table:covered-table-cell table:number-columns-repeated="6"/>
          <table:table-cell table:number-columns-repeated="4" table:style-name="ce6"/>
          <table:table-cell table:number-columns-repeated="16372"/>
        </table:table-row>
        <table:table-row table:style-name="ro18">
          <table:table-cell office:value-type="float" office:value="2" table:style-name="ce8">
            <text:p>2</text:p>
          </table:table-cell>
          <table:table-cell office:value-type="string" table:style-name="ce6">
            <text:p>Posiadania, co najmniej 3 letniej, udokumentowaną praktykę zawodową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3" table:style-name="ce8">
            <text:p>3</text:p>
          </table:table-cell>
          <table:table-cell office:value-type="string" table:style-name="ce6">
            <text:p>Wykonywania zawodu lekarza weterynarii zgodnie z powszechnie obowiązującymi przepisami prawnymi, standardami wiedzy i sztuki lekarskiej oraz obowiązującymi normami jakości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4" table:style-name="ce8">
            <text:p>4</text:p>
          </table:table-cell>
          <table:table-cell office:value-type="string" table:style-name="ce6">
            <text:p>Przyjmowania psów służbowych Zamawiającego w zakładzie leczniczym poza kolejnością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5" table:style-name="ce8">
            <text:p>5</text:p>
          </table:table-cell>
          <table:table-cell office:value-type="string" table:style-name="ce6">
            <text:p>Uczestnienie co najmniej 2 razy do roku w okresowych przeglądach psów służbowych na terenie Służby Ochrony Państwa, przy ul. Podchorążych 38 w Warszawie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6" table:style-name="ce8">
            <text:p>6</text:p>
          </table:table-cell>
          <table:table-cell office:value-type="string" table:style-name="ce6">
            <text:p>Stosowania leków w ramach ich przydatności handlowej określonej odrębnymi przepisami bądź normami jakościowymi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7" table:style-name="ce8">
            <text:p>7</text:p>
          </table:table-cell>
          <table:table-cell office:value-type="string" table:style-name="ce6">
            <text:p>Zachowania gwarancji ciągłości wykonywanej usługi weterynaryjnej w przypadku awarii lub innych zdarzeń losowych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8" table:style-name="ce8">
            <text:p>8</text:p>
          </table:table-cell>
          <table:table-cell office:value-type="string" table:style-name="ce6">
            <text:p>Prowadzenia dokumentacji lekarsko-weterynarynej, zapewniając jej ochronę i poufność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9" table:style-name="ce8">
            <text:p>9</text:p>
          </table:table-cell>
          <table:table-cell office:value-type="string" table:style-name="ce6">
            <text:p>Udzielenia bieżcąych informacji o stanie zdrowia psa służbowego, metodach leczenia, dających się przewidzieć skutkach ich zastosowania lub zaniechania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10" table:style-name="ce8">
            <text:p>10</text:p>
          </table:table-cell>
          <table:table-cell office:value-type="string" table:style-name="ce6">
            <text:p>Wystawienia faktury każdorazowo po wykonanej usłudze z 21 dniowym terminem płatności</text:p>
          </table:table-cell>
          <table:table-cell table:number-columns-repeated="10" table:style-name="ce6"/>
          <table:table-cell table:number-columns-repeated="16372"/>
        </table:table-row>
        <table:table-row table:style-name="ro18">
          <table:table-cell office:value-type="float" office:value="11" table:style-name="ce8">
            <text:p>11</text:p>
          </table:table-cell>
          <table:table-cell office:value-type="string" table:style-name="ce6">
            <text:p>Dołączania faktury specyfikacji leków (wraz z opisem ich przeznaczenia) i innych materiałów nie objętych umową</text:p>
          </table:table-cell>
          <table:table-cell table:number-columns-repeated="10" table:style-name="ce6"/>
          <table:table-cell table:number-columns-repeated="16372"/>
        </table:table-row>
        <table:table-row table:style-name="ro1">
          <table:table-cell office:value-type="float" office:value="12" table:number-columns-spanned="1" table:number-rows-spanned="4" table:style-name="ce17">
            <text:p>12</text:p>
          </table:table-cell>
          <table:table-cell office:value-type="string" table:number-columns-spanned="11" table:number-rows-spanned="4" table:style-name="ce19">
            <text:p>Odległość od siedziby Zamawiającego, ul. Podchorążych 38, w Warszawie, do 10 km. Do weryfikacji podanych odległości (najkrótszej od punku Zero), Zamawiający posłuży się usługą lokalizatora internetowego dostępnego pod adresem, www.google.pl/maps. Weryfikacja dokonana przez Zamawiającego w wyżej wymieniony sposób będzie traktowana jako ostateczna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19">
          <table:covered-table-cell/>
          <table:covered-table-cell/>
          <table:covered-table-cell table:number-columns-repeated="10"/>
          <table:table-cell table:number-columns-repeated="16372"/>
        </table:table-row>
        <table:table-row table:style-name="ro18">
          <table:table-cell office:value-type="float" office:value="13" table:style-name="ce9">
            <text:p>13</text:p>
          </table:table-cell>
          <table:table-cell office:value-type="string" table:style-name="ce6">
            <text:p>Lecznica czynna 24 całodobowo 7 dni w tygodniu, oferująca wszystkie w/ w zabiegi na miejscu.</text:p>
          </table:table-cell>
          <table:table-cell table:number-columns-repeated="10" table:style-name="ce6"/>
          <table:table-cell table:number-columns-repeated="16372"/>
        </table:table-row>
        <table:table-row table:number-rows-repeated="104850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Zegar Agata</meta:initial-creator>
    <dc:creator>user</dc:creator>
    <meta:creation-date>2021-02-09T13:50:23Z</meta:creation-date>
    <dc:date>2021-02-11T12:10:19Z</dc:date>
    <meta:print-date>2021-02-10T08:45:48Z</meta:print-date>
  </office:meta>
</office:document-meta>
</file>