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5" style:family="table-column">
      <style:table-column-properties style:column-width="0.459in" style:use-optimal-column-width="false"/>
    </style:style>
    <style:style style:name="TableColumn36" style:family="table-column">
      <style:table-column-properties style:column-width="1.112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6.5923in" fo:margin-left="0in" table:align="center"/>
    </style:style>
    <style:style style:name="TableRow41" style:family="table-row">
      <style:table-row-properties style:min-row-height="0.4576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4" style:family="table-row">
      <style:table-row-properties style:min-row-height="0.2027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60" style:parent-style-name="Domyślnaczcionkaakapitu" style:family="text"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67" style:family="table-row">
      <style:table-row-properties style:min-row-height="0.202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3" style:parent-style-name="Domyślnaczcionkaakapitu" style:family="text"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0" style:family="table-row">
      <style:table-row-properties style:min-row-height="0.2027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6" style:parent-style-name="Domyślnaczcionkaakapitu" style:family="text">
      <style:text-properties style:font-name="Calibri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106" style:parent-style-name="Normalny" style:family="paragraph">
      <style:paragraph-properties fo:text-align="justify"/>
      <style:text-properties style:font-name="Calibri" style:font-name-complex="Calibri"/>
    </style:style>
    <style:style style:name="P10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08" style:parent-style-name="Akapitzlistą" style:list-style-name="LFO9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10" style:parent-style-name="Domyślnaczcionkaakapitu" style:family="text">
      <style:text-properties style:font-name="Calibri" style:font-name-complex="Calibri" style:letter-kerning="false"/>
    </style:style>
    <style:style style:name="T111" style:parent-style-name="Domyślnaczcionkaakapitu" style:family="text">
      <style:text-properties style:font-name="Calibri" style:font-name-complex="Calibri" style:letter-kerning="false"/>
    </style:style>
    <style:style style:name="T112" style:parent-style-name="Domyślnaczcionkaakapitu" style:family="text">
      <style:text-properties style:font-name="Calibri" style:font-name-complex="Calibri" style:letter-kerning="false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 style:font-weight-complex="bold"/>
    </style:style>
    <style:style style:name="T115" style:parent-style-name="Domyślnaczcionkaakapitu" style:family="text">
      <style:text-properties style:font-name="Calibri" style:font-name-complex="Calibri" style:font-weight-complex="bold"/>
    </style:style>
    <style:style style:name="P11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1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1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19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21" style:parent-style-name="Domyślnaczcionkaakapitu" style:family="text">
      <style:text-properties style:font-name="Calibri" style:font-name-complex="Calibri" style:letter-kerning="false"/>
    </style:style>
    <style:style style:name="P12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23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12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25" style:parent-style-name="Normalny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32.2022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 wędlin, mięsa i podrobów drobiowych</text:span><text:span text:style-name="T28"><text:s/></text:span><text:span text:style-name="T29">do</text:span><text:span text:style-name="T30"><text:s/></text:span><text:span text:style-name="T31">Aresztu Śledczego w Elblągu oraz Oddziału Zewnętrznego w Braniewie Are</text:span><text:span text:style-name="T32">sztu Śledczego w Elblągu.</text:span></text:p>
      <text:list text:style-name="LFO8" text:continue-numbering="true">
        <text:list-item>
          <text:p text:style-name="P33">Opis przedmiotu i warunków zamówienia: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Nazwa towaru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Orientacyjna <text:s/>ilość dla AŚ w Elblągu</text:p>
          </table:table-cell>
          <table:table-cell table:style-name="TableCell50">
            <text:p text:style-name="P51">Orientacyjna <text:s/>ilość dla OZ w Braniewie</text:p>
          </table:table-cell>
          <table:table-cell table:style-name="TableCell52">
            <text:p text:style-name="P53">Orientacyjna ilość łącznie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udo drobiowe ćwiartka</text:p>
          </table:table-cell>
          <table:table-cell table:style-name="TableCell59">
            <text:p text:style-name="Normalny"><text:span text:style-name="T60">kg.</text:span></text:p>
          </table:table-cell>
          <table:table-cell table:style-name="TableCell61">
            <text:p text:style-name="P62">25</text:p>
          </table:table-cell>
          <table:table-cell table:style-name="TableCell63">
            <text:p text:style-name="P64">25</text:p>
          </table:table-cell>
          <table:table-cell table:style-name="TableCell65">
            <text:p text:style-name="P66">5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mięso gulaszowe drobiowe</text:p>
          </table:table-cell>
          <table:table-cell table:style-name="TableCell72">
            <text:p text:style-name="Normalny"><text:span text:style-name="T73">kg.</text:span></text:p>
          </table:table-cell>
          <table:table-cell table:style-name="TableCell74">
            <text:p text:style-name="P75">65</text:p>
          </table:table-cell>
          <table:table-cell table:style-name="TableCell76">
            <text:p text:style-name="P77">80</text:p>
          </table:table-cell>
          <table:table-cell table:style-name="TableCell78">
            <text:p text:style-name="P79">145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mięso mielone drobiowe</text:p>
          </table:table-cell>
          <table:table-cell table:style-name="TableCell85">
            <text:p text:style-name="Normalny"><text:span text:style-name="T86">kg.</text:span></text:p>
          </table:table-cell>
          <table:table-cell table:style-name="TableCell87">
            <text:p text:style-name="P88">30</text:p>
          </table:table-cell>
          <table:table-cell table:style-name="TableCell89">
            <text:p text:style-name="P90">65</text:p>
          </table:table-cell>
          <table:table-cell table:style-name="TableCell91">
            <text:p text:style-name="P92">95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wątroba drobiowa</text:p>
          </table:table-cell>
          <table:table-cell table:style-name="TableCell98">
            <text:p text:style-name="Normalny"><text:span text:style-name="T99">kg.</text:span></text:p>
          </table:table-cell>
          <table:table-cell table:style-name="TableCell100">
            <text:p text:style-name="P101">700</text:p>
          </table:table-cell>
          <table:table-cell table:style-name="TableCell102">
            <text:p text:style-name="P103">470</text:p>
          </table:table-cell>
          <table:table-cell table:style-name="TableCell104">
            <text:p text:style-name="P105">1170</text:p>
          </table:table-cell>
        </table:table-row>
      </table:table>
      <text:p text:style-name="P106"/>
      <text:list text:style-name="LFO9" text:continue-numbering="true">
        <text:list-item>
          <text:p text:style-name="P107">Sukcesywne dostawy towaru winny następować w okresie od 02.01.2023r. do 31.12.2023 r.</text:p>
        </text:list-item>
        <text:list-item>
          <text:p text:style-name="P108"><text:span text:style-name="T109">Miejsce dostawy</text:span><text:span text:style-name="T110">: Magazyn Żywnościowy Aresztu Śledczego w Elblągu przy<text:s/></text:span><text:span text:style-name="T111"><text:line-break/></text:span><text:span text:style-name="T112">ul. 12 Lutego 4a 82-300 Elbląg oraz</text:span><text:span text:style-name="T113"><text:s/></text:span><text:span text:style-name="T114">Oddziału Zewnętrznego w Braniewie Aresztu Śledczego w<text:s/></text:span><text:span text:style-name="T115">Elblągu przy ul. Pl. Grunwaldu 2a 14-500 Braniewo.</text:span></text:p>
        </text:list-item>
        <text:list-item>
          <text:p text:style-name="P116">Wymagania jakościowe stawiane przedmiotowi zamówienia powinny odpowiadać Polskim Normom jakościowym na wymieniony produkt.</text:p>
        </text:list-item>
        <text:list-item>
          <text:p text:style-name="P117">Dostawa towaru transportem dostawcy i na jego koszt, uzgodniona telefonicznie. Pojazdy, opakowania pojedyncze oraz zbiorcze muszą spełniać wymogi HACCP.</text:p>
        </text:list-item>
        <text:list-item>
          <text:p text:style-name="P118">Wystawienie faktury VAT zgodnie z ilością zakupu.</text:p>
        </text:list-item>
        <text:list-item>
          <text:p text:style-name="P119"><text:span text:style-name="T120">Forma płatności</text:span><text:span text:style-name="T121"><text:s/>– przelew 30 dni.</text:span></text:p>
        </text:list-item>
        <text:list-item>
          <text:p text:style-name="P122">Dopuszcza się możliwości składania ofert częściowych.</text:p>
        </text:list-item>
      </text:list>
      <text:list text:style-name="LFO8" text:continue-numbering="true">
        <text:list-item>
          <text:p text:style-name="P123"><text:span text:style-name="T124">Miejsce oraz termin składania ofert:</text:span></text:p>
        </text:list-item>
      </text:list>
      <text:p text:style-name="P125"><text:span text:style-name="T126">Ofertę nal</text:span><text:span text:style-name="T127">eży złożyć do dnia<text:s/></text:span><text:span text:style-name="T128">07</text:span><text:span text:style-name="T129">.1</text:span><text:span text:style-name="T130">2</text:span><text:span text:style-name="T131">.2022 r. do godziny 10:00<text:s/></text:span><text:span text:style-name="T132"><text:line-break/></text:span><text:span text:style-name="T133">w formie elektronicznej za pośrednictwem platformy zakupowej Open Nexus.<text:s/></text:span><text:span text:style-name="T134">Oferty złożone po terminie nie będą rozpatrywane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12-03T08:16:00Z</meta:creation-date>
    <dc:date>2022-12-03T08:16:00Z</dc:date>
    <meta:print-date>2020-03-25T11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712" meta:row-count="12" meta:non-whitespace-character-count="1470"/>
  </office:meta>
</office:document-meta>
</file>