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to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5" table:number-rows-spanned="2" table:style-name="ce21">
            <text:p>Załącznik Nr 1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2">
            <text:p>Budynki własności gminy:</text:p>
          </table:table-cell>
          <table:covered-table-cell/>
          <table:table-cell table:style-name="ce1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1" table:number-rows-spanned="2" table:style-name="ce24">
            <text:p>Adres</text:p>
          </table:table-cell>
          <table:table-cell office:value-type="string" table:number-columns-spanned="1" table:number-rows-spanned="2" table:style-name="ce25">
            <text:p>Wartość netto</text:p>
          </table:table-cell>
          <table:table-cell office:value-type="string" table:number-columns-spanned="1" table:number-rows-spanned="2" table:style-name="ce25">
            <text:p>Kwota VAT</text:p>
          </table:table-cell>
          <table:table-cell office:value-type="string" table:number-columns-spanned="1" table:number-rows-spanned="2" table:style-name="ce25">
            <text:p>Wartość brutt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Bohaterów 16</text:p>
          </table:table-cell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7">
            <text:p>Bydgoska <text:s text:c="2"/>19</text:p>
          </table:table-cell>
          <table:table-cell table:style-name="ce8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9">
            <text:p>Bydgoska 40 oficyna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7">
            <text:p>Dąbrowskiego 20 oficyna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7">
            <text:p>Dąbrowskiego 39 I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7">
            <text:p>Dąbrowskiego 39 II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7">
            <text:p>Długa 16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7">
            <text:p>Gimnazjalna 2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7">
            <text:p>Hallera 17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7">
            <text:p>Jackowskiego 10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7">
            <text:p>Kilińskiego 43</text:p>
          </table:table-cell>
          <table:table-cell table:style-name="ce10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7">
            <text:p>Pocztowa 5</text:p>
          </table:table-cell>
          <table:table-cell table:style-name="ce10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7">
            <text:p>Półwiejska 2</text:p>
          </table:table-cell>
          <table:table-cell table:style-name="ce10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Razem</text:p>
          </table:table-cell>
          <table:table-cell office:value-type="float" office:value="0" table:formula="of:=SUM([.C7:.C19])" table:style-name="ce10">
            <text:p>0,00</text:p>
          </table:table-cell>
          <table:table-cell office:value-type="float" office:value="0" table:formula="of:=SUM([.D7:.D19])" table:style-name="ce6">
            <text:p>0,00</text:p>
          </table:table-cell>
          <table:table-cell office:value-type="float" office:value="0" table:formula="of:=SUM([.E7:.E19])" table:style-name="ce6">
            <text:p>0,0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2">
            <text:p>Budynki administracji zleconej:</text:p>
          </table:table-cell>
          <table:table-cell table:style-name="ce12"/>
          <table:table-cell table:style-name="ce13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1" table:number-rows-spanned="2" table:style-name="ce24">
            <text:p>Adres</text:p>
          </table:table-cell>
          <table:table-cell office:value-type="string" table:number-columns-spanned="1" table:number-rows-spanned="2" table:style-name="ce25">
            <text:p>Wartość netto</text:p>
          </table:table-cell>
          <table:table-cell office:value-type="string" table:number-columns-spanned="1" table:number-rows-spanned="2" table:style-name="ce25">
            <text:p>Kwota VAT</text:p>
          </table:table-cell>
          <table:table-cell office:value-type="string" table:number-columns-spanned="1" table:number-rows-spanned="2" table:style-name="ce25">
            <text:p>Wartość brutto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7">
            <text:p>Bydgoska <text:s text:c="2"/>33</text:p>
          </table:table-cell>
          <table:table-cell table:style-name="ce10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7">
            <text:p>Dworcowa 6</text:p>
          </table:table-cell>
          <table:table-cell table:style-name="ce10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7">
            <text:p>Kościelna 2</text:p>
          </table:table-cell>
          <table:table-cell table:style-name="ce10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7">
            <text:p>P. Skargi 1</text:p>
          </table:table-cell>
          <table:table-cell table:style-name="ce10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7">
            <text:p>Powstańców Wlkp. 12</text:p>
          </table:table-cell>
          <table:table-cell table:style-name="ce10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7">
            <text:p>Powstańców Wlkp. 14</text:p>
          </table:table-cell>
          <table:table-cell table:style-name="ce10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4">
            <text:p>Mickiewicza 2</text:p>
          </table:table-cell>
          <table:table-cell table:style-name="ce10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Razem</text:p>
          </table:table-cell>
          <table:table-cell office:value-type="float" office:value="0" table:formula="of:=SUM([.C26:.C32])" table:style-name="ce10">
            <text:p>0,00</text:p>
          </table:table-cell>
          <table:table-cell office:value-type="float" office:value="0" table:formula="of:=SUM([.D26:.D32])" table:style-name="ce6">
            <text:p>0,00</text:p>
          </table:table-cell>
          <table:table-cell office:value-type="float" office:value="0" table:formula="of:=SUM([.E26:.E32])" table:style-name="ce6">
            <text:p>0,0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">
            <text:p>Budynki współwłasności osób fizycznych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1" table:number-rows-spanned="2" table:style-name="ce24">
            <text:p>Adres</text:p>
          </table:table-cell>
          <table:table-cell office:value-type="string" table:number-columns-spanned="1" table:number-rows-spanned="2" table:style-name="ce25">
            <text:p>Wartość netto</text:p>
          </table:table-cell>
          <table:table-cell office:value-type="string" table:number-columns-spanned="1" table:number-rows-spanned="2" table:style-name="ce25">
            <text:p>Kwota VAT</text:p>
          </table:table-cell>
          <table:table-cell office:value-type="string" table:number-columns-spanned="1" table:number-rows-spanned="2" table:style-name="ce25">
            <text:p>Wartość brutto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4">
            <text:p>Długa 4</text:p>
          </table:table-cell>
          <table:table-cell table:style-name="ce10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7">
            <text:p>Krzywoustego 9</text:p>
          </table:table-cell>
          <table:table-cell table:style-name="ce10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Razem</text:p>
          </table:table-cell>
          <table:table-cell office:value-type="float" office:value="0" table:formula="of:=SUM([.C39:.C40])" table:style-name="ce10">
            <text:p>0,00</text:p>
          </table:table-cell>
          <table:table-cell office:value-type="float" office:value="0" table:formula="of:=SUM([.D39:.D40])" table:style-name="ce6">
            <text:p>0,00</text:p>
          </table:table-cell>
          <table:table-cell office:value-type="float" office:value="0" table:formula="of:=SUM([.E39:.E40])" table:style-name="ce6">
            <text:p>0,00</text:p>
          </table:table-cell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">
            <text:p>Budynki własności wspólnot mieszkaniowych: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1" table:number-rows-spanned="2" table:style-name="ce24">
            <text:p>Adres</text:p>
          </table:table-cell>
          <table:table-cell office:value-type="string" table:number-columns-spanned="1" table:number-rows-spanned="2" table:style-name="ce25">
            <text:p>Wartość netto</text:p>
          </table:table-cell>
          <table:table-cell office:value-type="string" table:number-columns-spanned="1" table:number-rows-spanned="2" table:style-name="ce25">
            <text:p>Kwota VAT</text:p>
          </table:table-cell>
          <table:table-cell office:value-type="string" table:number-columns-spanned="1" table:number-rows-spanned="2" table:style-name="ce25">
            <text:p>Wartość brutto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Bohaterów 14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7">
            <text:p>Bydgoska 27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7">
            <text:p>Bydgoska 39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7">
            <text:p>Bydgoska 41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7">
            <text:p>Bydgoska 51 i Długa 3</text:p>
          </table:table-cell>
          <table:table-cell table:number-columns-repeated="2" table:style-name="ce18"/>
          <table:table-cell table:style-name="ce19"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7">
            <text:p>Dąbrowskiego 13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7">
            <text:p>Dąbrowskiego 15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7">
            <text:p>Dąbrowskiego 29 - B. Frontowy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7">
            <text:p>Dąbrowskiego 29 - Oficyna prawa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7">
            <text:p>Dąbrowskiego 31</text:p>
          </table:table-cell>
          <table:table-cell table:style-name="ce10"/>
          <table:table-cell table:style-name="ce18"/>
          <table:table-cell table:style-name="ce17"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7">
            <text:p>Dąbrowskiego 36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7">
            <text:p>Dąbrowskiego 39 III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7">
            <text:p>Dąbrowskiego 41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7">
            <text:p>Dąbrowskiego 44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7">
            <text:p>Dąbrowskiego 45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7">
            <text:p>Długa 14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7">
            <text:p>Długa 21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7">
            <text:p>Długa 49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7">
            <text:p>Długa 51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7">
            <text:p>Długa 53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7">
            <text:p>Długa 55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7">
            <text:p>Dworcowa 2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7">
            <text:p>Dworcowa 24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7">
            <text:p>Gimnazjalna 14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7">
            <text:p>Hallera 25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7">
            <text:p>Hallera 38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7">
            <text:p>Jackowskiego 6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7">
            <text:p>Kilińskiego 35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7">
            <text:p>Kilińskiego 37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7">
            <text:p>Kościelna 3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7">
            <text:p>Kościelna 4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7">
            <text:p>Krzywoustego 7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7">
            <text:p>Krzywoustego 13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7">
            <text:p>os. Łokietka 16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7">
            <text:p>P. Skargi 3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7">
            <text:p>P. Skargi 5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7">
            <text:p>P. Skargi 7a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7">
            <text:p>P. Skargi 7b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7">
            <text:p>P. Skargi 11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7">
            <text:p>Łączna 1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7">
            <text:p>Łączna 2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7">
            <text:p>Młyńska 9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7">
            <text:p>Młyńska 13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7">
            <text:p>Mrotecka 1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7">
            <text:p>Os. Chrobrego 7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7">
            <text:p>Os. Chrobrego 8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7">
            <text:p>Pl. Zamkowy 2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7">
            <text:p>Pl. Zamkowy 3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7">
            <text:p>Pl. Zamkowy 5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7">
            <text:p>Pl. Zamkowy 6</text:p>
          </table:table-cell>
          <table:table-cell table:style-name="ce10"/>
          <table:table-cell table:number-columns-repeated="2" table:style-name="ce19"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7">
            <text:p>Pl. Zamkowy 7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7">
            <text:p>Pocztowa 3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7">
            <text:p>Pocztowa 6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7">
            <text:p>Podgórna 5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7">
            <text:p>Potulicka 18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7">
            <text:p>Potulicka 20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7">
            <text:p>Potulicka 22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7">
            <text:p>Potulicka 24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7">
            <text:p>Potulicka 26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7">
            <text:p>Powst. Wlkp. 10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7">
            <text:p>Półwiejska 3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7">
            <text:p>Staszica 12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7">
            <text:p>Mrotecka 32a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Razem</text:p>
          </table:table-cell>
          <table:table-cell office:value-type="float" office:value="0" table:formula="of:=SUM([.C47:.C109])" table:style-name="ce10">
            <text:p>0,00</text:p>
          </table:table-cell>
          <table:table-cell office:value-type="float" office:value="0" table:formula="of:=SUM([.D47:.D109])" table:style-name="ce6">
            <text:p>0,00</text:p>
          </table:table-cell>
          <table:table-cell office:value-type="float" office:value="0" table:formula="of:=SUM([.E47:.E109])" table:style-name="ce6">
            <text:p>0,0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">
            <text:p>Budynki własności Spółki NADM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1" table:number-rows-spanned="2" table:style-name="ce24">
            <text:p>Adres</text:p>
          </table:table-cell>
          <table:table-cell office:value-type="string" table:number-columns-spanned="1" table:number-rows-spanned="2" table:style-name="ce25">
            <text:p>Wartość netto</text:p>
          </table:table-cell>
          <table:table-cell office:value-type="string" table:number-columns-spanned="1" table:number-rows-spanned="2" table:style-name="ce25">
            <text:p>Kwota VAT</text:p>
          </table:table-cell>
          <table:table-cell office:value-type="string" table:number-columns-spanned="1" table:number-rows-spanned="2" table:style-name="ce25">
            <text:p>Wartość brutto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Sądowa 14E</text:p>
          </table:table-cell>
          <table:table-cell table:style-name="ce10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Razem</text:p>
          </table:table-cell>
          <table:table-cell office:value-type="float" office:value="0" table:formula="of:=SUM([.C116:.C116])" table:style-name="ce10">
            <text:p>0,00</text:p>
          </table:table-cell>
          <table:table-cell office:value-type="float" office:value="0" table:formula="of:=SUM([.D116:.D116])" table:style-name="ce6">
            <text:p>0,00</text:p>
          </table:table-cell>
          <table:table-cell office:value-type="float" office:value="0" table:formula="of:=SUM([.E116:.E116])" table:style-name="ce6">
            <text:p>0,0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4" table:style-name="ro2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Agnieszka_podemska</meta:initial-creator>
    <dc:creator>Agnieszka_podemska</dc:creator>
    <meta:creation-date>2016-09-13T10:10:58Z</meta:creation-date>
    <dc:date>2024-04-23T05:21:42Z</dc:date>
    <meta:editing-cycles>29</meta:editing-cycles>
    <meta:editing-duration>PT35841S</meta:editing-duration>
  </office:meta>
</office:document-meta>
</file>