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a605b" officeooo:paragraph-rsid="0031b48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0a605b" officeooo:paragraph-rsid="000a605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347ec1" officeooo:paragraph-rsid="00347ec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595959" loext:opacity="100%" style:text-line-through-style="none" style:text-line-through-type="none" style:font-name="Times New Roman" fo:font-size="13pt" fo:letter-spacing="normal" fo:language="pl" fo:country="PL" fo:font-style="normal" style:text-underline-style="none" fo:font-weight="normal" officeooo:rsid="00119e48" officeooo:paragraph-rsid="0031746f" style:text-blinking="false" fo:background-color="#f6f6f6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031746f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paragraph-rsid="0031746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31746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401d76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language="pl" fo:country="PL" officeooo:paragraph-rsid="0031746f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pl" fo:country="PL" officeooo:rsid="0002e862" officeooo:paragraph-rsid="0031746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language="pl" fo:country="PL" fo:font-weight="bold" officeooo:paragraph-rsid="0031746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officeooo:rsid="000a605b" officeooo:paragraph-rsid="0031b48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31b48f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bfaf7" officeooo:paragraph-rsid="000a605b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5pt" fo:font-style="italic" fo:font-weight="normal" officeooo:rsid="00347ec1" officeooo:paragraph-rsid="00347ec1" style:font-size-asian="15pt" style:font-style-asian="italic" style:font-weight-asian="normal" style:font-size-complex="15pt" style:font-style-complex="italic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size="12pt" fo:font-weight="normal" officeooo:rsid="000a605b" officeooo:paragraph-rsid="000f6122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1746f" style:font-weight-asian="bold" style:font-weight-complex="bold"/>
    </style:style>
    <style:style style:name="T3" style:family="text">
      <style:text-properties fo:font-weight="bold" officeooo:rsid="002b26de" style:font-weight-asian="bold" style:font-weight-complex="bold"/>
    </style:style>
    <style:style style:name="T4" style:family="text">
      <style:text-properties fo:font-weight="bold" officeooo:rsid="000a605b" style:font-weight-asian="bold" style:font-weight-complex="bold"/>
    </style:style>
    <style:style style:name="T5" style:family="text">
      <style:text-properties fo:font-weight="bold" officeooo:rsid="0034a68d" style:font-weight-asian="bold" style:font-weight-complex="bold"/>
    </style:style>
    <style:style style:name="T6" style:family="text">
      <style:text-properties fo:font-weight="bold" officeooo:rsid="0041e436" style:font-weight-asian="bold" style:font-weight-complex="bold"/>
    </style:style>
    <style:style style:name="T7" style:family="text">
      <style:text-properties fo:font-weight="bold" officeooo:rsid="0042f343" style:font-weight-asian="bold" style:font-weight-complex="bold"/>
    </style:style>
    <style:style style:name="T8" style:family="text">
      <style:text-properties fo:font-weight="bold" officeooo:rsid="00465a11" style:font-weight-asian="bold" style:font-weight-complex="bold"/>
    </style:style>
    <style:style style:name="T9" style:family="text">
      <style:text-properties fo:font-weight="bold" officeooo:rsid="0031746f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officeooo:rsid="000b561e"/>
    </style:style>
    <style:style style:name="T11" style:family="text">
      <style:text-properties fo:font-variant="normal" fo:text-transform="none" style:use-window-font-color="true" loext:opacity="0%" style:font-name="Times New Roman" fo:letter-spacing="normal" fo:font-style="normal" fo:font-weight="normal"/>
    </style:style>
    <style:style style:name="T12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1ab486"/>
    </style:style>
    <style:style style:name="T13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a605b" style:font-weight-asian="normal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f6122" style:font-weight-asian="normal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119e48"/>
    </style:style>
    <style:style style:name="T16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f6122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fo:font-weight="normal" officeooo:rsid="000e6e20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fo:font-weight="normal" officeooo:rsid="00245cc0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fo:font-weight="normal" officeooo:rsid="0024e7bc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fo:font-weight="normal" officeooo:rsid="00361869" style:language-asian="zxx" style:country-asian="none" style:language-complex="zxx" style:country-complex="none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a6317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aec1c8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146cd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a6317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="Times New Roman" fo:font-weight="normal" officeooo:rsid="000a605b" style:font-weight-asian="normal" style:font-weight-complex="normal"/>
    </style:style>
    <style:style style:name="T27" style:family="text">
      <style:text-properties officeooo:rsid="000bd641"/>
    </style:style>
    <style:style style:name="T28" style:family="text">
      <style:text-properties officeooo:rsid="00245cc0"/>
    </style:style>
    <style:style style:name="T29" style:family="text">
      <style:text-properties officeooo:rsid="0031746f"/>
    </style:style>
    <style:style style:name="T30" style:family="text">
      <style:text-properties fo:language="pl" fo:country="PL" fo:font-weight="normal" officeooo:rsid="000a605b" style:font-weight-asian="normal" style:font-weight-complex="normal"/>
    </style:style>
    <style:style style:name="T31" style:family="text">
      <style:text-properties officeooo:rsid="0031b48f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officeooo:rsid="0031b48f" style:font-size-asian="13pt" style:font-size-complex="13pt"/>
    </style:style>
    <style:style style:name="T34" style:family="text">
      <style:text-properties fo:font-weight="normal" officeooo:rsid="000a605b" style:font-weight-asian="normal" style:font-weight-complex="normal"/>
    </style:style>
    <style:style style:name="T35" style:family="text">
      <style:text-properties officeooo:rsid="003381a3"/>
    </style:style>
    <style:style style:name="T36" style:family="text">
      <style:text-properties officeooo:rsid="0034a68d"/>
    </style:style>
    <style:style style:name="T37" style:family="text">
      <style:text-properties fo:language="zxx" fo:country="none" officeooo:rsid="0034a68d" style:language-asian="zxx" style:country-asian="none" style:language-complex="zxx" style:country-complex="none"/>
    </style:style>
    <style:style style:name="T38" style:family="text">
      <style:text-properties fo:language="zxx" fo:country="none" fo:font-weight="bold" officeooo:rsid="00465a11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style:text-line-through-style="none" style:text-line-through-type="none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5ab76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146cd0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c9211e" loext:opacity="100%"/>
    </style:style>
    <style:style style:name="T43" style:family="text">
      <style:text-properties fo:color="#000000" loext:opacity="100%"/>
    </style:style>
    <style:style style:name="T44" style:family="text">
      <style:text-properties officeooo:rsid="00401d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PYTANIE OFERTOWE:</text:p>
      <text:p text:style-name="P3"/>
      <text:p text:style-name="P14"><text:span text:style-name="T44">Wykonywanie </text:span>zduński<text:span text:style-name="T44">ch robót remontowych</text:span> w budynkach i lokalach zasobu komunalnego Gminy Września <text:span text:style-name="T35">w 202</text:span><text:span text:style-name="T44">4</text:span><text:span text:style-name="T35"> r.</text:span></text:p>
      <text:p text:style-name="P2"/>
      <text:p text:style-name="P16"/>
      <text:p text:style-name="P11">I. Zamawiający</text:p>
      <text:p text:style-name="P10">Gmina Września</text:p>
      <text:p text:style-name="P10">ul. Ratuszowa 1</text:p>
      <text:p text:style-name="P10">62-300 Września</text:p>
      <text:p text:style-name="P10">Wydział Gospodarki Mieszkaniowej</text:p>
      <text:p text:style-name="P9"/>
      <text:p text:style-name="P11">II. Tryb udzielenia zamówienia</text:p>
      <text:p text:style-name="P8">Do przedmiotowego zamówienia nie stosuje się <text:span text:style-name="T39">ustawy z dnia </text:span><text:span text:style-name="T40">11 września 2019 r</text:span><text:span text:style-name="T39">. Prawo <text:s text:c="26"/>zamówień publicznych </text:span><text:span text:style-name="T22">(t.j. Dz. U. z 2023 r. <text:s/>poz. </text:span><text:span text:style-name="T25">1605</text:span><text:span text:style-name="T23"> z późn. zm.</text:span><text:span text:style-name="T24">)</text:span><text:span text:style-name="T21"> - </text:span><text:span text:style-name="T41">art.</text:span><text:span text:style-name="T39"> </text:span><text:span text:style-name="T40">2 ust. 1 pkt 1</text:span><text:bookmark text:name="__DdeLink__297_3425448334"/><text:span text:style-name="T42"> </text:span><text:span text:style-name="T43">przywołanej ustawy. </text:span></text:p>
      <text:p text:style-name="P9"/>
      <text:p text:style-name="P11">III. Opis przedmiotu zamówienia:</text:p>
      <text:p text:style-name="P6"/>
      <text:p text:style-name="P9">1.<text:span text:style-name="T29">Przedmiotem zamówienia jest </text:span><text:span text:style-name="T2">w</text:span><text:span text:style-name="T4">ykonanie zduńskich robót remontowych <text:s text:c="31"/>w budynkach stanowiąc</text:span><text:span text:style-name="T2">ych</text:span><text:span text:style-name="T4"> komunalny zasób </text:span><text:span text:style-name="T2">mieszkaniowy </text:span><text:span text:style-name="T4">Gminy Września, </text:span><text:span text:style-name="T9">położonych na </text:span><text:span text:style-name="T4">terenie miasta Wrześni</text:span><text:span text:style-name="T2">a</text:span><text:span text:style-name="T4"> oraz na terenach wiejskich Gminy Września <text:s text:c="16"/></text:span><text:span text:style-name="T5">w 202</text:span><text:span text:style-name="T6">4</text:span><text:span text:style-name="T5"> r.</text:span></text:p>
      <text:p text:style-name="P9"><text:span text:style-name="T31">2</text:span><text:span text:style-name="T27">. </text:span>Wykonawca powinien posiadać odpowiednie kwalifikacje <text:span text:style-name="T27">do wykonania przedmiotu </text:span><text:span text:style-name="T28">zamówienia, </text:span>wiedzę i doświadczenie, zasoby kadrowe z odpowiednimi uprawnieniami, właściwy sprzęt i narzędzia do wykonania zadania z najwyższą starannością, zgodnie <text:s text:c="22"/>z przepisami techniczno-budowlanymi, obowiązującymi normami i zasadami wiedzy technicznej.</text:p>
      <text:p text:style-name="P12">3. <text:span text:style-name="T1">Okres realizacji umowy od </text:span><text:span text:style-name="T38">styczeń </text:span><text:span text:style-name="T1">20</text:span><text:span text:style-name="T3">2</text:span><text:span text:style-name="T7">4</text:span><text:span text:style-name="T3"> </text:span><text:span text:style-name="T1">r. do 31.12.20</text:span><text:span text:style-name="T3">2</text:span><text:span text:style-name="T7">4</text:span><text:span text:style-name="T3"> </text:span><text:span text:style-name="T1">r.</text:span></text:p>
      <text:p text:style-name="P13"><text:span text:style-name="T34">4. </text:span><text:span text:style-name="T11">Wykonawca zobowiązany będzie udzielić Zamawiającemu </text:span><text:span text:style-name="T12">24</text:span><text:span text:style-name="T11">-miesięcznej gwarancji na wykonane roboty,</text:span><text:span text:style-name="T26"> licząc od daty odbioru końcowego.</text:span></text:p>
      <text:p text:style-name="P12"><text:span text:style-name="T10">5</text:span>. Do wykonania poszczególnych z<text:span text:style-name="T37">leceń</text:span> Wykonawca jest zobowiązany przystąpić <text:s text:c="18"/>w terminie nie dłuższym niż 3 dni od daty otrzymania zlecenia, a w przypadkach grożących niebezpieczeństwem osobom korzystającym z pieców, niezwłocznie po otrzymaniu informacji - zgłoszenia od pracownika Wydziału Gospodarki Mieszkaniowej <text:span text:style-name="T10">Urzędu Miasta i Gminy we Wrześni.</text:span></text:p>
      <text:p text:style-name="P1"><text:span text:style-name="T33">6</text:span><text:span text:style-name="T32">. Wykonawca zobowiązuje się do wykonania robót z materiałów własnych, które co do jakości odpowiadają wymogom wyrobów dopuszczonych do obrotu i stosowania <text:s text:c="27"/>w budownictwie określonym w ustawie "Prawo Budowlane"</text:span>.</text:p>
      <text:p text:style-name="P5"/>
      <text:p text:style-name="P11"><text:span text:style-name="T36">I</text:span>V. Opis sposobu obliczenia cen</text:p>
      <text:p text:style-name="P6"/>
      <text:p text:style-name="P7"><text:span text:style-name="T17">Wykonawca na podstawie załączonego </text:span><text:span text:style-name="T20">kosztorysu ofertowego</text:span><text:span text:style-name="T17"> sporządzi ofertę, </text:span><text:span text:style-name="T18">wpisując ceny jednostkowe wyszczególnionych pozycji oraz</text:span><text:span text:style-name="T17"> podając końcową cenę netto </text:span><text:span text:style-name="T18">będącą sumą wszystkich pozycji jednos</text:span><text:span text:style-name="T19">t</text:span><text:span text:style-name="T18">kowych</text:span><text:span text:style-name="T17">. </text:span><text:span text:style-name="T13">Wykonawca wraz z ofertą </text:span><text:span text:style-name="T14">dołącza</text:span><text:span text:style-name="T15"> wypełniony <text:s text:c="29"/>i podpisany </text:span><text:span text:style-name="T16">kosztorys</text:span><text:span text:style-name="T15"> ofert</text:span><text:span text:style-name="T16">owy</text:span><text:span text:style-name="T15"> według wzoru stanowiącego załącznik nr 1 do niniejszego zapytania ofertowego. </text:span><text:span text:style-name="T30">Nie dopuszcza się składania ofert częściowych oraz wariantowych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10M42S</meta:editing-duration>
    <meta:editing-cycles>48</meta:editing-cycles>
    <meta:generator>LibreOffice/7.1.1.2$Windows_X86_64 LibreOffice_project/fe0b08f4af1bacafe4c7ecc87ce55bb426164676</meta:generator>
    <dc:date>2023-12-29T13:13:04.375000000</dc:date>
    <meta:document-statistic meta:table-count="0" meta:image-count="0" meta:object-count="0" meta:page-count="1" meta:paragraph-count="18" meta:word-count="298" meta:character-count="2405" meta:non-whitespace-character-count="1954"/>
    <meta:user-defined meta:name="Info 1"/>
    <meta:user-defined meta:name="Info 2"/>
    <meta:user-defined meta:name="Info 3"/>
    <meta:user-defined meta:name="Info 4"/>
  </office:meta>
</office:document-meta>
</file>