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2" style:parent-style-name="Standard" style:family="paragraph">
      <style:paragraph-properties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" style:parent-style-name="Nagłówek3" style:family="paragraph">
      <style:paragraph-properties fo:margin-top="0.2083in" fo:margin-bottom="0.1041in" fo:background-color="#FFFFFF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Domyślnaczcionkaakapitu" style:family="text">
      <style:text-properties style:font-name="Times New Roman" fo:color="#000000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Times New Roman" fo:color="#000000" style:letter-kerning="false" style:language-asian="pl" style:country-asian="PL"/>
    </style:style>
    <style:style style:name="T13" style:parent-style-name="Domyślnaczcionkaakapitu" style:family="text">
      <style:text-properties style:font-name="Times New Roman" fo:color="#000000" style:letter-kerning="false" style:language-asian="pl" style:country-asian="PL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top="0.1666in"/>
      <style:text-properties style:font-name="Times New Roman" style:font-name-complex="Times New Roman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3" style:parent-style-name="Normalny" style:family="paragraph">
      <style:paragraph-properties fo:margin-top="0.1666in" fo:background-color="#FFFFFF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Normalny" style:family="paragraph">
      <style:paragraph-properties fo:margin-top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-0.018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/>
      <text:p text:style-name="P2">IDGO.271.1.9.2022 <text:s text:c="87"/>Kuślin, 2022-05-25</text:p>
      <text:p text:style-name="P3"/>
      <text:p text:style-name="P4">Do wszystkich Wykonawców zainteresowanych udziałem w postepowaniu</text:p>
      <text:p text:style-name="P5">nr sprawy IDGO.271.1.9.2022</text:p>
      <text:p text:style-name="P6"><text:bookmark-start text:name="Bookmark"/>Ogłoszenie w BZP : nr 2022/BZP 00162023/01 z dnia 17.05.2022r.<text:bookmark-end text:name="Bookmark"/></text:p>
      <text:p text:style-name="P7">Zamawiający informuje, że w dniu<text:s/>24.05.2022r., w przedmiotowym postepowaniu od wykonawców ubiegających się o udzielenie zamówienia wpłynęło pytanie dotyczące treści SWZ.<text:s/></text:p>
      <text:h text:style-name="P8" text:outline-level="3"><text:span text:style-name="T9">Działając na podstawie</text:span><text:span text:style-name="T10"><text:s/>art. 284 ust.6 ustawy z dnia 11 września 2019r. Prawo zamówień publicznych (t.j. Dz U z 2021 r.poz.1129 ze zm.) zamawiający udziela wyjaśnień, w związku z zapytaniem Wykonawcy w postępowaniu o udzielenie zamówienia publicznego na zadanie pn.:</text:span><text:span text:style-name="T11"><text:s/>„</text:span><text:span text:style-name="T12">Zakup kompu</text:span><text:span text:style-name="T13">terów przenośnych w ramach realizacji projektu grantowego „Wsparcie dzieci z rodzin pegeerowskich w rozwoju cyfrowym – Granty PPGR”.</text:span></text:h>
      <text:p text:style-name="P14"/>
      <text:p text:style-name="P15">Odpowiedź na pytania:</text:p>
      <text:p text:style-name="P16">Pytanie 1</text:p>
      <text:p text:style-name="Normalny"><text:span text:style-name="T17"> </text:span></text:p>
      <text:p text:style-name="Normalny"><text:span text:style-name="T18">Pytanie nr 1 - dotyczy załącznika nr 3 do SWZ, parametry pamięci masowej</text:span><text:span text:style-name="T19"><text:line-break/></text:span><text:span text:style-name="T20">Czy Zamawiający dopuści laptopy wyposażone w dysk SSD o pojemności 256 GB?</text:span><text:span text:style-name="T21"><text:line-break/></text:span><text:span text:style-name="T22">Jest to najczęściej występująca w aktualnie oferowanych modelach laptopów pojemność dysku SSD, stanowiąca optymalne połączenie funkcjonalności oraz ceny. Jednocześnie pragniemy zwrócić uwagę, że w niemal wszystkich postępowaniach ogłaszanych w ramach projektu grantowego „Wsparcie dzieci z rodzin pegeerowskich w rozwoju cyfrowym – Granty PPGR” Zamawiający wymagają dysków o pojemności 256 GB. Zgoda Zamawiającego zwiększy konkurencyjność w postępowaniu oraz umożliwi uzyskanie znacznie korzystniejszych ofert.</text:span></text:p>
      <text:p text:style-name="P23"><text:span text:style-name="T24">Odpowiedź Zamawiającego:</text:span><text:span text:style-name="T25"><text:s/></text:span></text:p>
      <text:p text:style-name="P26">Zamawiający nie wyraża zgody na zmianę parametrów pamięci masowej.<text:s/></text:p>
      <text:p text:style-name="P27"><text:span text:style-name="T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111in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71851in" style:rel-width="scale" style:rel-height="scale"><draw:image xlink:href="media/image1.pn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Dell</dc:creator>
    <meta:creation-date>2022-05-25T07:01:00Z</meta:creation-date>
    <dc:date>2022-05-25T07:01:00Z</dc:date>
    <meta:print-date>2022-05-20T06:5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652" meta:row-count="11" meta:non-whitespace-character-count="1419"/>
  </office:meta>
</office:document-meta>
</file>