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" style:family="table">
      <style:table-properties style:width="16.348cm" fo:margin-left="-0.199cm" table:align="left" style:writing-mode="lr-tb"/>
    </style:style>
    <style:style style:name="Tabela2.A" style:family="table-column">
      <style:table-column-properties style:column-width="4.082cm"/>
    </style:style>
    <style:style style:name="Tabela2.C" style:family="table-column">
      <style:table-column-properties style:column-width="4.189cm"/>
    </style:style>
    <style:style style:name="Tabela2.D" style:family="table-column">
      <style:table-column-properties style:column-width="3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074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1.464cm" style:keep-together="true" fo:keep-together="auto"/>
    </style:style>
    <style:style style:name="Tabela3" style:family="table">
      <style:table-properties style:width="15.46cm" table:align="center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4.519cm"/>
    </style:style>
    <style:style style:name="Tabela3.1" style:family="table-row">
      <style:table-row-properties style:row-height="0.7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row-height="0.866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03cm" fo:margin-left="0.25cm" table:align="left" style:writing-mode="lr-tb"/>
    </style:style>
    <style:style style:name="Tabela4.A" style:family="table-column">
      <style:table-column-properties style:column-width="15.503cm"/>
    </style:style>
    <style:style style:name="Tabela4.1" style:family="table-row">
      <style:table-row-properties style:row-height="2.18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" style:family="table">
      <style:table-properties style:width="9.252cm" fo:margin-left="6.251cm" table:align="left" style:writing-mode="lr-tb"/>
    </style:style>
    <style:style style:name="Tabela5.A" style:family="table-column">
      <style:table-column-properties style:column-width="9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text-properties fo:color="#999999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color="#999999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2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Arial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font-name-complex="Arial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name-asian="Times New Roman" style:font-size-asian="12pt" style:font-name-complex="Arial"/>
    </style:style>
    <style:style style:name="P12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name-complex="Arial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style:font-name-asian="Times New Roman" style:font-size-asian="12pt" style:font-name-complex="Arial"/>
    </style:style>
    <style:style style:name="P14" style:family="paragraph" style:parent-style-name="Standard"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hyphenation-ladder-count="no-limit"/>
      <style:text-properties style:font-name="Calibri" fo:font-weight="bold" style:language-asian="ar" style:country-asian="SA" style:font-weight-asian="bold" style:font-name-complex="Calibri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8" style:family="paragraph" style:parent-style-name="Standard">
      <style:text-properties style:font-name="Calibri" style:font-name-complex="Calibri"/>
    </style:style>
    <style:style style:name="P19" style:family="paragraph" style:parent-style-name="Standard">
      <style:paragraph-properties style:snap-to-layout-grid="false"/>
      <style:text-properties style:font-name="Calibri" style:font-name-complex="Calibri"/>
    </style:style>
    <style:style style:name="P20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3" style:family="paragraph" style:parent-style-name="Standard">
      <style:text-properties style:font-name="Calibri" fo:font-size="8pt" style:font-size-asian="8pt" style:font-name-complex="Calibri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"/>
    </style:style>
    <style:style style:name="P27" style:family="paragraph" style:parent-style-name="Standard">
      <style:text-properties style:font-name="Calibri" style:font-name-complex="Calibri"/>
    </style:style>
    <style:style style:name="P28" style:family="paragraph" style:parent-style-name="Standard" style:list-style-name="WW8Num6">
      <style:paragraph-properties fo:text-align="justify" style:justify-single-word="false"/>
      <style:text-properties style:font-name="Calibri" style:font-name-complex="Calibri"/>
    </style:style>
    <style:style style:name="P29" style:family="paragraph" style:parent-style-name="Standard" style:list-style-name="WW8Num14">
      <style:paragraph-properties style:snap-to-layout-grid="false"/>
      <style:text-properties style:font-name="Calibri" style:font-name-complex="Calibri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Akapit_20_z_20_listą" style:list-style-name="WW8Num6">
      <style:paragraph-properties fo:margin-top="0cm" fo:margin-bottom="0cm" fo:line-height="100%" fo:text-align="justify" style:justify-single-word="false" fo:hyphenation-ladder-count="no-limit" style:text-autospace="none"/>
      <style:text-properties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32" style:family="paragraph" style:parent-style-name="Akapit_20_z_20_listą" style:list-style-name="WW8Num6">
      <style:paragraph-properties fo:margin-top="0cm" fo:margin-bottom="0cm" fo:line-height="100%" fo:text-align="justify" style:justify-single-word="false" fo:hyphenation-ladder-count="no-limit" style:text-autospace="none"/>
      <style:text-properties fo:color="#000000"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33" style:family="paragraph" style:parent-style-name="Akapit_20_z_20_listą" style:list-style-name="WW8Num6">
      <style:paragraph-properties fo:margin-left="1.259cm" fo:margin-right="0cm" fo:margin-top="0cm" fo:margin-bottom="0cm" fo:line-height="100%" fo:text-align="justify" style:justify-single-word="false" fo:keep-together="always" fo:hyphenation-ladder-count="no-limit" fo:text-indent="-0.63cm" style:auto-text-indent="false" style:text-autospace="none"/>
      <style:text-properties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34" style:family="paragraph" style:parent-style-name="Akapit_20_z_20_listą" style:list-style-name="WW8Num6">
      <style:paragraph-properties fo:margin-left="1.259cm" fo:margin-right="0cm" fo:margin-top="0cm" fo:margin-bottom="0cm" fo:line-height="100%" fo:text-align="justify" style:justify-single-word="false" fo:keep-together="always" fo:hyphenation-ladder-count="no-limit" fo:text-indent="-0.63cm" style:auto-text-indent="false" style:text-autospace="none"/>
      <style:text-properties fo:color="#000000"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35" style:family="paragraph" style:parent-style-name="Akapit_20_z_20_listą" style:list-style-name="WW8Num6">
      <style:paragraph-properties fo:margin-left="1.259cm" fo:margin-right="0cm" fo:margin-top="0cm" fo:margin-bottom="0cm" fo:line-height="100%" fo:text-align="justify" style:justify-single-word="false" fo:hyphenation-ladder-count="no-limit" fo:text-indent="-0.63cm" style:auto-text-indent="false" style:text-autospace="none"/>
      <style:text-properties fo:color="#000000" fo:font-size="12pt" style:font-name-asian="Times New Roman" style:font-size-asian="12pt" style:language-asian="ar" style:country-asian="SA" fo:hyphenate="false" fo:hyphenation-remain-char-count="2" fo:hyphenation-push-char-count="2"/>
    </style:style>
    <style:style style:name="P36" style:family="paragraph" style:parent-style-name="Footer" style:list-style-name="WW8Num6">
      <style:paragraph-properties fo:text-align="center" style:justify-single-word="false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fo:color="#000000" style:font-name="Calibri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font-name="Calibri" fo:font-size="12pt" fo:letter-spacing="normal" fo:language="pl" fo:country="PL" fo:font-style="normal" fo:font-weight="normal" fo:background-color="#ffffff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color="#000000" style:font-name="Calibri" fo:font-size="12pt" fo:letter-spacing="normal" fo:language="pl" fo:country="PL" fo:font-style="normal" fo:font-weight="normal" fo:background-color="#ffffff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Calibri" fo:font-size="12pt" fo:letter-spacing="normal" fo:language="pl" fo:country="PL" fo:font-style="normal" fo:font-weight="bold" fo:background-color="#ffffff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fo:background-color="#ffffff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fo:background-color="#ffffff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Calibri" fo:font-size="12pt" fo:letter-spacing="normal" fo:language="pl" fo:country="PL" fo:font-style="normal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</text:p>
      <text:p text:style-name="P17">FORMULARZ OFERTY</text:p>
      <text:p text:style-name="P24"><text:span text:style-name="T3">z dnia </text:span><text:span text:style-name="T2">30</text:span><text:span text:style-name="T1">.06.2023 r.</text:span></text:p>
      <text:p text:style-name="P18">skierowany do: Urząd Miejski w Starachowicach ul. Radomska 45, 27-200 Starachowic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azwa podmiotu: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Siedziba: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Numer telefonu: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Numer NIP: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Numer REGON: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Adres e-mail: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6"/>
      <text:p text:style-name="P30"><text:span text:style-name="T3">W odpowiedzi na postępowanie z dnia </text:span><text:span text:style-name="T2">30</text:span><text:span text:style-name="T1">.06.2023 r.</text:span><text:span text:style-name="T3">, pn:</text:span><text:span text:style-name="T4"> </text:span><text:span text:style-name="Domyślna_20_czcionka_20_akapitu"><text:span text:style-name="T7">Uzyskanie decyzji pozwoleń wodnoprawnych na usługę wodną obejmującą odprowadzanie wód opadowych i roztopowych do wód wylotami kanalizacji deszczowej na terenie Miasta Starachowice</text:span></text:span><text:span text:style-name="T3">, oferujemy kwotę</text:span><text:span text:style-name="T1"> </text:span><text:span text:style-name="T3">w wysokości:</text:span></text:p>
      <text:p text:style-name="P8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Kwota netto</text:p>
          </table:table-cell>
          <table:table-cell table:style-name="Tabela2.A1" office:value-type="string">
            <text:p text:style-name="P9">Kwota podatku VAT</text:p>
          </table:table-cell>
          <table:table-cell table:style-name="Tabela2.D1" office:value-type="string">
            <text:p text:style-name="P12">Kwota brutto</text:p>
          </table:table-cell>
        </table:table-row>
        <table:table-row table:style-name="Tabela2.2">
          <table:table-cell table:style-name="Tabela2.A2" office:value-type="string">
            <text:p text:style-name="P13">Pozwolenie wodnoprawne na wylot do rzeki Kamiennej przy ul. Sadowej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3">Pozwolenie wodnoprawne na wylot nr 1 do rzeki Młynówka przy ul. Iłżeckiej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3">Pozwolenie wodnoprawne na wylot nr 2 do rzeki Młynówka przy ul. Iłżeckiej)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13">Razem: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/>
          </table:table-cell>
        </table:table-row>
        <table:table-row table:style-name="Tabela2.6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słownie:</text:p>
            <text:p text:style-name="P10">…………………………………………......................</text:p>
          </table:table-cell>
          <table:table-cell table:style-name="Tabela2.A2" office:value-type="string">
            <text:p text:style-name="P10">słownie:</text:p>
            <text:p text:style-name="P10">…………………………………………...........................</text:p>
          </table:table-cell>
          <table:table-cell table:style-name="Tabela2.D2" office:value-type="string">
            <text:p text:style-name="P10">słownie:</text:p>
            <text:p text:style-name="P10">…………………………………………......................</text:p>
          </table:table-cell>
        </table:table-row>
      </table:table>
      <text:p text:style-name="P23"/>
      <text:p text:style-name="P18">zgodnie z kryteriami określonymi przez Zamawiającego.</text:p>
      <text:p text:style-name="P16">Wykonawca oświadcza, że:</text:p>
      <text:list xml:id="list7640952837188983338" text:style-name="WW8Num6">
        <text:list-item>
          <text:p text:style-name="P31"><text:soft-page-break/>posiada uprawnienia do wykonywania określonej działalności lub czynności, jeżeli ustawy nakładają obowiązek posiadania takich uprawnień,</text:p>
        </text:list-item>
        <text:list-item>
          <text:p text:style-name="P31">posiada niezbędną wiedzę i doświadczenie oraz potencjał techniczny, a także dysponuje osobami zdolnymi do wykonania zamówienia,</text:p>
        </text:list-item>
        <text:list-item>
          <text:p text:style-name="P33">znajduje się w sytuacji ekonomicznej i finansowej zapewniającej wykonanie zamówienia,</text:p>
        </text:list-item>
        <text:list-item>
          <text:p text:style-name="P32">zapoznał się z zapytaniem ofertowym z dnia 30.06.2023 r. i uznaje się związanym zawartymi w nim postanowieniami,</text:p>
        </text:list-item>
        <text:list-item>
          <text:p text:style-name="P28">zamierza powierzyć podwykonawcom wykonanie części zamówienia:</text:p>
        </text:list-item>
      </text:list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B1" office:value-type="string">
            <text:p text:style-name="P15">Opis części zamówienia przewidzianej do wykonania przez podwykonawcę:</text:p>
          </table:table-cell>
        </table:table-row>
        <table:table-row table:style-name="Tabela3.2">
          <table:table-cell table:style-name="Tabela3.A2" office:value-type="string">
            <text:list xml:id="list3126715878187022082" text:style-name="WW8Num14">
              <text:list-item>
                <text:p text:style-name="P29"/>
              </text:list-item>
            </text:list>
          </table:table-cell>
          <table:table-cell table:style-name="Tabela3.B2" office:value-type="string">
            <text:p text:style-name="P19"/>
          </table:table-cell>
        </table:table-row>
      </table:table>
      <text:list xml:id="list33474518" text:continue-list="list7640952837188983338" text:style-name="WW8Num6">
        <text:list-header>
          <text:p text:style-name="P36"/>
        </text:list-header>
        <text:list-item>
          <text:p text:style-name="P32">zobowiązuje się do wykonania przedmiotu zamówienia w terminach i w sposób podany w zapytaniu ofertowym,</text:p>
        </text:list-item>
        <text:list-item>
          <text:p text:style-name="P34">nie została otwarta w stosunku do Wykonawcy likwidacja, ani nie została ogłoszona upadłość, a także, że nie zalega z opłacaniem podatków, ani składek na ubezpieczenie społeczne lub zdrowotne,</text:p>
          <text:p text:style-name="P35"/>
        </text:list-item>
        <text:list-item>
          <text:p text:style-name="P32">oferta spełnia wymagania techniczne zawarte w zapytaniu ofertowym z dnia 30.06.2023 r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</table:table-cell>
        </table:table-row>
      </table:table>
      <text:p text:style-name="P7"/>
      <text:p text:style-name="P18"/>
      <text:p text:style-name="P18"/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Data, podpis oraz pieczęć firmowa oferenta/ imienna osoby lub osób uprawnionych do składania oświadczeń woli w imieniu oferenta</text:p>
          </table:table-cell>
        </table:table-row>
      </table:table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margin-left="0cm" fo:margin-right="-0.512cm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name-asian="Times New Roman" style:font-size-asian="12pt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Wingdings" fo:font-size="14pt" fo:font-style="normal" fo:font-weight="normal" style:font-size-asian="14pt" style:font-style-asian="normal" style:font-weight-asian="normal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weight="bold" style:font-weight-asian="bold" style:font-weight-complex="bold"/>
    </style:style>
    <style:style style:name="WW8Num4z1" style:family="text">
      <style:text-properties fo:font-weight="normal" style:font-weight-asian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size="12pt" style:font-name-asian="Times New Roman" style:font-size-asian="12pt" style:language-asian="ar" style:country-asian="SA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11z1" style:family="text">
      <style:text-properties fo:font-weight="normal" style:font-weight-asian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000000" style:font-name="Symbol" style:font-name-complex="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88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text-properties fo:color="#999999" fo:font-size="8pt" fo:font-weight="bold" style:font-size-asian="8pt" style:font-weight-asian="bold" style:font-size-complex="8pt" style:font-weight-complex="bold"/>
    </style:style>
    <style:style style:name="MP3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MP4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PROSZĘ O ZWROT ANKIETY DO SKRZYNKI PRZY INFOPUNKCIE</text:p>
        <text:p text:style-name="MP2"/>
        <text:p text:style-name="MP1">KD.0656.1.2012 <text:s text:c="6"/></text:p>
        <text:p text:style-name="MP3"/>
        <text:p text:style-name="MP4"/>
        <text:p text:style-name="MP5">ANKIETA DO BADANIA SATYSFAKCJI PRACOWNIKÓW <text:line-break/>W URZĘDZIE MIEJSKIM W GLIWICACH ZA 2011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08/001980 1 1  Ankieta do badania satysfakcji pracowników w UM w Gliwicach</dc:title>
    <meta:initial-creator>Zglińska E.</meta:initial-creator>
    <meta:creation-date>2022-01-17T13:38:00</meta:creation-date>
    <dc:date>2023-06-29T13:24:19.40</dc:date>
    <meta:print-date>2022-03-29T10:38:31.76</meta:print-date>
    <meta:editing-cycles>23</meta:editing-cycles>
    <meta:editing-duration>PT2H9M30S</meta:editing-duration>
    <meta:generator>OpenOffice/4.1.8$Win32 OpenOffice.org_project/418m3$Build-9803</meta:generator>
    <meta:document-statistic meta:table-count="5" meta:image-count="0" meta:object-count="0" meta:page-count="2" meta:paragraph-count="40" meta:word-count="302" meta:character-count="2224"/>
    <meta:user-defined meta:name="LTE Capitel Number">1</meta:user-defined>
    <meta:user-defined meta:name="LTE Document Number">2008/001980</meta:user-defined>
    <meta:user-defined meta:name="LTE Revision Number">1</meta:user-defined>
    <meta:user-defined meta:name="LTE Status">Z1</meta:user-defined>
  </office:meta>
</office:document-meta>
</file>