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5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7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<text:s/>7 maja<text:s/>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12.6.2024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<text:s/></text:span><text:span text:style-name="T42">usługi</text:span><text:span text:style-name="T43"><text:s/>pn.<text:s/></text:span><text:span text:style-name="T44">Wywóz nieczystości z cmentarzy komunalnych przy ul. Rabina dr. Maxa Josepha oraz przy ul.<text:s/></text:span><text:span text:style-name="T45">Wisławy Szymborskiej 7</text:span><text:span text:style-name="T46"><text:s/>w Słupsku</text:span><text:span text:style-name="T47">.</text:span><text:span text:style-name="T48"><text:s/>Znak sprawy ZP.261.</text:span><text:span text:style-name="T49">12</text:span><text:span text:style-name="T50">.2024.ZP5.</text:span></text:p>
      <text:p text:style-name="P51"/>
      <text:p text:style-name="P52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3">Przedsiębiorstwo Gospodarki Komunalnej spółka z o.o., Słupsk</text:p>
          <text:list text:continue-numbering="true">
            <text:list-item>
              <text:p text:style-name="P54">Zadanie nr 1 – Wywóz nieczystości z cmentarza komunalnego przy ul. Rabina dr Maxa Josepha w Słupsku –<text:s/>cena brutto<text:s/>700 516,46<text:s/>zł,</text:p>
            </text:list-item>
            <text:list-item>
              <text:p text:style-name="P55">Zadanie nr<text:s/>2<text:s/>– Wywóz nieczystości z cmentarza komunalnego przy ul.<text:s/>Wisławy Szymborskiej 7<text:s/>w Słupsku<text:s/>– cena brutto 106 972,08 zł.</text:p>
            </text:list-item>
          </text:list>
        </text:list-item>
      </text:list>
      <text:p text:style-name="P56"/>
      <text:p text:style-name="P57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05-07T09:06:00Z</dc:date>
    <meta:print-date>2024-05-07T08:55:00Z</meta:print-date>
    <meta:template xlink:href="Normal" xlink:type="simple"/>
    <meta:editing-cycles>48</meta:editing-cycles>
    <meta:editing-duration>PT24780S</meta:editing-duration>
    <meta:document-statistic meta:page-count="1" meta:paragraph-count="3" meta:word-count="262" meta:character-count="1837" meta:row-count="13" meta:non-whitespace-character-count="1578"/>
  </office:meta>
</office:document-meta>
</file>