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end" fo:line-height="115%"/>
      <style:text-properties style:font-name-complex="Calibri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1" style:parent-style-name="Domyś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style:font-style-complex="italic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P17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18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19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1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6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23.25in"/>
          <style:tab-stop style:type="left" style:position="-23.25in"/>
          <style:tab-stop style:type="left" style:position="-23.25in"/>
          <style:tab-stop style:type="left" style:position="-23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Zwykłytekst1" style:family="paragraph">
      <style:paragraph-properties fo:text-align="end" fo:line-height="115%"/>
    </style:style>
    <style:style style:name="T3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5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6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7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8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39" style:parent-style-name="Normalny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7">Oświadczenie Wykonawców występujących wspólnie</text:p>
      <text:p text:style-name="P8">(z art. 117 ust. 4 ustawy Pzp)</text:p>
      <text:p text:style-name="P9"/>
      <text:p text:style-name="P10"/>
      <text:p text:style-name="P11"><text:span text:style-name="T12">W<text:s/></text:span><text:span text:style-name="T13">postępowaniu o zamówienie publiczne prowadzonym w trybie podstawowym bez negocjacji<text:s/></text:span><text:span text:style-name="T14">pn.</text:span><text:span text:style-name="T15"><text:s/></text:span><text:span text:style-name="T16">Zakup odzieży ochronnej<text:s/></text:span></text:p>
      <text:p text:style-name="P17"/>
      <text:p text:style-name="P18">Oświadczamy, że zamówienie zamierzamy wykonać wspólnie przez:<text:s/></text:p>
      <text:list text:style-name="LFO1" text:continue-numbering="true">
        <text:list-item>
          <text:list>
            <text:list-item>
              <text:p text:style-name="P19"><text:span text:style-name="T20">…………………………………………………..….………………………</text:span></text:p>
            </text:list-item>
          </text:list>
        </text:list-item>
      </text:list>
      <text:p text:style-name="P21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2">………………………………………………………………………………</text:p>
            </text:list-item>
          </text:list>
        </text:list-item>
      </text:list>
      <text:p text:style-name="P23"><text:tab/><text:tab/>(należy podać zakres prac, które wykona ww. wykonawca)</text:p>
      <text:list text:style-name="LFO1" text:continue-numbering="true">
        <text:list-item>
          <text:list>
            <text:list-item>
              <text:p text:style-name="P24"><text:span text:style-name="T25">…………………………………………………..….………………………</text:span></text:p>
            </text:list-item>
          </text:list>
        </text:list-item>
      </text:list>
      <text:p text:style-name="P26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7">………………………………………………………………………………</text:p>
            </text:list-item>
          </text:list>
        </text:list-item>
      </text:list>
      <text:p text:style-name="P28"><text:tab/><text:tab/>(należy podać zakres prac, <text:s/>które wykona ww. wykonawca)</text:p>
      <text:p text:style-name="P29"/>
      <text:p text:style-name="P30"/>
      <text:p text:style-name="P31"><text:span text:style-name="T32">………………….…<text:s/></text:span><text:span text:style-name="T33">dnia ………….… r.</text:span></text:p>
      <text:p text:style-name="P34"/>
      <text:p text:style-name="P35">……………………………………………….</text:p>
      <text:p text:style-name="P36">(podpis Wykonawcy)</text:p>
      <text:p text:style-name="P37"/>
      <text:p text:style-name="P38">*zaznaczyć właściwe</text:p>
      <text:p text:style-name="P39"><text:span text:style-name="T40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236in" svg:height="1.21111in" style:rel-width="scale" style:rel-height="scale"><draw:image xlink:href="media/image1.emf" xlink:type="simple" xlink:show="embed" xlink:actuate="onLoad"/><svg:title/><svg:desc/></draw:frame><text:span text:style-name="T3">ZP-2</text:span><text:span text:style-name="T4">3</text:span><text:span text:style-name="T5">/23</text:span></text:p>
      </style:header>
      <style:footer>
        <text:p text:style-name="Stopka"><text:span text:style-name="T6"><draw:frame draw:style-name="a1" draw:name="Obraz 3" text:anchor-type="as-char" svg:x="0in" svg:y="0in" svg:width="6.29861in" svg:height="1.24028in" style:rel-width="scale" style:rel-height="scale"><draw:image xlink:href="media/image2.jpeg" xlink:type="simple" xlink:show="embed" xlink:actuate="onLoad"/><svg:title/><svg:desc>\\srv01\redirected\users\j.stanek\Pulpit\rgb_kolor_FE_POIS_barwy_RP_Europejski_Fundusz_Rozwoju_Regionalnego_bez_MFIPR-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Agnieszka Gębis</dc:creator>
    <meta:creation-date>2023-08-11T08:23:00Z</meta:creation-date>
    <dc:date>2023-08-11T08:23:00Z</dc: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80" meta:row-count="6" meta:non-whitespace-character-count="756"/>
  </office:meta>
</office:document-meta>
</file>