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1">
      <style:paragraph-properties fo:line-height="150%" fo:text-align="start" style:justify-single-word="false"/>
      <style:text-properties style:font-name="Liberation Serif" fo:font-size="10pt" fo:font-weight="bold" officeooo:rsid="00289763" officeooo:paragraph-rsid="000432d4" style:font-size-asian="10pt" style:font-weight-asian="bold" style:font-size-complex="10pt" style:font-weight-complex="bold"/>
    </style:style>
    <style:style style:name="P2" style:family="paragraph" style:parent-style-name="Normalny1">
      <style:paragraph-properties fo:line-height="150%" fo:text-align="center" style:justify-single-word="false"/>
      <style:text-properties style:font-name="Liberation Serif" fo:font-size="10pt" fo:font-weight="normal" officeooo:rsid="00289763" officeooo:paragraph-rsid="000432d4" style:font-size-asian="10pt" style:font-weight-asian="normal" style:font-size-complex="10pt" style:font-weight-complex="normal"/>
    </style:style>
    <style:style style:name="P3" style:family="paragraph" style:parent-style-name="Normalny1">
      <style:paragraph-properties fo:line-height="150%" fo:text-align="justify" style:justify-single-word="false"/>
      <style:text-properties style:font-name="Liberation Serif" fo:font-size="10pt" fo:font-weight="normal" officeooo:rsid="00289763" officeooo:paragraph-rsid="000432d4" style:font-size-asian="10pt" style:font-weight-asian="normal" style:font-size-complex="10pt" style:font-weight-complex="normal"/>
    </style:style>
    <style:style style:name="P4" style:family="paragraph" style:parent-style-name="Normalny1">
      <style:paragraph-properties fo:line-height="150%" fo:text-align="justify" style:justify-single-word="false"/>
      <style:text-properties style:font-name="Liberation Serif" fo:font-size="10pt" fo:font-weight="normal" officeooo:rsid="00289763" officeooo:paragraph-rsid="0006a216" style:font-size-asian="10pt" style:font-weight-asian="normal" style:font-size-complex="10pt" style:font-weight-complex="normal"/>
    </style:style>
    <style:style style:name="P5" style:family="paragraph" style:parent-style-name="Normalny1">
      <style:paragraph-properties fo:line-height="150%" fo:text-align="justify" style:justify-single-word="false"/>
      <style:text-properties style:font-name="Liberation Serif" fo:font-size="10pt" fo:font-weight="normal" officeooo:rsid="00289763" officeooo:paragraph-rsid="000bf95f" style:font-size-asian="10pt" style:font-weight-asian="normal" style:font-size-complex="10pt" style:font-weight-complex="normal"/>
    </style:style>
    <style:style style:name="T1" style:family="text">
      <style:text-properties officeooo:rsid="003bcaf8"/>
    </style:style>
    <style:style style:name="T2" style:family="text">
      <style:text-properties officeooo:rsid="000a22f8"/>
    </style:style>
    <style:style style:name="T3" style:family="text">
      <style:text-properties officeooo:rsid="002f78ee"/>
    </style:style>
    <style:style style:name="T4" style:family="text">
      <style:text-properties officeooo:rsid="002a22c5"/>
    </style:style>
    <style:style style:name="T5" style:family="text">
      <style:text-properties officeooo:rsid="00314128"/>
    </style:style>
    <style:style style:name="T6" style:family="text">
      <style:text-properties officeooo:rsid="000432d4"/>
    </style:style>
    <style:style style:name="T7" style:family="text">
      <style:text-properties officeooo:rsid="0006a216"/>
    </style:style>
    <style:style style:name="T8" style:family="text">
      <style:text-properties officeooo:rsid="00329129"/>
    </style:style>
    <style:style style:name="T9" style:family="text">
      <style:text-properties officeooo:rsid="000ccbca"/>
    </style:style>
    <style:style style:name="T10" style:family="text">
      <style:text-properties officeooo:rsid="000bf95f"/>
    </style:style>
    <style:style style:name="T11" style:family="text">
      <style:text-properties officeooo:rsid="0008517f"/>
    </style:style>
    <style:style style:name="T12" style:family="text">
      <style:text-properties officeooo:rsid="003db6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</text:p>
      <text:p text:style-name="P2"/>
      <text:p text:style-name="P3"><text:span text:style-name="T1">1</text:span><text:span text:style-name="T2">0</text:span>.0<text:span text:style-name="T3">1</text:span>.202<text:span text:style-name="T2">5</text:span> r. <text:span text:style-name="T4">do </text:span>godz. 1<text:span text:style-name="T4">8</text:span>:00 - przegląd „Wieści z Ratusza” nr <text:span text:style-name="T5">2</text:span></text:p>
      <text:p text:style-name="P3"><text:span text:style-name="T6">1</text:span><text:span text:style-name="T2">7</text:span>.0<text:span text:style-name="T3">1</text:span>.202<text:span text:style-name="T2">5</text:span> r. <text:span text:style-name="T4">do </text:span>godz. 1<text:span text:style-name="T4">8</text:span>:00 - przegląd „Wieści z Ratusza” nr <text:span text:style-name="T5">3</text:span></text:p>
      <text:p text:style-name="P3"><text:span text:style-name="T5">2</text:span><text:span text:style-name="T2">4</text:span>.0<text:span text:style-name="T3">1</text:span>.202<text:span text:style-name="T2">5</text:span> r. <text:span text:style-name="T4">do </text:span>godz. 1<text:span text:style-name="T4">8</text:span>:00 - przegląd „Wieści z Ratusza” nr <text:span text:style-name="T5">4</text:span></text:p>
      <text:p text:style-name="P3"><text:span text:style-name="T2">3</text:span><text:span text:style-name="T7">1</text:span>.0<text:span text:style-name="T2">1</text:span>.202<text:span text:style-name="T2">5</text:span> <text:span text:style-name="T8">r</text:span>. <text:span text:style-name="T4">do </text:span>godz. 1<text:span text:style-name="T4">8</text:span>:00 - przegląd „Wieści z Ratusza” nr <text:span text:style-name="T5">5</text:span></text:p>
      <text:p text:style-name="P4"><text:span text:style-name="T9">7</text:span>.0<text:span text:style-name="T5">2</text:span>. 202<text:span text:style-name="T2">5</text:span> r. <text:span text:style-name="T4">do </text:span>godz. 1<text:span text:style-name="T4">8</text:span>:00 - przegląd „Wieści z Ratusza” nr <text:span text:style-name="T5">6</text:span></text:p>
      <text:p text:style-name="P4"><text:span text:style-name="T2">14</text:span>.0<text:span text:style-name="T5">2</text:span>. 202<text:span text:style-name="T2">5</text:span> r. <text:span text:style-name="T4">do </text:span>godz. 1<text:span text:style-name="T4">8</text:span>:00 - przegląd „Wieści z Ratusza” nr <text:span text:style-name="T9">7</text:span></text:p>
      <text:p text:style-name="P4"><text:span text:style-name="T2">21</text:span>.0<text:span text:style-name="T7">2</text:span>. 202<text:span text:style-name="T2">5</text:span> r. <text:span text:style-name="T4">do </text:span>godz. 1<text:span text:style-name="T4">8</text:span>:00 - przegląd „Wieści z Ratusza” nr <text:span text:style-name="T9">8</text:span></text:p>
      <text:p text:style-name="P4"><text:span text:style-name="T2">28</text:span>.0<text:span text:style-name="T2">2</text:span>. 202<text:span text:style-name="T2">5</text:span> r. <text:span text:style-name="T4">do </text:span>godz. 1<text:span text:style-name="T4">8</text:span>:00 - przegląd „Wieści z Ratusza” nr <text:span text:style-name="T9">9</text:span></text:p>
      <text:p text:style-name="P4"><text:span text:style-name="T2">7</text:span>.0<text:span text:style-name="T5">3</text:span>. 202<text:span text:style-name="T2">5</text:span> r. <text:span text:style-name="T4">do </text:span>godz. 1<text:span text:style-name="T4">8</text:span>:00 - przegląd „Wieści z Ratusza” nr <text:span text:style-name="T5">1</text:span><text:span text:style-name="T9">0</text:span></text:p>
      <text:p text:style-name="P4"><text:span text:style-name="T2">14</text:span>.0<text:span text:style-name="T5">3</text:span>. 202<text:span text:style-name="T2">5 </text:span>r. <text:span text:style-name="T4">do </text:span>godz. 1<text:span text:style-name="T4">8</text:span>:00 - przegląd „Wieści z Ratusza” nr <text:span text:style-name="T5">1</text:span><text:span text:style-name="T9">1</text:span></text:p>
      <text:p text:style-name="P4"><text:span text:style-name="T7">2</text:span><text:span text:style-name="T2">1</text:span>.0<text:span text:style-name="T5">3</text:span>. 202<text:span text:style-name="T2">5</text:span> r. <text:span text:style-name="T4">do </text:span>godz. 1<text:span text:style-name="T4">8</text:span>:00 - przegląd „Wieści z Ratusza” nr <text:span text:style-name="T5">1</text:span><text:span text:style-name="T9">2</text:span></text:p>
      <text:p text:style-name="P4"><text:span text:style-name="T2">28</text:span>.0<text:span text:style-name="T2">3</text:span>. 202<text:span text:style-name="T2">5</text:span> r. <text:span text:style-name="T4">do </text:span>godz. 1<text:span text:style-name="T4">8</text:span>:00 - przegląd „Wieści z Ratusza” nr <text:span text:style-name="T5">1</text:span><text:span text:style-name="T9">3</text:span></text:p>
      <text:p text:style-name="P4"><text:span text:style-name="T2">4</text:span>.0<text:span text:style-name="T5">4</text:span>. 202<text:span text:style-name="T2">5</text:span> r. <text:span text:style-name="T4">do </text:span>godz. 1<text:span text:style-name="T4">8</text:span>:00 - przegląd „Wieści z Ratusza” nr <text:span text:style-name="T5">1</text:span><text:span text:style-name="T9">4</text:span></text:p>
      <text:p text:style-name="P4"><text:span text:style-name="T7">1</text:span><text:span text:style-name="T2">1</text:span>.0<text:span text:style-name="T5">4</text:span>. 202<text:span text:style-name="T2">5</text:span> r. <text:span text:style-name="T4">do </text:span>godz. 1<text:span text:style-name="T4">8</text:span>:00 - przegląd „Wieści z Ratusza” nr <text:span text:style-name="T5">1</text:span><text:span text:style-name="T9">5</text:span></text:p>
      <text:p text:style-name="P4"><text:span text:style-name="T2">18.</text:span>0<text:span text:style-name="T5">4</text:span>. 202<text:span text:style-name="T2">5</text:span> r. <text:span text:style-name="T4">do </text:span>godz. 1<text:span text:style-name="T4">8</text:span>:00 - przegląd „Wieści z Ratusza” nr <text:span text:style-name="T5">1</text:span><text:span text:style-name="T9">6</text:span></text:p>
      <text:p text:style-name="P4"><text:span text:style-name="T7">2</text:span><text:span text:style-name="T2">5</text:span>.0<text:span text:style-name="T2">4</text:span>. 202<text:span text:style-name="T2">5</text:span> r. <text:span text:style-name="T4">do </text:span>godz. 1<text:span text:style-name="T4">8</text:span>:00 - przegląd „Wieści z Ratusza” nr <text:span text:style-name="T5">1</text:span><text:span text:style-name="T9">7</text:span></text:p>
      <text:p text:style-name="P4"><text:span text:style-name="T10">2</text:span>.0<text:span text:style-name="T5">5</text:span>. 202<text:span text:style-name="T10">5</text:span> r. <text:span text:style-name="T10">lub 5.05.2025 r.</text:span> <text:span text:style-name="T4">do </text:span>godz. 1<text:span text:style-name="T4">8</text:span>:00 - przegląd „Wieści z Ratusza” nr <text:span text:style-name="T5">1</text:span><text:span text:style-name="T9">8</text:span></text:p>
      <text:p text:style-name="P4"><text:span text:style-name="T10">9</text:span>.0<text:span text:style-name="T5">5</text:span>. 202<text:span text:style-name="T10">5</text:span> r. <text:span text:style-name="T4">do </text:span>godz. 1<text:span text:style-name="T4">8</text:span>:00 - przegląd „Wieści z Ratusza” nr <text:span text:style-name="T9">19</text:span></text:p>
      <text:p text:style-name="P4"><text:span text:style-name="T10">16</text:span>.0<text:span text:style-name="T5">5</text:span>. 202<text:span text:style-name="T10">5</text:span> r. <text:span text:style-name="T4">do </text:span>godz. 1<text:span text:style-name="T4">8</text:span>:00 - przegląd „Wieści z Ratusza” nr <text:span text:style-name="T5">2</text:span><text:span text:style-name="T9">0</text:span></text:p>
      <text:p text:style-name="P4"><text:span text:style-name="T10">23</text:span>.0<text:span text:style-name="T7">5</text:span>. 202<text:span text:style-name="T10">5</text:span> r.<text:span text:style-name="T7"> </text:span><text:span text:style-name="T4">do </text:span>godz. 1<text:span text:style-name="T4">8</text:span>:00 - przegląd „Wieści z Ratusza” nr <text:span text:style-name="T5">2</text:span><text:span text:style-name="T9">1</text:span></text:p>
      <text:p text:style-name="P4"><text:span text:style-name="T10">30</text:span>.0<text:span text:style-name="T10">5</text:span>. 202<text:span text:style-name="T10">5</text:span> r. <text:span text:style-name="T4">do </text:span>godz. 1<text:span text:style-name="T4">8</text:span>:00 - przegląd „Wieści z Ratusza” nr <text:span text:style-name="T5">2</text:span><text:span text:style-name="T9">2</text:span></text:p>
      <text:p text:style-name="P4"><text:span text:style-name="T10">6</text:span>.0<text:span text:style-name="T5">6</text:span>.202<text:span text:style-name="T10">5</text:span><text:span text:style-name="T7"> </text:span>r. <text:span text:style-name="T4">do </text:span>godz. 1<text:span text:style-name="T4">8</text:span>:00 - przegląd „Wieści z Ratusza” nr <text:span text:style-name="T5">2</text:span><text:span text:style-name="T9">3</text:span></text:p>
      <text:p text:style-name="P4"><text:span text:style-name="T10">13</text:span>.0<text:span text:style-name="T5">6</text:span>. 202<text:span text:style-name="T10">5</text:span> r. <text:span text:style-name="T4">do </text:span>godz. 1<text:span text:style-name="T4">8</text:span>:00 - przegląd „Wieści z Ratusza” nr <text:span text:style-name="T5">2</text:span><text:span text:style-name="T9">4</text:span></text:p>
      <text:p text:style-name="P4"><text:span text:style-name="T6">2</text:span><text:span text:style-name="T10">0</text:span>.0<text:span text:style-name="T5">6</text:span>. 202<text:span text:style-name="T10">5</text:span> r. <text:span text:style-name="T10">lub 23.06.2025 r. -</text:span> <text:span text:style-name="T4">do </text:span>godz. 1<text:span text:style-name="T4">8</text:span>:00 - przegląd „Wieści z Ratusza” nr <text:span text:style-name="T5">2</text:span><text:span text:style-name="T9">5</text:span></text:p>
      <text:p text:style-name="P4"><text:span text:style-name="T10">27</text:span>.0<text:span text:style-name="T10">6</text:span>. 202<text:span text:style-name="T10">5</text:span> r. <text:span text:style-name="T4">do </text:span>godz. 1<text:span text:style-name="T4">8</text:span>:00 - przegląd „Wieści z Ratusza” nr <text:span text:style-name="T5">2</text:span><text:span text:style-name="T9">6</text:span></text:p>
      <text:p text:style-name="P4"><text:span text:style-name="T10">4</text:span>.0<text:span text:style-name="T5">7</text:span>. 202<text:span text:style-name="T10">5</text:span> r. <text:span text:style-name="T4">do </text:span>godz. 1<text:span text:style-name="T4">8</text:span>:00 - przegląd „Wieści z Ratusza” nr <text:span text:style-name="T5">2</text:span><text:span text:style-name="T9">7</text:span></text:p>
      <text:p text:style-name="P4"><text:span text:style-name="T11">1</text:span><text:span text:style-name="T10">1</text:span>.0<text:span text:style-name="T5">7</text:span>. 202<text:span text:style-name="T10">5</text:span> r. <text:span text:style-name="T4">do </text:span>godz. 1<text:span text:style-name="T4">8</text:span>:00 - przegląd „Wieści z Ratusza” nr <text:span text:style-name="T5">2</text:span><text:span text:style-name="T9">8</text:span></text:p>
      <text:p text:style-name="P4"><text:span text:style-name="T10">18</text:span>.0<text:span text:style-name="T5">7</text:span>. 202<text:span text:style-name="T10">5</text:span> r. <text:span text:style-name="T4">do </text:span>godz. 1<text:span text:style-name="T4">8</text:span>:00 - przegląd „Wieści z Ratusza” nr <text:span text:style-name="T9">29</text:span></text:p>
      <text:p text:style-name="P4"><text:span text:style-name="T10">25</text:span><text:span text:style-name="T6">.</text:span><text:span text:style-name="T10">07</text:span>. 202<text:span text:style-name="T10">5</text:span> r. <text:span text:style-name="T4">do </text:span>godz. 1<text:span text:style-name="T4">8</text:span>:00 - przegląd „Wieści z Ratusza” nr <text:span text:style-name="T5">3</text:span><text:span text:style-name="T9">0</text:span></text:p>
      <text:p text:style-name="P4"><text:span text:style-name="T10">1</text:span>.0<text:span text:style-name="T5">8</text:span>. 202<text:span text:style-name="T10">5</text:span> r. <text:span text:style-name="T4">do </text:span>godz. 1<text:span text:style-name="T4">8</text:span>:00 - przegląd „Wieści z Ratusza” nr <text:span text:style-name="T5">3</text:span><text:span text:style-name="T9">1</text:span></text:p>
      <text:p text:style-name="P4"><text:span text:style-name="T10">8</text:span>.0<text:span text:style-name="T5">8</text:span>. 202<text:span text:style-name="T10">5</text:span> r.<text:span text:style-name="T7"> </text:span><text:span text:style-name="T4">do </text:span>godz. 1<text:span text:style-name="T4">8</text:span>:00 - przegląd „Wieści z Ratusza” nr <text:span text:style-name="T5">3</text:span><text:span text:style-name="T9">2</text:span></text:p>
      <text:p text:style-name="P4"><text:span text:style-name="T9">14.08.2025 r. lub </text:span><text:span text:style-name="T10">18</text:span>.0<text:span text:style-name="T5">8</text:span>. 202<text:span text:style-name="T10">5</text:span> r. <text:span text:style-name="T4">do </text:span>godz. 1<text:span text:style-name="T4">8</text:span>:00 - przegląd „Wieści z Ratusza” nr <text:span text:style-name="T5">3</text:span><text:span text:style-name="T9">3</text:span></text:p>
      <text:p text:style-name="P4"><text:span text:style-name="T7">2</text:span><text:span text:style-name="T10">2</text:span>.0<text:span text:style-name="T6">8</text:span>.202<text:span text:style-name="T10">5</text:span><text:span text:style-name="T7"> </text:span>r. <text:span text:style-name="T4">do </text:span>godz. 1<text:span text:style-name="T4">8</text:span>:00 - przegląd „Wieści z Ratusza” nr <text:span text:style-name="T5">3</text:span><text:span text:style-name="T9">4</text:span></text:p>
      <text:p text:style-name="P4"><text:span text:style-name="T10">29</text:span>.0<text:span text:style-name="T10">8</text:span>. 202<text:span text:style-name="T10">5</text:span> r. <text:span text:style-name="T4">do </text:span>godz. 1<text:span text:style-name="T4">8</text:span>:00 - przegląd „Wieści z Ratusza” nr <text:span text:style-name="T5">3</text:span><text:span text:style-name="T9">5</text:span></text:p>
      <text:p text:style-name="P4"><text:span text:style-name="T10">5</text:span>.0<text:span text:style-name="T5">9</text:span>. 202<text:span text:style-name="T10">5</text:span> r. <text:span text:style-name="T4">do </text:span>godz. 1<text:span text:style-name="T4">8</text:span>:00 - przegląd „Wieści z Ratusza” nr <text:span text:style-name="T5">3</text:span><text:span text:style-name="T9">6</text:span></text:p>
      <text:p text:style-name="P4"><text:span text:style-name="T10">12</text:span>.0<text:span text:style-name="T5">9</text:span>.202<text:span text:style-name="T10">5</text:span><text:span text:style-name="T7"> </text:span>r. <text:span text:style-name="T4">do </text:span>godz. 1<text:span text:style-name="T4">8</text:span>:00 - przegląd „Wieści z Ratusza” nr <text:span text:style-name="T5">3</text:span><text:span text:style-name="T9">7</text:span></text:p>
      <text:p text:style-name="P4"><text:span text:style-name="T10">19</text:span>.0<text:span text:style-name="T5">9</text:span>. 202<text:span text:style-name="T10">5</text:span> r. <text:span text:style-name="T4">do </text:span>godz. 1<text:span text:style-name="T4">8</text:span>:00 - przegląd „Wieści z Ratusza” nr <text:span text:style-name="T5">3</text:span><text:span text:style-name="T9">8</text:span></text:p>
      <text:p text:style-name="P4"><text:span text:style-name="T10">26</text:span>.<text:span text:style-name="T10">09</text:span>.202<text:span text:style-name="T10">5</text:span><text:span text:style-name="T7"> </text:span>r. <text:span text:style-name="T4">do </text:span>godz. 1<text:span text:style-name="T4">8</text:span>:00 - przegląd „Wieści z Ratusza” nr <text:span text:style-name="T9">39</text:span></text:p>
      <text:p text:style-name="P4"><text:span text:style-name="T10">3</text:span>.<text:span text:style-name="T5">10</text:span>. 202<text:span text:style-name="T10">5</text:span> r. <text:span text:style-name="T4">do </text:span>godz. 1<text:span text:style-name="T4">8</text:span>:00 - przegląd „Wieści z Ratusza” nr <text:span text:style-name="T5">4</text:span><text:span text:style-name="T9">0</text:span></text:p>
      <text:p text:style-name="P4"><text:span text:style-name="T10">10</text:span>.<text:span text:style-name="T5">10</text:span>. 202<text:span text:style-name="T10">5</text:span> r. <text:span text:style-name="T4">do </text:span>godz. 1<text:span text:style-name="T4">8</text:span>:00 - przegląd „Wieści z Ratusza” nr <text:span text:style-name="T5">4</text:span><text:span text:style-name="T9">1</text:span></text:p>
      <text:p text:style-name="P4"><text:soft-page-break/><text:span text:style-name="T10">17</text:span>.<text:span text:style-name="T5">10</text:span>. 202<text:span text:style-name="T10">5</text:span> r. <text:span text:style-name="T4">do </text:span>godz. 1<text:span text:style-name="T4">8</text:span>:00 - przegląd „Wieści z Ratusza” nr <text:span text:style-name="T5">4</text:span><text:span text:style-name="T9">2</text:span></text:p>
      <text:p text:style-name="P4"><text:span text:style-name="T10">24</text:span>.<text:span text:style-name="T5">1</text:span><text:span text:style-name="T7">0</text:span>. 202<text:span text:style-name="T10">5</text:span> r. <text:span text:style-name="T4">do </text:span>godz. 1<text:span text:style-name="T4">8</text:span>:00 - przegląd „Wieści z Ratusza” nr <text:span text:style-name="T5">4</text:span><text:span text:style-name="T9">3</text:span></text:p>
      <text:p text:style-name="P4"><text:span text:style-name="T10">31</text:span>.<text:span text:style-name="T5">1</text:span><text:span text:style-name="T10">0</text:span>.202<text:span text:style-name="T10">5</text:span><text:span text:style-name="T7"> </text:span>r. <text:span text:style-name="T4">do </text:span>godz. 1<text:span text:style-name="T4">8</text:span>:00 - przegląd „Wieści z Ratusza” nr <text:span text:style-name="T5">4</text:span><text:span text:style-name="T9">4</text:span></text:p>
      <text:p text:style-name="P4"><text:span text:style-name="T10">7</text:span>.<text:span text:style-name="T5">11</text:span>.202<text:span text:style-name="T10">5</text:span><text:span text:style-name="T7"> </text:span>r. <text:span text:style-name="T4">do </text:span>godz. 1<text:span text:style-name="T4">8</text:span>:00 - przegląd „Wieści z Ratusza” nr <text:span text:style-name="T5">4</text:span><text:span text:style-name="T9">5</text:span></text:p>
      <text:p text:style-name="P4"><text:span text:style-name="T10">14</text:span>.<text:span text:style-name="T5">11</text:span>. 202<text:span text:style-name="T10">5</text:span> r. <text:span text:style-name="T4">do </text:span>godz. 1<text:span text:style-name="T4">8</text:span>:00 - przegląd „Wieści z Ratusza” nr <text:span text:style-name="T5">4</text:span><text:span text:style-name="T9">6</text:span></text:p>
      <text:p text:style-name="P4"><text:span text:style-name="T7">2</text:span><text:span text:style-name="T10">1</text:span>.<text:span text:style-name="T5">1</text:span><text:span text:style-name="T6">1.</text:span>202<text:span text:style-name="T10">5</text:span> r. <text:span text:style-name="T4">do </text:span>godz. 1<text:span text:style-name="T4">8</text:span>:00 - przegląd „Wieści z Ratusza” nr <text:span text:style-name="T5">4</text:span><text:span text:style-name="T9">7</text:span></text:p>
      <text:p text:style-name="P4"><text:span text:style-name="T10">28</text:span>.<text:span text:style-name="T5">1</text:span><text:span text:style-name="T10">1</text:span>.202<text:span text:style-name="T10">5</text:span><text:span text:style-name="T7"> r</text:span>. <text:span text:style-name="T4">do </text:span>godz. 1<text:span text:style-name="T4">8</text:span>:00 - przegląd „Wieści z Ratusza” nr <text:span text:style-name="T5">4</text:span><text:span text:style-name="T9">8</text:span></text:p>
      <text:p text:style-name="P4"><text:span text:style-name="T10">5</text:span>.<text:span text:style-name="T5">12</text:span>. 20<text:span text:style-name="T12">2</text:span><text:span text:style-name="T10">5</text:span> r. <text:span text:style-name="T4">do </text:span>godz. 1<text:span text:style-name="T4">8</text:span>:00 - przegląd „Wieści z Ratusza” nr <text:span text:style-name="T9">49</text:span></text:p>
      <text:p text:style-name="P3"><text:span text:style-name="T7">1</text:span><text:span text:style-name="T10">2</text:span>.<text:span text:style-name="T5">12</text:span>.202<text:span text:style-name="T10">5</text:span> r. <text:span text:style-name="T4">do </text:span>godz. 1<text:span text:style-name="T4">8</text:span>:00 - przegląd „Wieści z Ratusza” nr <text:span text:style-name="T8">5</text:span><text:span text:style-name="T9">0</text:span></text:p>
      <text:p text:style-name="P3"><text:span text:style-name="T10">19</text:span>.<text:span text:style-name="T5">12</text:span>.202<text:span text:style-name="T10">5</text:span> r. <text:span text:style-name="T4">do </text:span>godz. 1<text:span text:style-name="T4">8</text:span>:00 - przegląd „Wieści z Ratusza” nr <text:span text:style-name="T8">5</text:span><text:span text:style-name="T9">1</text:span></text:p>
      <text:p text:style-name="P5"><text:span text:style-name="T10">24</text:span>.<text:span text:style-name="T5">12</text:span>.202<text:span text:style-name="T10">5</text:span> r. <text:span text:style-name="T4">do </text:span>godz. 1<text:span text:style-name="T4">8</text:span>:00 - przegląd „Wieści z Ratusza” nr <text:span text:style-name="T8">5</text:span><text:span text:style-name="T9">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ny1" style:family="paragraph">
      <style:paragraph-properties fo:line-height="115%" fo:orphans="2" fo:widows="2"/>
      <style:text-properties fo:color="#000000" loext:opacity="100%" style:font-name="Arial1" fo:font-family="Arial" style:font-family-generic="swiss" style:font-pitch="variable" fo:font-size="11pt" fo:language="pl" fo:country="PL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1T13:32:58.120000000</meta:creation-date>
    <meta:print-date>2024-12-30T15:01:58.668000000</meta:print-date>
    <dc:date>2025-01-03T14:25:25.318000000</dc:date>
    <meta:editing-duration>PT34M49S</meta:editing-duration>
    <meta:editing-cycles>7</meta:editing-cycles>
    <meta:generator>LibreOffice/24.8.3.2$Windows_X86_64 LibreOffice_project/48a6bac9e7e268aeb4c3483fcf825c94556d9f92</meta:generator>
    <meta:document-statistic meta:table-count="0" meta:image-count="0" meta:object-count="0" meta:page-count="2" meta:paragraph-count="52" meta:word-count="661" meta:character-count="3349" meta:non-whitespace-character-count="2739"/>
  </office:meta>
</office:document-meta>
</file>