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ny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ny_32_3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ny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ny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ziesi_281_t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Excel_32_Built-in_32_Percent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ziesi_281_tny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ny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ny_32_2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196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42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1" table:default-cell-style-name="ce1"/>
        <table:table-column table:style-name="co6" table:number-columns-repeated="1536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Zakład Diagnostyki Molekularnej</text:p>
          </table:table-cell>
          <table:table-cell table:style-name="ce1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1">
          <table:table-cell/>
          <table:table-cell table:style-name="ce2"/>
          <table:table-cell office:value-type="string" table:style-name="ce6">
            <text:p>TestySARS CoV-2</text:p>
          </table:table-cell>
          <table:table-cell table:style-name="ce7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1">
          <table:table-cell/>
          <table:table-cell table:style-name="ce5"/>
          <table:table-cell office:value-type="string" table:style-name="ce5">
            <text:p>Pakiet nr 1</text:p>
          </table:table-cell>
          <table:table-cell table:number-columns-repeated="4" table:style-name="ce5"/>
          <table:table-cell table:number-columns-repeated="4" table:style-name="ce6"/>
          <table:table-cell table:number-columns-repeated="16373"/>
        </table:table-row>
        <table:table-row table:style-name="ro2">
          <table:table-cell/>
          <table:table-cell office:value-type="string" table:style-name="ce8">
            <text:p>Lp.</text:p>
          </table:table-cell>
          <table:table-cell office:value-type="string" table:style-name="ce8">
            <text:p>Asortyment</text:p>
          </table:table-cell>
          <table:table-cell office:value-type="string" table:style-name="ce8">
            <text:p>Producent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 zł</text:p>
          </table:table-cell>
          <table:table-cell office:value-type="string" table:style-name="ce8">
            <text:p>Wartość netto zł (kolumna 5x6)</text:p>
          </table:table-cell>
          <table:table-cell office:value-type="string" table:style-name="ce9">
            <text:p>Podatek VAT%</text:p>
          </table:table-cell>
          <table:table-cell office:value-type="string" table:style-name="ce10">
            <text:p>Cena jedn. brutto zł</text:p>
          </table:table-cell>
          <table:table-cell office:value-type="string" table:style-name="ce8">
            <text:p>Wartość brutto zł (kolumna 5x9)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2">Zestaw do wykrywania obecności wirusa <text:s/>qPCR SARS-CoV-2 wersja liofilizowana High profile<text:s text:c="7"/></text:span><text:s text:c="165"/>Zestaw <text:s/>w formie liofilizowanej, co pozwoli na przechowywanie dużej liczby zestawów w temp. pokojowej - bez konieczności posiadania odpowiedniego pomieszczenia lub urzadzenia chłodniczego. <text:s text:c="136"/>Test umozliwia wykrycie i różnicowanie dwóch genów SARS-CoV-2 : genu ORF1ab i genu N w różnych kanałach detekcji. <text:s text:c="115"/>Reakcja / jedno oznaczenie dla pacjenta odbywa się w jednej probówce. <text:s text:c="26"/>Test posiada certyfikat CE IVD. <text:s text:c="127"/>Do wykonania oznaczenia nie są potrzebne dodatkowe probówki PCR- producent dostarcza rozporcjowany mix reakcyjny w odpowiednich probówkach PCR. <text:s text:c="19"/>Zestaw zawiera kontrolę pozytywną i negatywną. <text:s text:c="81"/>Zetaw zawiera kontrolę wewnętrzną, która ma za zadanie monitorowanie przebiegu reakcji PCR i kontrole inhibicji. <text:s text:c="126"/>Do zestawu dołączona jest instrukcja producenta testu. <text:s text:c="64"/>Termin ważności zetawu co najmniej12 m-cy. <text:s text:c="91"/>Reakcja przebiega w objetości 20ul. <text:s text:c="103"/>Reakcja odwortnej transkrypcji przebiega razem z reakcją PCR. <text:s text:c="43"/>Zestaw jest kompatybilny z większoscią termocyklerów dostepnych na rynku m.in. z QuantStudio 5 Real-Time PCR system, Rotor-GeneQ. <text:s text:c="66"/>Czułość analityczna zestawu nie gorsza niż 10 kopii/reakcje. <text:s text:c="55"/>Test zwalidowany do oznaczenia RNA SARS-CoV-2 z wykorzystaniem m.in.: wymazów z gardła, wymazów z noso-gardła. <text:s text:c="114"/>Wielkość zestawu 96 reakcji. <text:s text:c="123"/>Wymaga się, aby zetaw był pakowany w formacie perforowanej płytki do wykonania 96 reakcji. <text:s text:c="176"/>Wymaga się, aby probówki PCR <text:s/>dołączone do zestawu były z wysokim profilem ( wersja high profile).</text:p>
            <text:p/>
          </table:table-cell>
          <table:table-cell table:style-name="ce15"/>
          <table:table-cell office:value-type="string" table:style-name="ce16">
            <text:p>op</text:p>
          </table:table-cell>
          <table:table-cell office:value-type="float" office:value="157" table:style-name="ce15">
            <text:p>157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4">
          <table:table-cell/>
          <table:table-cell office:value-type="string" table:style-name="ce22">
            <text:p>Razem</text:p>
          </table:table-cell>
          <table:table-cell table:style-name="ce23"/>
          <table:table-cell table:style-name="ce22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8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rkusz2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4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2" number:min-integer-digits="1"/>
    </number:number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number number:decimal-places="2" number:min-integer-digits="1" number:grouping="true"/>
      <style:map style:condition="value()&gt;=0" style:apply-style-name="N40P0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Dziesi_281_tny_32_2" style:display-name="Dziesiętny 2" style:family="table-cell" style:data-style-name="N37">
      <style:table-cell-properties style:vertical-align="automatic" fo:background-color="transparen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rmata Izabela</meta:initial-creator>
    <dc:creator>Armata Izabela</dc:creator>
    <meta:creation-date>2021-02-08T13:22:46Z</meta:creation-date>
    <dc:date>2021-02-17T11:25:43Z</dc:date>
    <meta:print-date>2021-02-17T11:25:38Z</meta:print-date>
    <meta:editing-cycles>1</meta:editing-cycles>
    <meta:editing-duration>PT31S</meta:editing-duration>
  </office:meta>
</office:document-meta>
</file>