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margin-bottom="0.25in"/>
    </style:style>
    <style:style style:name="T3" style:parent-style-name="Domyślnaczcionkaakapitu" style:family="text">
      <style:text-properties style:font-name="Arial" style:font-name-complex="Arial" style:font-weight-complex="bold" fo:font-style="normal" style:font-style-asian="normal" style:font-size-complex="12pt"/>
    </style:style>
    <style:style style:name="P4" style:parent-style-name="Textbody" style:family="paragraph">
      <style:paragraph-properties fo:text-align="end" fo:margin-bottom="0in" fo:line-height="115%" fo:margin-left="2.85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margin-bottom="0in" fo:line-height="200%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right="2.2638in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margin-right="2.0666in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.0277in" fo:line-height="100%" fo:margin-right="2.2638in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margin-bottom="0.3333in" fo:line-height="100%" fo:margin-right="2.2638in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19" style:family="table-column">
      <style:table-column-properties style:column-width="6.218in" style:use-optimal-column-width="false"/>
    </style:style>
    <style:style style:name="Table18" style:family="table">
      <style:table-properties style:width="6.218in" fo:margin-left="0.0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666in" fo:margin-bottom="0.0833in" fo:line-height="115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277in" fo:margin-bottom="0.0277in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top="0.25in" fo:margin-bottom="0.0833in" fo:line-height="115%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fo:margin-bottom="0.1666in" fo:line-height="115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.1666in" fo:line-height="200%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margin-bottom="0.1666in" fo:line-height="200%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51" style:family="table-column">
      <style:table-column-properties style:column-width="6.225in" style:use-optimal-column-width="false"/>
    </style:style>
    <style:style style:name="Table50" style:family="table">
      <style:table-properties style:width="6.225in" fo:margin-left="0.000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833in" fo:margin-bottom="0.0833in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 fo:margin-top="0.1666in" fo:line-height="115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 fo:line-height="115%"/>
      <style:text-properties style:font-name="Arial" style:font-name-complex="Arial" fo:color="#FF0000" fo:font-size="8pt" style:font-size-asian="8pt" style:font-size-complex="8pt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2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agłówek2" style:family="paragraph">
      <style:paragraph-properties fo:keep-with-next="auto" fo:keep-together="auto" fo:text-align="justify" fo:margin-top="0in" fo:line-height="115%"/>
      <style:text-properties style:font-name="Arial" style:font-name-complex="Arial" style:use-window-font-color="true" fo:font-size="12pt" style:font-size-asian="12pt" style:font-size-complex="12pt"/>
    </style:style>
    <style:style style:name="P64" style:parent-style-name="Normalny" style:family="paragraph">
      <style:text-properties style:font-name="Arial" style:font-name-complex="Arial" fo:font-size="8pt" style:font-size-asian="8pt" style:font-size-complex="8pt"/>
    </style:style>
    <style:style style:name="P65" style:parent-style-name="Akapitzlistą" style:family="paragraph">
      <style:paragraph-properties fo:text-align="center" fo:margin-bottom="0.1666in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text-align="justify" fo:margin-top="0.0833in" fo:line-height="115%"/>
      <style:text-properties style:font-name="Arial" style:font-name-complex="Arial" fo:color="#0070C0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tyle="italic" style:font-style-asian="italic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text-align="center" fo:margin-bottom="0.1666in" fo:line-height="115%"/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text-align="justify" fo:margin-bottom="0.1666in" fo:line-height="115%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P83" style:parent-style-name="Tekstprzypisudolnego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5" style:parent-style-name="Tekstprzypisudolnego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86" style:parent-style-name="Tekstprzypisudolnego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87" style:parent-style-name="Tekstprzypisudolnego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90" style:family="table-column">
      <style:table-column-properties style:column-width="6.225in" style:use-optimal-column-width="false"/>
    </style:style>
    <style:style style:name="Table89" style:family="table">
      <style:table-properties style:width="6.225in" fo:margin-left="0.000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833in" fo:margin-bottom="0.0833in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top="0.1666in" fo:margin-bottom="0.0833in" fo:line-height="115%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99" style:family="table-column">
      <style:table-column-properties style:column-width="0.5902in" style:use-optimal-column-width="false"/>
    </style:style>
    <style:style style:name="TableColumn100" style:family="table-column">
      <style:table-column-properties style:column-width="5.7097in" style:use-optimal-column-width="false"/>
    </style:style>
    <style:style style:name="Table98" style:family="table">
      <style:table-properties style:width="6.3in" fo:margin-left="0.000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416in" fo:margin-bottom="0.0833in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416in" fo:margin-bottom="0.0833in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416in" fo:margin-bottom="0.0833in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top="0.0416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top="0.0416in" fo:margin-bottom="0.0833in"/>
    </style:style>
    <style:style style:name="T11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justify" fo:margin-top="0.1666in" fo:margin-bottom="0.1666in" fo:line-height="115%"/>
    </style:style>
    <style:style style:name="T1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8" style:parent-style-name="Standard" style:family="paragraph">
      <style:paragraph-properties fo:text-align="justify" fo:margin-top="0.0833in" fo:line-height="115%"/>
    </style:style>
    <style:style style:name="T119" style:parent-style-name="Domyślnaczcionkaakapitu" style:family="text">
      <style:text-properties style:font-name="Arial" style:font-name-complex="Arial" fo:color="#0070C0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0070C0" fo:font-size="10pt" style:font-size-asian="10pt" style:font-size-complex="10pt"/>
    </style:style>
    <style:style style:name="P121" style:parent-style-name="Standard" style:family="paragraph">
      <style:paragraph-properties fo:text-align="justify" fo:margin-top="0.0833in" fo:line-height="115%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justify" fo:margin-top="0.0833in" fo:line-height="115%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 fo:margin-top="0.1666in" fo:margin-bottom="0.0833in" fo:line-height="115%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15%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 fo:line-height="115%"/>
    </style:style>
    <style:style style:name="T13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15%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center" fo:line-height="115%"/>
    </style:style>
    <style:style style:name="T13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paragraph-properties fo:text-align="center" fo:margin-top="0.0833in" fo:margin-bottom="0.1666in" fo:line-height="115%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143" style:family="table-column">
      <style:table-column-properties style:column-width="6.225in" style:use-optimal-column-width="false"/>
    </style:style>
    <style:style style:name="Table142" style:family="table">
      <style:table-properties style:width="6.225in" fo:margin-left="0.0006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833in" fo:margin-bottom="0.0833in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justify" fo:margin-top="0.1666in" fo:margin-bottom="0.1666in" fo:line-height="115%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50%" fo:margin-left="2.5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margin-bottom="0in" fo:line-height="150%" fo:margin-left="2.5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margin-bottom="0in" fo:line-height="150%" fo:margin-left="2.5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end" fo:margin-bottom="0in" fo:line-height="150%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63" style:parent-style-name="Standard" style:family="paragraph">
      <style:paragraph-properties fo:text-align="end" fo:margin-bottom="0in" fo:line-height="150%"/>
    </style:style>
    <style:style style:name="T1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65" style:parent-style-name="Standard" style:family="paragraph">
      <style:paragraph-properties fo:text-align="justify" fo:margin-bottom="0in" fo:line-height="150%" fo:margin-left="2.2645in">
        <style:tab-stops/>
      </style:paragraph-properties>
    </style:style>
  </office:automatic-styles>
  <office:body>
    <office:text text:use-soft-page-breaks="true">
      <text:h text:style-name="P1" text:outline-level="4"><text:span text:style-name="T3">Załącznik nr 3 do SWZ</text:span></text:h>
      <text:p text:style-name="P4"/>
      <text:p text:style-name="P5"><text:span text:style-name="T6">Wykonawca:</text:span></text:p>
      <text:p text:style-name="P7"><text:span text:style-name="T8">……………………………………………………………………</text:span></text:p>
      <text:p text:style-name="P9"><text:span text:style-name="T10">(pełna nazwa/firma, adres, w zależności od podmiotu: NIP/PESEL, KRS/CEiDG)</text:span></text:p>
      <text:p text:style-name="P11"><text:span text:style-name="T12">reprezentowany przez:</text:span></text:p>
      <text:p text:style-name="P13"><text:span text:style-name="T14">………………………………………………</text:span></text:p>
      <text:p text:style-name="P15"><text:span text:style-name="T16">(imię,<text:s/></text:span><text:span text:style-name="T17">nazwisko, stanowisko/podstawa do reprezentacji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ŚWIADCZENIE WYKONAWCY</text:span></text:p>
            <text:p text:style-name="P24"><text:span text:style-name="T25">składane na podstawie art. 125 ust. 1 ustawy z dnia 11 września 2019 r. Prawo zamówień publicznych (t.j. Dz.U. z 2022r. poz. 1710) (dalej jako: ustawa Pzp), dotyczące:</text:span></text:p>
            <text:p text:style-name="P26"><text:span text:style-name="T27">PRZESŁANEK<text:s/></text:span><text:span text:style-name="T28">WYKLUCZENIA Z POSTĘPOWANIA</text:span></text:p>
            <text:p text:style-name="P29"><text:span text:style-name="T30">ORAZ</text:span></text:p>
            <text:p text:style-name="P31"><text:span text:style-name="T32">SPEŁNIANIA WARUNKÓW UDZIAŁU W POSTĘPOWANIU</text:span></text:p>
          </table:table-cell>
        </table:table-row>
      </table:table>
      <text:p text:style-name="P33"><text:span text:style-name="T34">Na potrzeby postępowania o udzielenie zamówienia publicznego pn.:</text:span></text:p>
      <text:p text:style-name="P35"><text:span text:style-name="T36">Sukcesywna dostawa<text:s/></text:span><text:span text:style-name="T37">artykułów spożywczych dla</text:span><text:span text:style-name="T38"><text:s/>Centrum Kształcenia<text:s/></text:span><text:span text:style-name="T39"><text:line-break/></text:span><text:span text:style-name="T40">i Wychowania Ochotniczych Hufców Prac</text:span><text:span text:style-name="T41">y w Oleśnicy.</text:span></text:p>
      <text:p text:style-name="P42"><text:span text:style-name="T43">Znak sprawy:</text:span><text:span text:style-name="T44"><text:s/></text:span><text:span text:style-name="T45">CKiW.DZP.271.1</text:span><text:span text:style-name="T46">4</text:span><text:span text:style-name="T47">.2022</text:span></text:p>
      <text:p text:style-name="P48"><text:span text:style-name="T49">oświadczam, co następuje: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ŚWIADCZENIA DOTYCZĄCE PODSTAW WYKLUCZENIA</text:span></text:p>
          </table:table-cell>
        </table:table-row>
      </table:table>
      <text:p text:style-name="P56">Oświadczam, że nie podlegam wykluczeniu z postępowania na podstawie<text:s/><text:line-break/>art. 108 ust 1 ustawy Pzp.</text:p>
      <text:p text:style-name="P57"/>
      <text:p text:style-name="P58"><text:span text:style-name="T59">Oświadczam, że nie podlegam wykluczeniu z postępowania na podstawie<text:s/></text:span><text:span text:style-name="T60"><text:line-break/>art. 109 ust. 1 ustawy Pzp, w zakresie:</text:span></text:p>
      <text:p text:style-name="P61"/>
      <text:p text:style-name="P62">Art. 109 ust. 1 pkt 4</text:p>
      <text:h text:style-name="P63" text:outline-level="2">Wykonawca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h>
      <text:p text:style-name="P64"/>
      <text:p text:style-name="P65">___________________________________________________________________</text:p>
      <text:soft-page-break/>
      <text:p text:style-name="P66">[UWAGA:<text:s/>tę część oświadczenia<text:s/>należy wypełnić, gdy zachodzą przesłanki wykluczenia z art. 108 ust. 1 pkt 1, 2 i 5 lub art.109 ust.1 pkt 2-5 i 7-10 ustawy Pzp, a wykonawca korzysta z procedury samooczyszczenia, o której mowa w art. 110 ust. 2 ustawy Pzp]</text:p>
      <text:p text:style-name="P67"><text:span text:style-name="T68">Oświadczam, że zachodzą w stosunku do mnie podstawy wykluczenia z postępowania na podstawie art. …………. ustawy Pzp<text:s/></text:span><text:span text:style-name="T69">(podać mającą zastosowanie podstawę wykluczenia spośród wymienionych w art. 108 ust. 1 pkt 1, 2 i 5 lub art. 109 ust. 1 pkt 2-5 i 7-10 ustawy Pzp)</text:span><text:span text:style-name="T70">.</text:span><text:span text:style-name="T71"><text:s/>Jednocześnie oświadczam, że w związku z ww. okolicznością, na podstawie art. 110 ust. 2 ustawy Pzp podjąłem następujące środki naprawcze</text:span><text:span text:style-name="T72"><text:s/>i zapobiegawcze</text:span><text:span text:style-name="T73">: …………………………………………………………………………………………………</text:span><text:span text:style-name="T74">..</text:span><text:span text:style-name="T75">………………………………………………………………………………………………</text:span><text:span text:style-name="T76">.</text:span><text:span text:style-name="T77">…</text:span><text:span text:style-name="T78">.</text:span></text:p>
      <text:p text:style-name="P79">___________________________________________________________________</text:p>
      <text:p text:style-name="P80"><text:span text:style-name="T81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</text:span><text:span text:style-name="T82"><text:note text:note-class="footnote" text:id="_ftn0"><text:note-citation>1</text:note-citation><text:note-body><text:p text:style-name="P83"><text:s/><text:span text:style-name="T84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<text:list text:style-name="LFO16" text:continue-numbering="true"><text:list-item><text:p text:style-name="P85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/text:list-item><text:list-item><text:p text:style-name="P8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/text:list-item><text:list-item><text:p text:style-name="P87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list-item></text:list></text:note-body></text:note></text:span><text:span text:style-name="T88"><text:s/>.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OŚWIADCZENIA DOTYCZĄCE WARUNKÓW UDZIAŁU W POSTĘPOWANIU</text:span></text:p>
          </table:table-cell>
        </table:table-row>
      </table:table>
      <text:p text:style-name="P95"><text:span text:style-name="T96">Oświadc</text:span><text:span text:style-name="T97">zam, że spełniam, określone przez Zamawiającego, warunki udziału <text:s text:c="26"/>w postępowaniu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Lp.</text:span></text:p>
          </table:table-cell>
          <table:table-cell table:style-name="TableCell105">
            <text:p text:style-name="P106"><text:span text:style-name="T107">Warunki udziału w postępowaniu</text:span></text:p>
          </table:table-cell>
        </table:table-row>
        <table:table-row table:style-name="TableRow108"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Zdolność techniczna lub zawodowa</text:p>
            <text:p text:style-name="P114"><text:span text:style-name="T115">Zapewnienie środka transportu (samochodu dostawczego) przystosowanego do przewozu artykułów spożywczych, którym będą dowożone artykuły spożywcze.</text:span></text:p>
          </table:table-cell>
        </table:table-row>
      </table:table>
      <text:p text:style-name="P116"><text:span text:style-name="T117">_____________________________________________________________________________</text:span></text:p>
      <text:p text:style-name="P118"><text:span text:style-name="T119">[UWAGA: tę część oświadczenia wypełnia tylko wykonawca/ wykonawca wspólnie<text:s/></text:span><text:span text:style-name="T120">ubiegający się <text:s text:c="22"/>o zamówienie, który polega na zdolnościach lub sytuacji podmiotów udostepniających zasoby, <text:s text:c="27"/>a jednocześnie samodzielnie w pewnym zakresie wykazuje spełnianie warunków]</text:span></text:p>
      <text:p text:style-name="P121"><text:span text:style-name="T122">Oświadczam, że spełniam w</text:span><text:span text:style-name="T123">arunki udziału w postępowaniu określone przez zamawiającego w <text:s/>następującym zakresie:</text:span></text:p>
      <text:p text:style-name="P124"><text:span text:style-name="T125">…………………………………………………………………………………………………..</text:span></text:p>
      <text:soft-page-break/>
      <text:p text:style-name="P126"><text:span text:style-name="T127">Oświadczam, że w celu wykazania spełniania warunków udziału w postępowaniu, określonych przez Zamawiającego, polegam na zdolnościa</text:span><text:span text:style-name="T128">ch lub sytuacji następującego/ych podmiotu/ów udostępniającego/ych zasoby:</text:span></text:p>
      <text:p text:style-name="P129"><text:span text:style-name="T130">……………………………….……………………………………………………………….....</text:span></text:p>
      <text:p text:style-name="P131"><text:span text:style-name="T132">(wskazać nazwę/y podmiotu/ów)</text:span></text:p>
      <text:p text:style-name="P133"><text:span text:style-name="T134">w następującym zakresie:</text:span></text:p>
      <text:p text:style-name="P135"><text:span text:style-name="T136">……………………………………………………………………….………………………….</text:span></text:p>
      <text:p text:style-name="P137"><text:span text:style-name="T138">(określić odpowiedni zakres udostępnianych<text:s/></text:span><text:span text:style-name="T139">zasobów dla wskazanego podmiotu)</text:span></text:p>
      <text:p text:style-name="P140"><text:span text:style-name="T141">___________________________________________________________________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ŚWIADCZENIE DOTYCZĄCE PODANYCH INFORMACJI</text:span></text:p>
          </table:table-cell>
        </table:table-row>
      </table:table>
      <text:p text:style-name="P148"><text:span text:style-name="T149">Oświadczam, że wszystkie informacje podane w powyższych oświadczeniach <text:s text:c="23"/>są aktualne i<text:s/></text:span><text:span text:style-name="T150">zgodne z prawdą oraz zostały przedstawione z pełną świadomością konsekwencji wprowadzenia zamawiającego w błąd przy przedstawianiu informacji.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/>
      <text:p text:style-name="P159"/>
      <text:p text:style-name="P160"/>
      <text:p text:style-name="P161"><text:span text:style-name="T162"><text:s text:c="15"/>Dokument należy podpisać podpisem:</text:span></text:p>
      <text:p text:style-name="P163"><text:span text:style-name="T164"><text:s/>Kwalifikowanym lub zaufanym lub osobistym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8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Strona<text:s/><text:page-number text:fixed="false">3</text:page-number><text:s/>z<text:s/><text:page-count>3</text:page-count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Krawętkowski</meta:initial-creator>
    <dc:creator>pc</dc:creator>
    <meta:creation-date>2022-08-09T18:24:00Z</meta:creation-date>
    <dc:date>2022-11-18T13:08:00Z</dc:date>
    <meta:print-date>2016-07-26T10:32:00Z</meta:print-date>
    <meta:template xlink:href="Normal" xlink:type="simple"/>
    <meta:editing-cycles>13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3" meta:character-count="4358" meta:row-count="31" meta:non-whitespace-character-count="3743"/>
  </office:meta>
</office:document-meta>
</file>