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widows="2" fo:orphans="2" fo:text-align="center" fo:margin-bottom="0.0277in" fo:margin-left="0.3937in" fo:margin-right="0.3937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weight-complex="bold" fo:color="#000000" style:letter-kerning="false" style:language-asian="pl" style:country-asian="PL" style:language-complex="ar" style:country-complex="SA"/>
    </style:style>
    <style:style style:name="P30" style:parent-style-name="Standard" style:family="paragraph">
      <style:paragraph-properties fo:widows="2" fo:orphans="2" fo:text-align="justify" fo:margin-bottom="0.0277in"/>
      <style:text-properties style:font-name="Calibri" style:font-name-complex="Segoe UI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 fo:hyphenate="true"/>
    </style:style>
    <style:style style:name="TableRow31" style:family="table-row">
      <style:table-row-properties style:min-row-height="1.043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4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2" fo:orphans="2" fo:margin-bottom="0.0277in"/>
      <style:text-properties fo:hyphenate="true"/>
    </style:style>
    <style:style style:name="T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widows="2" fo:orphans="2" fo:margin-bottom="0.0277in"/>
      <style:text-properties fo:hyphenate="true"/>
    </style:style>
    <style:style style:name="T4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 fo:margin-bottom="0.0277in"/>
      <style:text-properties fo:hyphenate="true"/>
    </style:style>
    <style:style style:name="T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widows="2" fo:orphans="2" fo:margin-bottom="0.0277in"/>
      <style:text-properties fo:hyphenate="true"/>
    </style:style>
    <style:style style:name="T5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widows="2" fo:orphans="2" fo:margin-bottom="0.0277in"/>
      <style:text-properties fo:hyphenate="true"/>
    </style:style>
    <style:style style:name="TableRow54" style:family="table-row">
      <style:table-row-properties style:min-row-height="0.6534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7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widows="2" fo:orphans="2" fo:text-align="center" fo:margin-bottom="0.0277in" fo:line-height="150%" fo:margin-left="0.3937in" fo:margin-right="0.3937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weight-complex="bold" fo:color="#000000" style:letter-kerning="false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center" fo:margin-bottom="0.0277in"/>
      <style:text-properties style:font-name="Arial" style:font-name-asian="SimSun" fo:font-weight="bold" style:font-weight-asian="bold" fo:font-size="10pt" style:font-size-asian="10pt" style:font-size-complex="10pt" style:language-asian="zh" style:country-asian="CN" fo:hyphenate="true"/>
    </style:style>
    <style:style style:name="TableRow61" style:family="table-row">
      <style:table-row-properties style:min-row-height="0.1888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list-style-name="WWNum4" style:family="paragraph">
      <style:paragraph-properties fo:widows="2" fo:orphans="2" fo:margin-bottom="0.0277in" fo:margin-left="0.3187in" fo:text-indent="-0.3187in">
        <style:tab-stops/>
      </style:paragraph-properties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4" style:parent-style-name="Standard" style:family="paragraph">
      <style:paragraph-properties fo:widows="2" fo:orphans="2" fo:margin-bottom="0.0277in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5" style:parent-style-name="Standard" style:family="paragraph">
      <style:paragraph-properties fo:widows="2" fo:orphans="2" fo:margin-bottom="0.0277in"/>
      <style:text-properties fo:hyphenate="true"/>
    </style:style>
    <style:style style:name="T6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8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6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70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TableColumn72" style:family="table-column">
      <style:table-column-properties style:column-width="6.0243in" style:use-optimal-column-width="false"/>
    </style:style>
    <style:style style:name="TableColumn73" style:family="table-column">
      <style:table-column-properties style:column-width="0.2145in" style:use-optimal-column-width="false"/>
    </style:style>
    <style:style style:name="Table71" style:family="table">
      <style:table-properties style:width="6.2388in" fo:margin-left="0in" table:align="left"/>
    </style:style>
    <style:style style:name="TableRow74" style:family="table-row">
      <style:table-row-properties style:min-row-height="0.4819in" style:use-optimal-row-height="false"/>
    </style:style>
    <style:style style:name="TableCell7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center" fo:margin-bottom="0.0277in"/>
      <style:text-properties fo:hyphenate="true"/>
    </style:style>
    <style:style style:name="T77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1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2" style:parent-style-name="Standard" style:family="paragraph">
      <style:paragraph-properties fo:widows="2" fo:orphans="2" fo:text-align="center" fo:margin-bottom="0.0277in"/>
      <style:text-properties fo:hyphenate="true"/>
    </style:style>
    <style:style style:name="T83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1" style:parent-style-name="Standard" style:family="paragraph">
      <style:paragraph-properties fo:widows="2" fo:orphans="2" fo:text-align="center" fo:margin-bottom="0.0277in"/>
      <style:text-properties fo:hyphenate="true"/>
    </style:style>
    <style:style style:name="T92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widows="2" fo:orphans="2" fo:text-align="center" fo:margin-bottom="0.0277in"/>
      <style:text-properties fo:hyphenate="true"/>
    </style:style>
    <style:style style:name="T97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P9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0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0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03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04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9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0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11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9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20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25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P12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2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2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29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30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6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7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38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4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4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4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4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46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47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51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52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P15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5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58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59" style:family="table-row">
      <style:table-row-properties style:min-row-height="0.1861in"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2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63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64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6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71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7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Column176" style:family="table-column">
      <style:table-column-properties style:column-width="0.2777in" style:use-optimal-column-width="false"/>
    </style:style>
    <style:style style:name="TableColumn177" style:family="table-column">
      <style:table-column-properties style:column-width="1.834in" style:use-optimal-column-width="false"/>
    </style:style>
    <style:style style:name="TableColumn178" style:family="table-column">
      <style:table-column-properties style:column-width="0.2833in" style:use-optimal-column-width="false"/>
    </style:style>
    <style:style style:name="Table175" style:family="table">
      <style:table-properties style:width="2.3951in" fo:margin-left="0.3381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207" style:parent-style-name="Standard" style:family="paragraph">
      <style:paragraph-properties fo:widows="2" fo:orphans="2" fo:text-align="justify" fo:margin-top="0.0395in" fo:margin-bottom="0.0673in">
        <style:tab-stops>
          <style:tab-stop style:type="left" style:position="0.3187in"/>
        </style:tab-stops>
      </style:paragraph-properties>
      <style:text-properties fo:hyphenate="true"/>
    </style:style>
    <style:style style:name="P208" style:parent-style-name="Standard" style:family="paragraph">
      <style:paragraph-properties fo:widows="2" fo:orphans="2" fo:text-align="justify" fo:margin-top="0.0784in" fo:margin-bottom="0.0395in">
        <style:tab-stops>
          <style:tab-stop style:type="left" style:position="0.3187in"/>
        </style:tab-stops>
      </style:paragraph-properties>
      <style:text-properties fo:hyphenate="true"/>
    </style:style>
    <style:style style:name="T20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216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217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218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1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22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Row222" style:family="table-row">
      <style:table-row-properties style:min-row-height="0.2951in"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225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6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227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228" style:family="table-row">
      <style:table-row-properties style:min-row-height="0.1673in"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231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32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33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34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35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36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237" style:family="table-row">
      <style:table-row-properties style:min-row-height="1.1645in" style:use-optimal-row-height="false"/>
    </style:style>
    <style:style style:name="TableCell23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40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24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43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  <style:style style:name="P244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Gmina Miechów</text:p>
            <text:p text:style-name="P19">Ul. Sienkiewicza 25</text:p>
            <text:p text:style-name="P20"><text:s text:c="64"/><text:s text:c="40"/>32-200 Miechów</text:p>
            <text:p text:style-name="P21"/>
            <text:p text:style-name="P22"><text:span text:style-name="T23">W postępowaniu o udzielenie zamówienia publicznego prowadzonego w trybie<text:s/></text:span><text:span text:style-name="T24">podstawowym</text:span><text:span text:style-name="T25"><text:s/></text:span><text:span text:style-name="T26"><text:s text:c="22"/>w oparciu o art. 275 ust. 1 ustawy z dnia 11 września 2019 r. Prawo Zamówień Publicznych</text:span><text:span text:style-name="T27"><text:s/>na:</text:span></text:p>
            <text:p text:style-name="P28"><text:span text:style-name="T29">Rewitalizacja zabytkowego centrum miasta w Miechowie</text:span>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list text:style-name="WWNum4" text:continue-numbering="true">
              <text:list-item>
                <text:p text:style-name="P33">DANE WYKONAWCY:</text:p>
              </text:list-item>
            </text:list>
            <text:p text:style-name="P34"><text:span text:style-name="T35">Osoba upoważniona do reprezentacji Wykonawcy/ów i podpisująca ofertę:………………...…………………………………………………………………………………………………………………..…</text:span><text:span text:style-name="T36">.</text:span></text:p>
            <text:p text:style-name="P37"><text:span text:style-name="T38">Wykonawca/Wykonawcy:……………..……………..…………………………………………………………..…</text:span><text:span text:style-name="T39">…………………………………………………………………...….…………….……………...….………....…………………………………………………………………………………………………………………</text:span><text:span text:style-name="T40">…...</text:span></text:p>
            <text:p text:style-name="P41"><text:span text:style-name="T42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p>
            <text:p text:style-name="P43"><text:span text:style-name="T44">Osoba odpowiedzialna za kontakty z Zamawiającym:.……………………………</text:span><text:span text:style-name="T45">……………………..…..……………………………………………………………………………………………………………</text:span><text:span text:style-name="T46">.………..</text:span></text:p>
            <text:p text:style-name="P47"><text:span text:style-name="T48">Dane teleadresowe na które należy przekazywać korespondencję związaną z niniejszym postępowaniem: ………………………………………………………………………………………………………</text:span><text:span text:style-name="T49">.……</text:span></text:p>
            <text:p text:style-name="P50"><text:span text:style-name="T51">e-mail……………………………………………………………………………………………………………</text:span><text:span text:style-name="T52">...</text:span>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WWNum4" text:continue-numbering="true">
              <text:list-item>
                <text:p text:style-name="P56">OFEROWANY PRZEDMIOT ZAMÓWIENIA:</text:p>
              </text:list-item>
            </text:list>
            <text:p text:style-name="P57"/>
            <text:p text:style-name="P58"><text:span text:style-name="T59">Rewitalizacja zabytkowego centrum miasta w Miechowie</text:span>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list text:style-name="WWNum4" text:continue-numbering="true">
              <text:list-item>
                <text:p text:style-name="P63"><text:s/>CENA OFERTOWA:</text:p>
              </text:list-item>
            </text:list>
            <text:p text:style-name="P64"><text:s text:c="114"/></text:p>
            <text:p text:style-name="P65"><text:span text:style-name="T66">Niniejszym oferuję realizację<text:s/></text:span><text:span text:style-name="T67">przedmiotu zamówienia za CENĘ OFERTOWĄ*</text:span><text:span text:style-name="T68">**nia za ŁĄCZNĄ CENĘ OFERTOWĄ**riumma w rozdziale III SIWZmacją o podstawie do dysponowania tymi osobami, konania zamówienia, a</text:span><text:span text:style-name="T69">:</text:span></text:p>
            <text:p text:style-name="P70"/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ZADANIE CZĘŚCIOWE NR 1</text:span><text:span text:style-name="T78"><text:s/></text:span><text:span text:style-name="T79">Przebudowa drogi gminnej Plac Kościuszki <text:s/>w <text:s/>km <text:s text:c="6"/>0+000 –<text:s/></text:span><text:span text:style-name="T80">0+210 <text:s/>w miejscowości Miechów</text:span></text:p>
                  <text:p text:style-name="P81"/>
                  <text:p text:style-name="P82"><text:span text:style-name="T83">cena<text:s/></text:span><text:span text:style-name="T84">netto<text:s/></text:span><text:span text:style-name="T85"><text:s/>................………….................…………......................…zł</text:span></text:p>
                  <text:p text:style-name="P86">cena brutto ................………….................…………......................…zł</text:p>
                  <text:p text:style-name="P87"/>
                  <text:p text:style-name="P88"><text:s text:c="13"/>w tym:</text:p>
                  <text:p text:style-name="P89">- podatek VAT ( .......% ) ………………...............................................zł</text:p>
                  <text:p text:style-name="P90"/>
                  <text:p text:style-name="P91"><text:span text:style-name="T92"><text:s/></text:span><text:span text:style-name="T93">wydłużenie okresu gwarancji o</text:span><text:span text:style-name="T94">: …………………………………………</text:span><text:span text:style-name="T95">(liczba miesięcy)</text:span></text:p>
                  <text:p text:style-name="P96"><text:span text:style-name="T97">(ponad wymagane minimum 60</text:span><text:span text:style-name="T98"><text:s/>miesięcy)</text:span></text:p>
                  <text:p text:style-name="P99"/>
                  <text:p text:style-name="P100"/>
                  <text:p text:style-name="P101"/>
                  <text:p text:style-name="P102"/>
                  <text:p text:style-name="P103"><text:span text:style-name="T104">ZADANIE CZĘŚCIOWE NR<text:s/></text:span><text:span text:style-name="T105">2</text:span><text:span text:style-name="T106"><text:s/></text:span><text:span text:style-name="T107"><text:s/></text:span><text:span text:style-name="T108">Przebudowa nawierzchni pieszych Plac Kościuszki.</text:span></text:p>
                  <text:p text:style-name="P109"/>
                  <text:p text:style-name="P110"><text:span text:style-name="T111">cena<text:s/></text:span><text:span text:style-name="T112">netto<text:s/></text:span><text:span text:style-name="T113"><text:s/>................………….................…………......................…zł</text:span></text:p>
                  <text:p text:style-name="P114">cena brutto ................………….................…………......................…zł</text:p>
                  <text:p text:style-name="P115"/>
                  <text:p text:style-name="P116"><text:s text:c="13"/>w tym:</text:p>
                  <text:p text:style-name="P117">- podatek VAT ( .......%<text:s/>) ………………...............................................zł</text:p>
                  <text:p text:style-name="P118"/>
                  <text:p text:style-name="P119"><text:span text:style-name="T120"><text:s/></text:span><text:span text:style-name="T121">wydłużenie okresu gwarancji o</text:span><text:span text:style-name="T122">: …………………………………………</text:span><text:span text:style-name="T123">(liczba miesięcy)</text:span></text:p>
                  <text:p text:style-name="P124"><text:span text:style-name="T125">(ponad wymagane minimum 60 miesięcy)</text:span></text:p>
                  <text:p text:style-name="P126"/>
                  <text:p text:style-name="P127"/>
                  <text:p text:style-name="P128"/>
                  <text:p text:style-name="P129"><text:span text:style-name="T130">ZADANIE CZĘŚCIOWE NR<text:s/></text:span><text:span text:style-name="T131">3</text:span><text:span text:style-name="T132"><text:s/></text:span><text:span text:style-name="T133"><text:s/></text:span><text:span text:style-name="T134">Przebudowa nawierzchni pieszych Plac Kościuszki – <text:s text:c="16"/>m</text:span><text:span text:style-name="T135">ała architektura</text:span></text:p>
                  <text:p text:style-name="P136"/>
                  <text:p text:style-name="P137"><text:span text:style-name="T138">cena<text:s/></text:span><text:span text:style-name="T139">netto<text:s/></text:span><text:span text:style-name="T140"><text:s/>................………….................…………......................…zł</text:span></text:p>
                  <text:p text:style-name="P141">cena brutto ................………….................…………......................…zł</text:p>
                  <text:p text:style-name="P142"/>
                  <text:p text:style-name="P143"><text:s text:c="13"/>w tym:</text:p>
                  <text:p text:style-name="P144">- podatek VAT ( .......% )<text:s/>………………...............................................zł</text:p>
                  <text:p text:style-name="P145"/>
                  <text:p text:style-name="P146"><text:span text:style-name="T147"><text:s/></text:span><text:span text:style-name="T148">wydłużenie okresu gwarancji o</text:span><text:span text:style-name="T149">: …………………………………………</text:span><text:span text:style-name="T150">(liczba miesięcy)</text:span></text:p>
                  <text:p text:style-name="P151"><text:span text:style-name="T152">(ponad wymagane minimum 60</text:span><text:span text:style-name="T153"><text:s/>miesięcy)</text:span></text:p>
                  <text:p text:style-name="P154"/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</table:table>
            <text:p text:style-name="P158"/>
          </table:table-cell>
          <table:covered-table-cell/>
        </table:table-row>
        <text:soft-page-break/>
        <table:table-row table:style-name="TableRow159">
          <table:table-cell table:style-name="TableCell160" table:number-columns-spanned="2">
            <text:list text:style-name="WWNum4" text:continue-numbering="true">
              <text:list-item>
                <text:p text:style-name="P161">OŚWIADCZENIA</text:p>
              </text:list-item>
            </text:list>
            <text:list text:style-name="WWNum3" text:continue-numbering="true">
              <text:list-item>
                <text:p text:style-name="P162">zamówienie zostanie zrealizowane w terminach określonych w SWZ oraz ze wzorze umowy;</text:p>
              </text:list-item>
              <text:list-item>
                <text:p text:style-name="P163">zapoznaliśmy się ze Specyfikacją Warunków Zamówienia oraz wzorem umowy i nie wnosimy <text:s text:c="4"/>do nich zastrzeżeń oraz przyjmujemy warunki w nich<text:s/>zawarte; zdobyliśmy konieczne informacje potrzebne do właściwego wykonania zamówienia.</text:p>
              </text:list-item>
              <text:list-item>
                <text:p text:style-name="P164"><text:span text:style-name="T165">uważamy się za związanych niniejszą ofertą na okres<text:s/></text:span><text:span text:style-name="T166">30 dni</text:span><text:span text:style-name="T167"><text:s/>licząc od dnia otwarcia ofert<text:s/></text:span><text:span text:style-name="T168">tj. do<text:s/></text:span><text:span text:style-name="T169">31</text:span><text:span text:style-name="T170">.07.2021 r.</text:span></text:p>
              </text:list-item>
              <text:list-item>
                <text:p text:style-name="P171"><text:span text:style-name="T172"><text:s/></text:span><text:span text:style-name="T173">Oświadczam, iż</text:span><text:span text:style-name="T174"><text:s/>jestem (należy zaznaczyć znakiem X)1):</text:span></text:p>
              </text:list-item>
            </text:list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>średnim przedsiębiorstwem</text:p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>małym przedsiębiorstwem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>mikroprzedsiębiorstwem</text:p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>inne</text:p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/>
            <text:p text:style-name="P208"><text:span text:style-name="T209">7</text:span><text:span text:style-name="T210">)<text:s/></text:span><text:span text:style-name="T211">ZAMÓWIENIE ZREALIZUJEMY samodzielnie</text:span><text:span text:style-name="T212">*</text:span><text:span text:style-name="T213">/przy udziale podwykonawców w następującym <text:s text:c="18"/>zakresie</text:span><text:span text:style-name="T214">*</text:span><text:span text:style-name="T215">:</text:span></text:p>
            <text:p text:style-name="P216">____________________________________________________________________________</text:p>
            <text:p text:style-name="P217">(zakres powierzonych prac /firma Podwykonawcy)</text:p>
            <text:p text:style-name="P218"/>
            <text:p text:style-name="P219"><text:span text:style-name="T220">8</text:span><text:span text:style-name="T221">) Przed złożeniem oferty odbyłem/ nie odbyłem wizję lokalną.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E. ZOBOWIĄZANIA W PRZYPADKU PRZYZNANIA ZAMÓWIENIA:</text:p>
            <text:soft-page-break/>
            <text:list text:style-name="WWNum1" text:continue-numbering="true">
              <text:list-item>
                <text:p text:style-name="P225">zobowiązujemy<text:s/>się do zawarcia umowy w miejscu i terminie wyznaczonym przez <text:s text:c="37"/>Zamawiającego;</text:p>
              </text:list-item>
            </text:list>
            <text:p text:style-name="P226"/>
            <text:p text:style-name="P227"/>
          </table:table-cell>
          <table:covered-table-cell/>
        </table:table-row>
        <text:soft-page-break/>
        <table:table-row table:style-name="TableRow228">
          <table:table-cell table:style-name="TableCell229" table:number-columns-spanned="2">
            <text:p text:style-name="P230">F. SPIS TREŚCI:</text:p>
            <text:p text:style-name="P231">Integralną część oferty stanowią następujące dokumenty:</text:p>
            <text:list text:style-name="WWNum2" text:continue-numbering="true">
              <text:list-item>
                <text:p text:style-name="P232">.........................................................................................................................................................</text:p>
              </text:list-item>
              <text:list-item>
                <text:p text:style-name="P233">.........................................................................................................................................................</text:p>
              </text:list-item>
              <text:list-item>
                <text:p text:style-name="P234">.........................................................................................................................................................</text:p>
              </text:list-item>
              <text:list-item>
                <text:p text:style-name="P235">.........................................................................................................................................................</text:p>
              </text:list-item>
            </text:list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……………………………………………………….</text:p>
            <text:p text:style-name="P240">Podpis i pieczęć Wykonawcy, data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Microsoft</dc:creator>
    <meta:creation-date>2021-06-16T14:38:00Z</meta:creation-date>
    <dc:date>2021-06-16T14:38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8" meta:character-count="4807" meta:row-count="34" meta:non-whitespace-character-count="4128"/>
  </office:meta>
</office:document-meta>
</file>