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22222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222222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222222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222222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56683333333333cm"/>
    </style:style>
    <style:style style:name="co3" style:family="table-column">
      <style:table-column-properties fo:break-before="auto" style:column-width="8.805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15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2" table:number-rows-spanned="1" table:style-name="ce6">
            <text:p>Załącznik: Formularz <text:s/>do Regulaminu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 za szt. ZAKUP</text:p>
          </table:table-cell>
          <table:table-cell office:value-type="string" table:style-name="ce4">
            <text:p>wartość brutto ZAKUP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zęść 1 Numery startowe dla konkurencji Skoki Narciarskie w formie koszulki<text:s/></text:p>
          </table:table-cell>
          <table:table-cell office:value-type="string" table:style-name="ce9">
            <text:p>zgodny z opisem przedmiotu zamówienia określonym w Załączniku nr 1 do Zaproszenia</text:p>
          </table:table-cell>
          <table:table-cell office:value-type="string" table:style-name="ce7">
            <text:p>szt.</text:p>
          </table:table-cell>
          <table:table-cell office:value-type="float" office:value="210" table:style-name="ce7">
            <text:p>21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1" table:number-rows-spanned="2" table:style-name="ce17">
            <text:p>Część 2 Numery Startowe dla konkurencji Kajakarstwo Górskie<text:s text:c="2"/></text:p>
          </table:table-cell>
          <table:table-cell office:value-type="string" table:style-name="ce9">
            <text:p>zgodny z opisem przedmiotu zamówienia określonym w Załączniku nr 1 do Zaproszenia</text:p>
          </table:table-cell>
          <table:table-cell office:value-type="string" table:style-name="ce7">
            <text:p>szt.</text:p>
          </table:table-cell>
          <table:table-cell office:value-type="float" office:value="1000" table:style-name="ce7">
            <text:p>10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covered-table-cell/>
          <table:table-cell office:value-type="string" table:style-name="ce9">
            <text:p>zgodny z opisem przedmiotu zamówienia określonym w Załączniku nr 1 do Zaproszenia dla konkurencji Kajakarstwo Górskie- naklejki</text:p>
          </table:table-cell>
          <table:table-cell office:value-type="string" table:style-name="ce7">
            <text:p>szt.</text:p>
          </table:table-cell>
          <table:table-cell office:value-type="float" office:value="594" table:style-name="ce7">
            <text:p>594</text:p>
          </table:table-cell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number-columns-spanned="1" table:number-rows-spanned="7" table:style-name="ce12">
            <text:p>Część 3 Numery dla dyscyplin sportowych</text:p>
          </table:table-cell>
          <table:table-cell office:value-type="string" table:style-name="ce9">
            <text:p>zgodny z opisem przedmiotu zamówienia określonym w Załączniku nr 1 do Zaproszenia dla konkurencji Kolarstwo Górskie kompletnumer na kierownice i numer zawodnika od 1-80</text:p>
          </table:table-cell>
          <table:table-cell office:value-type="string" table:style-name="ce7">
            <text:p>kpl.</text:p>
          </table:table-cell>
          <table:table-cell office:value-type="float" office:value="80" table:style-name="ce7">
            <text:p>80</text:p>
          </table:table-cell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covered-table-cell/>
          <table:table-cell office:value-type="string" table:style-name="ce9">
            <text:p>zgodny z opisem przedmiotu zamówienia określonym w Załączniku nr 1 do Zaproszenia dla konkurencji Kolarstwo Górskie komplet od 1-120 numer na kierownice i na odziez zawodnika</text:p>
          </table:table-cell>
          <table:table-cell office:value-type="string" table:style-name="ce7">
            <text:p>kpl.</text:p>
          </table:table-cell>
          <table:table-cell office:value-type="float" office:value="120" table:style-name="ce7">
            <text:p>12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covered-table-cell/>
          <table:table-cell office:value-type="string" table:style-name="ce9">
            <text:p>zgodny z opisem przedmiotu zamówienia określonym w Załączniku nr 1 do Zaproszenia dla konkurencji Kolarstwo Górskie- numer TEAM</text:p>
          </table:table-cell>
          <table:table-cell office:value-type="string" table:style-name="ce7">
            <text:p>szt.</text:p>
          </table:table-cell>
          <table:table-cell office:value-type="float" office:value="65" table:style-name="ce7">
            <text:p>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covered-table-cell/>
          <table:table-cell office:value-type="string" table:style-name="ce9">
            <text:p>zgodny z opisem przedmiotu zamówienia określonym w Załączniku nr 1 do Zaproszenia dla konkurencjiWspinaczka Sportowa<text:s/></text:p>
          </table:table-cell>
          <table:table-cell office:value-type="string" table:style-name="ce7">
            <text:p>szt.</text:p>
          </table:table-cell>
          <table:table-cell office:value-type="float" office:value="136" table:style-name="ce7">
            <text:p>136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covered-table-cell/>
          <table:table-cell office:value-type="string" table:style-name="ce9">
            <text:p>zgodny z opisem przedmiotu zamówienia określonym w Załączniku nr 1 do Zaproszenia dla konkurencji Taekwondo numery dla zawodników</text:p>
          </table:table-cell>
          <table:table-cell office:value-type="string" table:style-name="ce7">
            <text:p>szt.</text:p>
          </table:table-cell>
          <table:table-cell office:value-type="float" office:value="1040" table:style-name="ce7">
            <text:p>104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covered-table-cell/>
          <table:table-cell office:value-type="string" table:style-name="ce9">
            <text:p>zgodny z opisem przedmiotu zamówienia określonym w Załączniku nr 1 do Zaproszenia dla konkurencji Taekwondo numery dla sędziów.</text:p>
          </table:table-cell>
          <table:table-cell office:value-type="string" table:style-name="ce7">
            <text:p>szt.</text:p>
          </table:table-cell>
          <table:table-cell office:value-type="float" office:value="82" table:style-name="ce7">
            <text:p>8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covered-table-cell/>
          <table:table-cell office:value-type="string" table:style-name="ce9">
            <text:p>zgodny z opisem przedmiotu zamówienia określonym w Załączniku nr 1 do Zaproszenia dla konkurencji Łucznictwo</text:p>
          </table:table-cell>
          <table:table-cell office:value-type="string" table:style-name="ce7">
            <text:p>szt.</text:p>
          </table:table-cell>
          <table:table-cell office:value-type="float" office:value="128" table:style-name="ce14">
            <text:p>128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6">
            <text:p>suma</text:p>
          </table:table-cell>
          <table:table-cell office:value-type="float" office:value="0" table:formula="of:=SUM([.F3:.F12])" table:style-name="ce16">
            <text:p>0</text:p>
          </table:table-cell>
          <table:table-cell office:value-type="float" office:value="0" table:formula="of:=SUM([.G3:.G12])" table:style-name="ce16">
            <text:p>0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" number:language="pl" number:country="PL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)</number:text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rszula Kuśnierz</meta:initial-creator>
    <dc:creator>Urszula Kuśnierz</dc:creator>
    <meta:creation-date>2023-05-15T07:14:08Z</meta:creation-date>
    <dc:date>2023-05-15T07:50:23Z</dc:date>
    <meta:print-date>2023-05-15T07:28:31Z</meta:print-date>
  </office:meta>
</office:document-meta>
</file>