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Akapitzlistą" style:master-page-name="MP0" style:list-style-name="LFO1" style:family="paragraph">
      <style:paragraph-properties fo:break-before="page"/>
    </style:style>
    <style:style style:name="P2" style:parent-style-name="Akapitzlistą" style:list-style-name="LFO1" style:family="paragraph"/>
    <style:style style:name="P3" style:parent-style-name="Akapitzlistą" style:list-style-name="LFO2" style:family="paragraph"/>
    <style:style style:name="P4" style:parent-style-name="Akapitzlistą" style:list-style-name="LFO2" style:family="paragraph"/>
    <style:style style:name="P5" style:parent-style-name="Akapitzlistą" style:list-style-name="LFO2" style:family="paragraph"/>
    <style:style style:name="P6" style:parent-style-name="Akapitzlistą" style:list-style-name="LFO2" style:family="paragraph"/>
    <style:style style:name="P7" style:parent-style-name="Akapitzlistą" style:list-style-name="LFO2" style:family="paragraph"/>
    <style:style style:name="P8" style:parent-style-name="Akapitzlistą" style:list-style-name="LFO2" style:family="paragraph"/>
    <style:style style:name="P9" style:parent-style-name="Akapitzlistą" style:list-style-name="LFO1" style:family="paragraph"/>
    <style:style style:name="P10" style:parent-style-name="Akapitzlistą" style:list-style-name="LFO3" style:family="paragraph"/>
    <style:style style:name="P11" style:parent-style-name="Akapitzlistą" style:list-style-name="LFO3" style:family="paragraph"/>
    <style:style style:name="P12" style:parent-style-name="Akapitzlistą" style:list-style-name="LFO3" style:family="paragraph"/>
    <style:style style:name="P13" style:parent-style-name="Akapitzlistą" style:list-style-name="LFO1" style:family="paragraph"/>
    <style:style style:name="P14" style:parent-style-name="Akapitzlistą" style:list-style-name="LFO1" style:family="paragraph"/>
    <style:style style:name="P15" style:parent-style-name="Akapitzlistą" style:list-style-name="LFO1" style:family="paragraph"/>
    <style:style style:name="P16" style:parent-style-name="Akapitzlistą" style:list-style-name="LFO1" style:family="paragraph"/>
    <style:style style:name="P17" style:parent-style-name="Akapitzlistą" style:list-style-name="LFO4" style:family="paragraph"/>
    <style:style style:name="P18" style:parent-style-name="Default" style:list-style-name="LFO4" style:family="paragraph">
      <style:paragraph-properties fo:text-align="justify" fo:margin-bottom="0.0833in" fo:line-height="100%"/>
      <style:text-properties style:font-name="Calibri Light" style:font-name-complex="Calibri Light" fo:font-size="11pt" style:font-size-asian="11pt" style:font-size-complex="11pt"/>
    </style:style>
    <style:style style:name="P19" style:parent-style-name="Default" style:family="paragraph">
      <style:paragraph-properties fo:text-align="justify" fo:margin-bottom="0.0833in" fo:line-height="100%" fo:margin-left="1.5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0" style:parent-style-name="Akapitzlistą" style:family="paragraph">
      <style:paragraph-properties fo:margin-left="1in" fo:text-indent="0.475in">
        <style:tab-stops/>
      </style:paragraph-properties>
      <style:text-properties style:font-name="Calibri Light" style:font-name-complex="Calibri Light"/>
    </style:style>
    <style:style style:name="P21" style:parent-style-name="Normalny" style:family="paragraph">
      <style:text-properties style:font-name="Calibri Light" style:font-name-complex="Calibri Light"/>
    </style:style>
  </office:automatic-styles>
  <office:body>
    <office:text text:use-soft-page-breaks="true">
      <text:list text:style-name="LFO1" text:continue-numbering="true">
        <text:list-item>
          <text:p text:style-name="P1">Opis przedmiotu zamówienia</text:p>
        </text:list-item>
      </text:list>
      <text:p text:style-name="Normalny">Ośrodek Sportu i Rekreacji Sp. z o.o. zaprasza do składania ofert na opracowanie wielobranżowego projektu budowlanego dla planowanej inwestycji polegającej na adaptacji pomieszczeń obecnej kręgielni oraz baru na potrzeby saunarium w obiekcie Parku Wodnego w Redzikowie. Zakres powierzchni do adaptacji <text:s/>obejmuje ok. 440m2 powierzchni użytkowej.</text:p>
      <text:list text:style-name="LFO1" text:continue-numbering="true">
        <text:list-item>
          <text:p text:style-name="P2">Zakres prac</text:p>
        </text:list-item>
      </text:list>
      <text:list text:style-name="LFO2" text:continue-numbering="true">
        <text:list-item>
          <text:p text:style-name="P3">Opracowanie koncepcji architektonicznej</text:p>
        </text:list-item>
        <text:list-item>
          <text:p text:style-name="P4">Wykonanie projektu budowlanego zgodnie z obowiązującymi przepisami prawa uwzględniającego wszystkie niezbędne branże, w tym:</text:p>
        </text:list-item>
      </text:list>
      <text:p text:style-name="Akapitzlistą">- architektura</text:p>
      <text:p text:style-name="Akapitzlistą">- konstrukcja</text:p>
      <text:p text:style-name="Akapitzlistą">- instalacje sanitarne (wod-kan, wentylacja, CO, klimatyzacja,)</text:p>
      <text:p text:style-name="Akapitzlistą">- instalacje elektryczne</text:p>
      <text:p text:style-name="Akapitzlistą">- instalacje teletechniczne</text:p>
      <text:p text:style-name="Akapitzlistą">- Uzgodnienia z rzeczoznawcami sanitarnym/ppoż<text:s/></text:p>
      <text:list text:style-name="LFO2" text:continue-numbering="true">
        <text:list-item>
          <text:p text:style-name="P5">Uzyskanie wszelkich wymaganych uzgodnień ( w tym z rzeczoznawcami branżowymi/ppoż), opinii i pozwoleń)</text:p>
        </text:list-item>
        <text:list-item>
          <text:p text:style-name="P6">Sporządzenie przedmiaru robót, specyfikacji oraz kosztorysu inwestorskiego wraz z aktualizacją</text:p>
        </text:list-item>
        <text:list-item>
          <text:p text:style-name="P7">Wykonanie modelu 3d na podstawie ww projektu</text:p>
        </text:list-item>
        <text:list-item>
          <text:p text:style-name="P8">Wykonanie wizualizacji wnętrz saunarium wraz z projektem wnętrz w tym wyposażenia, oświetlenia, nagłośnienia (wizualizacje mają służyć celom marketingowym)</text:p>
        </text:list-item>
      </text:list>
      <text:p text:style-name="Normalny"/>
      <text:list text:style-name="LFO1" text:continue-numbering="true">
        <text:list-item>
          <text:p text:style-name="P9">Wymagania wobec Wykonawcy</text:p>
        </text:list-item>
      </text:list>
      <text:list text:style-name="LFO3" text:continue-numbering="true">
        <text:list-item>
          <text:p text:style-name="P10">Doświadczenie w realizacji podobnych projektów<text:s/>w obiektach sportowo-rekreacyjnych w tym SPA<text:s/>(prosimy o załączenie<text:s/>min. 2<text:s/>referencji)</text:p>
        </text:list-item>
        <text:list-item>
          <text:p text:style-name="P11">Posiadanie odpowiednich uprawnień budowlanych do projektowania poszczególnych branż</text:p>
        </text:list-item>
        <text:list-item>
          <text:p text:style-name="P12">Posiadanie ubezpieczenia OC z tytułu odpowiedzialności projektowej</text:p>
        </text:list-item>
      </text:list>
      <text:p text:style-name="Akapitzlistą"/>
      <text:list text:style-name="LFO1" text:continue-numbering="true">
        <text:list-item>
          <text:p text:style-name="P13">Termin realizacji</text:p>
        </text:list-item>
      </text:list>
      <text:p text:style-name="Normalny">Planowany termin rozpoczęcia prac: w dniu podpisania Umowy<text:s/>z wybranym oferentem (termin podpisania do 7 dni od wyboru oferty)</text:p>
      <text:p text:style-name="Normalny">Planowany termin zakończenia prac: do<text:s/>120 dni od dnia podpisania Umowy</text:p>
      <text:p text:style-name="Normalny"/>
      <text:list text:style-name="LFO1" text:continue-numbering="true">
        <text:list-item>
          <text:p text:style-name="P14">Kryteria Oceny ofert</text:p>
        </text:list-item>
      </text:list>
      <text:p text:style-name="Normalny">Cena – 70%</text:p>
      <text:p text:style-name="Normalny">Termin realizacji -20%</text:p>
      <text:p text:style-name="Normalny">Doświadczenie - 10%</text:p>
      <text:list text:style-name="LFO1" text:continue-numbering="true">
        <text:list-item>
          <text:p text:style-name="P15">Sposób składania ofert – prosimy o przesłanie oferty poprzez platformę</text:p>
        </text:list-item>
        <text:list-item>
          <text:p text:style-name="P16">Inne informacje –</text:p>
        </text:list-item>
      </text:list>
      <text:list text:style-name="LFO4" text:continue-numbering="true">
        <text:list-item>
          <text:p text:style-name="P17">w załączeniu rzut z zaznaczoną powierzchnią przeznaczoną do adaptacji (adaptacja obejmuje pomieszczenia część korytarza 1.25 (oznaczono na zielono przestawione drzwi z wewnątrz kręgielni) oraz strefy od 1.33 – 1.40, wejście na nowoprojektowaną<text:s/><text:soft-page-break/>strefę saun planowane z hali basenowej korytarzyk 1.41 – oznaczone zieloną kreską funkcjonujące drzwi)</text:p>
        </text:list-item>
        <text:list-item>
          <text:p text:style-name="P18">Projekt zostanie dostarczony Zamawiającemu drogą elektroniczną w formacie pdf na wcześniej wskazany przez Zamawiającego adres oraz wersja ostateczna projektu zostanie przekazana w formie:</text:p>
        </text:list-item>
      </text:list>
      <text:p text:style-name="P19">- tradycyjnej papierowej (2 egzemplarzy projektu budowlanego);</text:p>
      <text:p text:style-name="P20">- <text:s/>elektronicznej w formacie pdf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8Num1z0" style:display-name="WW8Num1z0" style:family="text">
      <style:text-properties style:font-name="Cambria" style:font-name-complex="Cambria" fo:letter-spacing="-0.0013in" fo:font-size="12pt" style:font-size-asian="12pt" style:font-size-complex="12pt" fo:background-color="#FFFF66"/>
    </style:style>
    <style:style style:name="Default" style:display-name="Default" style:family="paragraph">
      <style:paragraph-properties fo:margin-bottom="0in" style:line-height-at-least="0.0694in"/>
      <style:text-properties style:font-name="Times New Roman" style:font-name-asian="Times New Roman" style:letter-kerning="false" fo:font-size="10pt" style:font-size-asian="10pt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cholewinska</meta:initial-creator>
    <dc:creator>mcholewinska</dc:creator>
    <meta:creation-date>2024-06-13T08:17:00Z</meta:creation-date>
    <dc:date>2024-06-13T13:03:00Z</dc:date>
    <meta:template xlink:href="Normal" xlink:type="simple"/>
    <meta:editing-cycles>7</meta:editing-cycles>
    <meta:editing-duration>PT11940S</meta:editing-duration>
    <meta:document-statistic meta:page-count="2" meta:paragraph-count="4" meta:word-count="352" meta:character-count="2462" meta:row-count="17" meta:non-whitespace-character-count="2114"/>
  </office:meta>
</office:document-meta>
</file>