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T12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T13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P1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9694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5548in" style:use-optimal-column-width="false"/>
    </style:style>
    <style:style style:name="TableColumn22" style:family="table-column">
      <style:table-column-properties style:column-width="1.3986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5" style:family="table">
      <style:table-properties style:width="11.1236in" fo:margin-left="-0.889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2" style:family="table-row">
      <style:table-row-properties style:min-row-height="0.5125in" style:use-optimal-row-height="false"/>
    </style:style>
    <style:style style:name="P4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4" style:family="table-row">
      <style:table-row-properties style:min-row-height="0.306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1" style:family="table-row">
      <style:table-row-properties style:min-row-height="0.3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11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3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4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5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6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7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8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9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0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1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2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widows="0" fo:orphans="0" fo:margin-bottom="0in" fo:margin-right="-0.4159in"/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P124" style:parent-style-name="Normalny" style:family="paragraph">
      <style:paragraph-properties fo:widows="0" fo:orphans="0" fo:margin-bottom="0in" fo:margin-left="1.3784in" fo:margin-right="-0.4159in" fo:text-indent="-1.3784in">
        <style:tab-stops/>
      </style:paragraph-properties>
    </style:style>
    <style:style style:name="T1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29" style:parent-style-name="Normalny" style:family="paragraph">
      <style:paragraph-properties fo:widows="0" fo:orphans="0" fo:margin-bottom="0in" fo:margin-right="0.0763in"/>
    </style:style>
    <style:style style:name="T130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38" style:parent-style-name="Normalny" style:family="paragraph">
      <style:paragraph-properties fo:margin-bottom="0.1388in" fo:line-height="115%"/>
    </style:style>
    <style:style style:name="T13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41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45" style:family="table-column">
      <style:table-column-properties style:column-width="0.6194in" style:use-optimal-column-width="false"/>
    </style:style>
    <style:style style:name="TableColumn146" style:family="table-column">
      <style:table-column-properties style:column-width="2.2638in" style:use-optimal-column-width="false"/>
    </style:style>
    <style:style style:name="TableColumn147" style:family="table-column">
      <style:table-column-properties style:column-width="3.6138in" style:use-optimal-column-width="false"/>
    </style:style>
    <style:style style:name="TableColumn148" style:family="table-column">
      <style:table-column-properties style:column-width="3.4458in" style:use-optimal-column-width="false"/>
    </style:style>
    <style:style style:name="Table144" style:family="table">
      <style:table-properties style:width="9.943in" fo:margin-left="0in" table:align="center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6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424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3" style:parent-style-name="Normalny" style:family="paragraph">
      <style:paragraph-properties fo:text-align="justify" fo:margin-bottom="0in" fo:line-height="0.2083in">
        <style:tab-stops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fo:margin-bottom="0in" fo:line-height="0.2083in">
        <style:tab-stops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77" style:family="table-column">
      <style:table-column-properties style:column-width="1.1118in" style:use-optimal-column-width="false"/>
    </style:style>
    <style:style style:name="TableColumn178" style:family="table-column">
      <style:table-column-properties style:column-width="2.2638in" style:use-optimal-column-width="false"/>
    </style:style>
    <style:style style:name="TableColumn179" style:family="table-column">
      <style:table-column-properties style:column-width="3.0236in" style:use-optimal-column-width="false"/>
    </style:style>
    <style:style style:name="TableColumn180" style:family="table-column">
      <style:table-column-properties style:column-width="3.6423in" style:use-optimal-column-width="false"/>
    </style:style>
    <style:style style:name="Table176" style:family="table">
      <style:table-properties style:width="10.0416in" fo:margin-left="0in" table:align="center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fo:padding-top="0in" fo:padding-left="0.0298in" fo:padding-bottom="0in" fo:padding-right="0.0298in"/>
    </style:style>
    <style:style style:name="P18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8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9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4243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298in" fo:padding-bottom="0in" fo:padding-right="0.0298in"/>
    </style:style>
    <style:style style:name="P19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298in" fo:padding-bottom="0in" fo:padding-right="0.0298in"/>
    </style:style>
    <style:style style:name="P19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0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08" style:family="table-row">
      <style:table-row-properties style:min-row-height="0.9451in" style:use-optimal-row-height="false" fo:keep-together="always"/>
    </style:style>
    <style:style style:name="P2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1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22" style:family="table-row">
      <style:table-row-properties style:min-row-height="0.4243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298in" fo:padding-bottom="0in" fo:padding-right="0.0298in"/>
    </style:style>
    <style:style style:name="P2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298in" fo:padding-bottom="0in" fo:padding-right="0.0298in"/>
    </style:style>
    <style:style style:name="P2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3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32" style:family="table-row">
      <style:table-row-properties style:min-row-height="0.4243in" style:use-optimal-row-height="false" fo:keep-together="always"/>
    </style:style>
    <style:style style:name="P2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298in" fo:padding-bottom="0in" fo:padding-right="0.0298in"/>
    </style:style>
    <style:style style:name="P2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15%"/>
      <style:text-properties style:font-name="Linux Libertine G" style:font-name-complex="Linux Libertine G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4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43" style:family="table-row">
      <style:table-row-properties style:min-row-height="0.424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298in" fo:padding-bottom="0in" fo:padding-right="0.0298in"/>
    </style:style>
    <style:style style:name="P24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298in" fo:padding-bottom="0in" fo:padding-right="0.0298in"/>
    </style:style>
    <style:style style:name="P24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5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5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<text:s/>3<text:s/>do S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USŁUG</text:p>
      <text:p text:style-name="P7"><text:span text:style-name="T8">Przedstawiamy wykaz USŁUG <text:s/></text:span><text:span text:style-name="T9">w zakresie niezbędnym dla wykazania</text:span><text:span text:style-name="T10"><text:s/></text:span><text:span text:style-name="T11">spełniania warunku<text:s/></text:span><text:span text:style-name="T12"><text:s/>udziału w postępowaniu<text:s/></text:span><text:span text:style-name="T13">w zakresie zdolności technicznej i zawodowej: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Przedmiot<text:s/></text:p>
            <text:p text:style-name="P29">wykonanych / wykonywanych zamówień/<text:s/></text:p>
            <text:p text:style-name="P30"><text:span text:style-name="T31">wartość w PLN/<text:s/></text:span></text:p>
          </table:table-cell>
          <table:table-cell table:style-name="TableCell32" table:number-rows-spanned="2">
            <text:p text:style-name="P33"><text:span text:style-name="T34">Podmiot na rzecz, którego wykonano zamówienie<text:s/></text:span><text:span text:style-name="T35">(nazwa i adres)</text:span></text:p>
          </table:table-cell>
          <table:table-cell table:style-name="TableCell36" table:number-columns-spanned="2">
            <text:p text:style-name="P37">Daty wykonania</text:p>
          </table:table-cell>
          <table:covered-table-cell/>
          <table:table-cell table:style-name="TableCell38" table:number-rows-spanned="2">
            <text:p text:style-name="P39">Dowody</text:p>
          </table:table-cell>
          <table:table-cell table:style-name="TableCell40" table:number-columns-spanned="2">
            <text:p text:style-name="P41">Informacje uzupełniające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od<text:s/></text:p>
            <text:p text:style-name="P48">dd-mm-rrrr</text:p>
          </table:table-cell>
          <table:table-cell table:style-name="TableCell49">
            <text:p text:style-name="P50">do<text:s/></text:p>
            <text:p text:style-name="P51">dd-mm-rrrr</text:p>
          </table:table-cell>
          <table:covered-table-cell>
            <text:p text:style-name="P52"/>
          </table:covered-table-cell>
          <table:table-cell table:style-name="TableCell53">
            <text:p text:style-name="P54">Zasoby innego podmiotu (trzeciego)<text:s/></text:p>
          </table:table-cell>
          <table:table-cell table:style-name="TableCell55">
            <text:p text:style-name="P56">Nazwa innego podmiotu (trzeciego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/></text:span></text:p>
      <text:p text:style-name="P123"/>
      <text:p text:style-name="P124"><text:span text:style-name="T125">kol.7:</text:span><text:span text:style-name="T126"><text:s text:c="2"/>1.</text:span><text:span text:style-name="T127"><text:s/></text:span><text:span text:style-name="T128">Zaznaczyć <text:s/>znakiem „X”, tylko w przypadku gdy Wykonawca polega na zasobach innego podmiotu dla wykazania spełniana warunku udziału.</text:span></text:p>
      <text:p text:style-name="P129"><text:span text:style-name="T130">2. Jeśli dla wykazania spełniania warunku udziału Wykonawca polega<text:s/></text:span><text:span text:style-name="T131">na doświadczeniu innych podmiotów, to w takim przypadku jest obowiązany<text:s/></text:span><text:span text:style-name="T132">udowodnić</text:span><text:span text:style-name="T133"><text:s/>Zamawiającemu</text:span><text:span text:style-name="T134">, iż będzie dysponował niezbędną zdolnością techniczną lub zawodową, w szczególności załączając w <text:s/>tym celu<text:s/></text:span><text:span text:style-name="T135">zobowiązanie</text:span><text:span text:style-name="T136"><text:s/>innyc</text:span><text:span text:style-name="T137">h podmiotów do oddania mu do dyspozycji niezbędnego doświadczenia na potrzeby realizacji zamówienia.<text:s/></text:span></text:p>
      <text:p text:style-name="P138"><text:span text:style-name="T139">kol.8:<text:s/></text:span><text:span text:style-name="T140">Wpisać nazwę innego podmiotu na zasobach którego Wykonawca polega.</text:span></text:p>
      <text:soft-page-break/>
      <text:p text:style-name="P141">II DYSPONOWANIE ZASOBAMI TECHNICZNYMI.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Lp.</text:p>
          </table:table-cell>
          <table:table-cell table:style-name="TableCell153">
            <text:p text:style-name="P154">ELEMENT WARUNKU UDZIAŁU <text:s/></text:p>
          </table:table-cell>
          <table:table-cell table:style-name="TableCell155">
            <text:p text:style-name="P156"/>
            <text:p text:style-name="P157">LOKALIZACJA:MIEJSCOWOSĆ, ADRES, <text:s text:c="15"/></text:p>
            <text:p text:style-name="P158"><text:s text:c="2"/>NR DZIAŁKI<text:s/></text:p>
          </table:table-cell>
          <table:table-cell table:style-name="TableCell159">
            <text:p text:style-name="P160"><text:s/></text:p>
            <text:p text:style-name="P161">TYTUŁ PRAWNY/</text:p>
            <text:p text:style-name="P162"><text:s/>SPOSOB DYSPONOWANIA<text:s/></text:p>
          </table:table-cell>
        </table:table-row>
        <table:table-row table:style-name="TableRow163">
          <table:table-cell table:style-name="TableCell164">
            <text:p text:style-name="P165"/>
            <text:p text:style-name="P166">1.</text:p>
          </table:table-cell>
          <table:table-cell table:style-name="TableCell167">
            <text:p text:style-name="P168">BAZA TECHNICZNA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Lp.</text:p>
          </table:table-cell>
          <table:table-cell table:style-name="TableCell185">
            <text:p text:style-name="P186">ELEMENT WARUNKU UDZIAŁU <text:s/></text:p>
          </table:table-cell>
          <table:table-cell table:style-name="TableCell187">
            <text:p text:style-name="P188"/>
            <text:p text:style-name="P189">MARKA, NR REJESTRACYJNY<text:s/></text:p>
          </table:table-cell>
          <table:table-cell table:style-name="TableCell190">
            <text:p text:style-name="P191"><text:s/></text:p>
            <text:p text:style-name="P192">TYTUŁ PRAWNY/ SPOSÓB DYSPONOWANIA<text:s/></text:p>
          </table:table-cell>
        </table:table-row>
        <table:table-row table:style-name="TableRow193">
          <table:table-cell table:style-name="TableCell194" table:number-rows-spanned="2">
            <text:p text:style-name="P195"/>
            <text:p text:style-name="P196">1.</text:p>
          </table:table-cell>
          <table:table-cell table:style-name="TableCell197" table:number-rows-spanned="2">
            <text:p text:style-name="P198">POJAZDY<text:s/>PRZYSTOSOWANE DO ODBIERANIA<text:s/><text:s/>NIESEGREGOWANYCH</text:p>
            <text:p text:style-name="P199">(ZMIESZANYCH)<text:s/><text:s/>ODPADÓW KOMUNALNYCH <text:s/>- CO NAJMNIEJ 2<text:s/>POJAZDY<text:s/>:</text:p>
          </table:table-cell>
          <table:table-cell table:style-name="TableCell200">
            <text:p text:style-name="P201"/>
            <text:p text:style-name="P202"/>
            <text:p text:style-name="P203">Nr rej. ………………………………………………………..</text:p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  <text:p text:style-name="P213"/>
            <text:p text:style-name="P214">Nr<text:s/>rej………………………………………………………….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2</text:p>
          </table:table-cell>
          <table:table-cell table:style-name="TableCell225">
            <text:p text:style-name="P226">POJAZDY PRZYSTOSOWANE DO ODBIERANIA<text:s/><text:s/>SELEKTYWNIE<text:s/>ZEBRANYCH<text:s/>ODPADÓW KOMUNALNYCH – CO NAMNIEJ<text:s/>2 POJAZDY<text:s/>:<text:s/></text:p>
          </table:table-cell>
          <table:table-cell table:style-name="TableCell227">
            <text:p text:style-name="P228"/>
            <text:p text:style-name="P229">Nr rej………………………………………………………..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Nr rej……………………………………………………..</text:p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CO <text:s/>NAJMNIEJ JEDEN <text:s/>POJAZD DO ODBIERANIA ODPADÓW <text:s/>BEZ FUKNCJI <text:s text:c="2"/></text:p>
            <text:p text:style-name="P248">KOMPAKTUJĄCEJ<text:s/></text:p>
          </table:table-cell>
          <table:table-cell table:style-name="TableCell249">
            <text:p text:style-name="P250"/>
            <text:p text:style-name="P251">Nr rej……………………………………………………..</text:p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6-22T10:44:00Z</meta:creation-date>
    <dc:date>2022-06-22T10:44:00Z</dc:date>
    <meta:print-date>2017-04-13T14:44:00Z</meta:print-date>
    <meta:template xlink:href="Normal" xlink:type="simple"/>
    <meta:editing-cycles>2</meta:editing-cycles>
    <meta:editing-duration>PT1440S</meta:editing-duration>
    <meta:document-statistic meta:page-count="3" meta:paragraph-count="3" meta:word-count="280" meta:character-count="1963" meta:row-count="14" meta:non-whitespace-character-count="1686"/>
  </office:meta>
</office:document-meta>
</file>