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3.971cm"/>
    </style:style>
    <style:style style:name="Tabela1.E" style:family="table-column">
      <style:table-column-properties style:column-width="3.969cm"/>
    </style:style>
    <style:style style:name="Tabela1.1" style:family="table-row">
      <style:table-row-properties style:min-row-height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36259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3245a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officeooo:paragraph-rsid="00183fc6"/>
    </style:style>
    <style:style style:name="P9" style:family="paragraph" style:parent-style-name="Standard">
      <style:paragraph-properties fo:text-align="end" style:justify-single-word="false"/>
      <style:text-properties officeooo:paragraph-rsid="002d06a3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3245a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475a9" officeooo:paragraph-rsid="003245a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d06a3" officeooo:paragraph-rsid="003245a4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245a4"/>
    </style:style>
    <style:style style:name="P16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6259b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245a4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71b35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451e4" officeooo:paragraph-rsid="003245a4" style:font-size-asian="12pt" style:font-style-asian="normal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4e4ef" officeooo:paragraph-rsid="003245a4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245a4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paragraph-rsid="00171b35" style:font-size-asian="12pt" style:font-style-asian="normal" style:font-weight-asian="bold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c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3dc08" officeooo:paragraph-rsid="0036259b" style:font-size-asian="12pt" style:font-style-asian="normal" style:font-weight-asian="bold" style:font-size-complex="12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c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6259b" style:font-size-asian="12pt" style:font-style-asian="normal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245a4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245a4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3245a4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3245a4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normal" officeooo:rsid="001e299e" officeooo:paragraph-rsid="003245a4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23dc08" officeooo:paragraph-rsid="0036259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15%" fo:text-align="start" style:justify-single-word="false"/>
      <style:text-properties fo:font-variant="normal" fo:text-transform="none" fo:color="#0c0606" style:font-name="Helvetica Neue" fo:font-size="10.5pt" fo:letter-spacing="normal" fo:language="pl" fo:country="PL" fo:font-style="normal" fo:font-weight="bold" officeooo:rsid="0023dc08" officeooo:paragraph-rsid="0036259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officeooo:paragraph-rsid="003245a4"/>
    </style:style>
    <style:style style:name="P36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officeooo:paragraph-rsid="00171b35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183fc6" style:font-size-asian="12pt" style:font-size-complex="12pt"/>
    </style:style>
    <style:style style:name="T4" style:family="text">
      <style:text-properties style:font-name="Calibri" fo:font-size="12pt" fo:language="pl" fo:country="PL" officeooo:rsid="001bf964" style:font-size-asian="12pt" style:font-size-complex="12pt"/>
    </style:style>
    <style:style style:name="T5" style:family="text">
      <style:text-properties style:font-name="Calibri" fo:font-size="12pt" fo:language="pl" fo:country="PL" officeooo:rsid="0036259b" style:font-size-asian="12pt" style:font-size-complex="12pt"/>
    </style:style>
    <style:style style:name="T6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style:font-name="Calibri" fo:font-size="12pt" fo:language="pl" fo:country="PL" fo:font-style="normal" fo:font-weight="normal" officeooo:rsid="001dc791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Calibri" fo:font-size="12pt" fo:language="pl" fo:country="PL" fo:font-style="normal" fo:font-weight="normal" officeooo:rsid="001f5988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3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14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15" style:family="text">
      <style:text-properties style:font-name="Calibri" fo:font-size="12pt" fo:font-style="normal" officeooo:rsid="001dc791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officeooo:rsid="003245a4" style:font-size-asian="12pt" style:font-style-asian="normal" style:font-size-complex="12pt" style:font-style-complex="normal"/>
    </style:style>
    <style:style style:name="T17" style:family="text">
      <style:text-properties style:font-name="Calibri" fo:font-size="12pt" officeooo:rsid="002d06a3" style:font-size-asian="12pt" style:font-size-complex="12pt"/>
    </style:style>
    <style:style style:name="T18" style:family="text">
      <style:text-properties style:font-name="Calibri" fo:font-size="12pt" officeooo:rsid="00212e91" style:font-size-asian="12pt" style:font-size-complex="12pt"/>
    </style:style>
    <style:style style:name="T19" style:family="text">
      <style:text-properties style:font-name="Calibri" fo:font-size="12pt" officeooo:rsid="0036259b" style:font-size-asian="12pt" style:font-size-complex="12pt"/>
    </style:style>
    <style:style style:name="T20" style:family="text">
      <style:text-properties fo:language="pl" fo:country="PL" fo:font-style="normal" style:font-style-asian="normal" style:font-style-complex="normal"/>
    </style:style>
    <style:style style:name="T21" style:family="text">
      <style:text-properties fo:language="pl" fo:country="PL" fo:font-style="normal" fo:font-weight="bold" style:font-style-asian="normal" style:font-weight-asian="bold" style:font-style-complex="normal"/>
    </style:style>
    <style:style style:name="T2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anguage="pl" fo:country="PL" officeooo:rsid="0008ec38"/>
    </style:style>
    <style:style style:name="T24" style:family="text">
      <style:text-properties fo:language="pl" fo:country="PL" officeooo:rsid="001d0af9"/>
    </style:style>
    <style:style style:name="T25" style:family="text">
      <style:text-properties fo:language="pl" fo:country="PL" officeooo:rsid="00032a1d"/>
    </style:style>
    <style:style style:name="T26" style:family="text">
      <style:text-properties fo:language="pl" fo:country="PL" officeooo:rsid="001e299e"/>
    </style:style>
    <style:style style:name="T27" style:family="text">
      <style:text-properties fo:language="pl" fo:country="PL" officeooo:rsid="0003d5bf"/>
    </style:style>
    <style:style style:name="T28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1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2" style:family="text">
      <style:text-properties fo:text-transform="uppercase" fo:color="#000000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3" style:family="text">
      <style:text-properties fo:text-transform="uppercase" fo:color="#000000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34" style:family="text">
      <style:text-properties fo:text-transform="uppercase" fo:color="#000000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35" style:family="text">
      <style:text-properties fo:text-transform="uppercase" fo:color="#000000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36" style:family="text">
      <style:text-properties fo:text-transform="uppercase" fo:color="#000000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37" style:family="text">
      <style:text-properties fo:text-transform="uppercase" fo:color="#000000" fo:letter-spacing="0.018cm" fo:font-style="normal" fo:font-weight="bold" officeooo:rsid="00567c6e" style:letter-kerning="true" style:font-name-asian="HG Mincho Light J" style:language-asian="pl" style:country-asian="PL" style:font-style-asian="normal" style:font-weight-asian="bold" style:font-name-complex="Calibri" style:language-complex="hi" style:country-complex="IN" style:font-style-complex="normal" style:font-weight-complex="bold"/>
    </style:style>
    <style:style style:name="T38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9" style:family="text">
      <style:text-properties fo:text-transform="uppercase" fo:color="#000000" style:font-name="Calibri" fo:font-size="12pt" fo:letter-spacing="0.018cm" fo:language="pl" fo:country="PL" fo:font-weight="bold" officeooo:rsid="0026b44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0" style:family="text">
      <style:text-properties fo:text-transform="uppercase" fo:color="#000000" style:font-name="Calibri" fo:font-size="12pt" fo:letter-spacing="0.018cm" fo:language="pl" fo:country="PL" fo:font-weight="bold" officeooo:rsid="000c9a83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1" style:family="text">
      <style:text-properties fo:text-transform="uppercase" fo:color="#000000" style:font-name="Calibri" fo:font-size="12pt" fo:letter-spacing="0.018cm" fo:language="pl" fo:country="PL" fo:font-weight="bold" officeooo:rsid="002475a9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42" style:family="text">
      <style:text-properties fo:text-transform="uppercase" style:use-window-font-color="true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43" style:family="text">
      <style:text-properties fo:text-transform="uppercase" style:use-window-font-color="true" fo:letter-spacing="0.018cm" fo:font-style="normal" fo:font-weight="bold" officeooo:rsid="000c39fb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4" style:family="text">
      <style:text-properties fo:text-transform="uppercase" style:use-window-font-color="true" fo:letter-spacing="0.018cm" fo:font-style="normal" fo:font-weight="bold" officeooo:rsid="00409ac6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5" style:family="text">
      <style:text-properties fo:text-transform="uppercase" style:use-window-font-color="true" fo:letter-spacing="0.018cm" fo:font-style="normal" fo:font-weight="bold" officeooo:rsid="002ca330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6" style:family="text">
      <style:text-properties fo:text-transform="uppercase" style:use-window-font-color="true" fo:letter-spacing="0.018cm" fo:font-style="normal" fo:font-weight="bold" officeooo:rsid="002c79ab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47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49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50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2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53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54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55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56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7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8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9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60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6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6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6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6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259b" style:font-size-asian="12pt" style:font-style-asian="normal" style:font-weight-asian="normal" style:font-size-complex="12pt" style:font-style-complex="normal"/>
    </style:style>
    <style:style style:name="T6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8f3f4" style:font-size-asian="12pt" style:font-style-asian="normal" style:font-weight-asian="normal" style:font-size-complex="12pt" style:font-style-complex="normal"/>
    </style:style>
    <style:style style:name="T6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7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7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7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7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/>
    </style:style>
    <style:style style:name="T7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259b" style:font-size-asian="12pt" style:font-style-asian="normal" style:font-weight-asian="normal" style:font-size-complex="12pt"/>
    </style:style>
    <style:style style:name="T7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8f3f4" style:font-size-asian="12pt" style:font-style-asian="normal" style:font-weight-asian="normal" style:font-size-complex="12pt"/>
    </style:style>
    <style:style style:name="T78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79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80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3d5bf" style:font-size-asian="12pt" style:font-style-asian="normal" style:font-weight-asian="normal" style:font-size-complex="12pt" style:font-style-complex="italic" style:font-weight-complex="normal"/>
    </style:style>
    <style:style style:name="T81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7f7ac" style:font-size-asian="12pt" style:font-style-asian="normal" style:font-weight-asian="normal" style:font-size-complex="12pt" style:font-style-complex="italic" style:font-weight-complex="normal"/>
    </style:style>
    <style:style style:name="T82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0cb0" style:font-size-asian="12pt" style:font-style-asian="normal" style:font-weight-asian="normal" style:font-size-complex="12pt" style:font-style-complex="italic" style:font-weight-complex="normal"/>
    </style:style>
    <style:style style:name="T83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259b" style:font-size-asian="12pt" style:font-style-asian="normal" style:font-weight-asian="normal" style:font-size-complex="12pt" style:font-style-complex="italic" style:font-weight-complex="normal"/>
    </style:style>
    <style:style style:name="T84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cd47f" style:font-name-asian="Times New Roman" style:font-size-asian="12pt" style:language-asian="pl" style:country-asian="PL" style:font-style-asian="normal" style:font-weight-asian="normal" style:font-name-complex="Calibri" style:font-size-complex="12pt" style:font-style-complex="italic" style:font-weight-complex="normal"/>
    </style:style>
    <style:style style:name="T85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147fe" style:font-name-asian="Times New Roman" style:font-size-asian="12pt" style:language-asian="pl" style:country-asian="PL" style:font-style-asian="normal" style:font-weight-asian="normal" style:font-name-complex="Calibri" style:font-size-complex="12pt" style:font-style-complex="italic" style:font-weight-complex="normal"/>
    </style:style>
    <style:style style:name="T86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italic" style:font-weight-complex="normal"/>
    </style:style>
    <style:style style:name="T87" style:family="text">
      <style:text-properties officeooo:rsid="00171b35"/>
    </style:style>
    <style:style style:name="T88" style:family="text">
      <style:text-properties officeooo:rsid="00183fc6"/>
    </style:style>
    <style:style style:name="T89" style:family="text">
      <style:text-properties fo:color="#0b0606" style:font-name="Calibri" fo:font-size="12pt" fo:language="pl" fo:country="PL" officeooo:rsid="002d06a3" style:font-size-asian="12pt" style:font-size-complex="12pt"/>
    </style:style>
    <style:style style:name="T90" style:family="text">
      <style:text-properties fo:color="#0b0606" style:font-name="Calibri" fo:font-size="12pt" fo:language="pl" fo:country="PL" officeooo:rsid="0004cf9b" style:font-size-asian="12pt" style:font-size-complex="12pt"/>
    </style:style>
    <style:style style:name="T91" style:family="text">
      <style:text-properties fo:color="#0b0606" style:font-name="Calibri" fo:font-size="12pt" fo:language="pl" fo:country="PL" officeooo:rsid="0037e536" style:font-size-asian="12pt" style:font-size-complex="12pt"/>
    </style:style>
    <style:style style:name="T92" style:family="text">
      <style:text-properties fo:color="#0b0606" style:font-name="Calibri" fo:font-size="12pt" fo:language="pl" fo:country="PL" officeooo:rsid="00111039" style:font-size-asian="12pt" style:font-size-complex="12pt"/>
    </style:style>
    <style:style style:name="T93" style:family="text">
      <style:text-properties fo:color="#0b0606" style:font-name="Calibri" fo:font-size="12pt" fo:language="pl" fo:country="PL" officeooo:rsid="0022f069" style:font-size-asian="12pt" style:font-size-complex="12pt"/>
    </style:style>
    <style:style style:name="T94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95" style:family="text">
      <style:text-properties fo:color="#000000" style:font-name="Calibri" fo:font-size="12pt" fo:letter-spacing="normal" fo:language="pl" fo:country="PL" fo:font-weight="bold" officeooo:rsid="002475a9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96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7" style:family="text">
      <style:text-properties fo:color="#000000" style:font-name="Calibri" fo:font-size="12pt" fo:letter-spacing="normal" fo:language="pl" fo:country="PL" fo:font-weight="normal" officeooo:rsid="0037a918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8" style:family="text">
      <style:text-properties fo:color="#000000" style:font-name="Calibri" fo:font-size="12pt" fo:letter-spacing="normal" fo:language="pl" fo:country="P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9" style:family="text">
      <style:text-properties fo:color="#000000" style:font-name="Calibri" fo:font-size="12pt" fo:letter-spacing="normal" fo:language="pl" fo:country="PL" fo:font-weight="normal" officeooo:rsid="002475a9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0" style:family="text">
      <style:text-properties fo:color="#000000" style:font-name="Calibri" fo:font-size="12pt" fo:letter-spacing="normal" fo:language="pl" fo:country="PL" fo:font-weight="normal" officeooo:rsid="0036259b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1" style:family="text">
      <style:text-properties fo:color="#000000" style:font-name="Calibri" fo:font-size="12pt" fo:letter-spacing="normal" fo:language="pl" fo:country="PL" fo:font-weight="normal" officeooo:rsid="0037e536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2" style:family="text">
      <style:text-properties fo:color="#000000" style:font-name="Calibri" fo:font-size="12pt" fo:letter-spacing="normal" fo:language="pl" fo:country="PL" fo:font-weight="normal" officeooo:rsid="0038f3f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3" style:family="text">
      <style:text-properties fo:color="#000000" style:font-name="Calibri" fo:font-size="12pt" fo:letter-spacing="normal" fo:language="pl" fo:country="PL" fo:font-style="normal" fo:font-weight="normal" officeooo:rsid="00137b6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Jezierzyce, dnia </text:span><text:span text:style-name="T3">1</text:span><text:span text:style-name="T5">6.08</text:span><text:span text:style-name="T9">.2022</text:span><text:span text:style-name="T10">r</text:span><text:span text:style-name="T9">.</text:span></text:p>
      <text:p text:style-name="P1"/>
      <text:p text:style-name="P8"><text:span text:style-name="T2">0</text:span><text:span text:style-name="T4">7</text:span><text:span text:style-name="T2">/AMD/2022</text:span></text:p>
      <text:p text:style-name="P2"/>
      <text:p text:style-name="P4">I<text:span text:style-name="T87">NFORMACJA O WYBORZE NAJKORZYSTNIEJSZEJ OFERTY</text:span></text:p>
      <text:p text:style-name="P4"/>
      <text:p text:style-name="P3">Zamawiający:</text:p>
      <text:p text:style-name="P3"><text:span text:style-name="T29">Zakład Gospodarki Komunalnej w Jezierzycach Sp. z o.o.</text:span><text:span text:style-name="T30"> </text:span></text:p>
      <text:p text:style-name="P5">Jezierzyce, ul. Kolejowa 5, </text:p>
      <text:p text:style-name="P3"><text:span text:style-name="T28">76-200 Słupsk</text:span> </text:p>
      <text:p text:style-name="P17"/>
      <text:p text:style-name="P6"><text:span text:style-name="T32">Dotyczy: postępowani</text:span><text:span text:style-name="T33">a</text:span><text:span text:style-name="T32"> o udzielenie zamówienia publicznego prowadzonego w trybie podstawowym bez negocjacji </text:span><text:span text:style-name="T34">na podstawie </text:span><text:span text:style-name="T35">art.</text:span><text:span text:style-name="T42"> </text:span><text:span text:style-name="T35">275 pkt</text:span><text:span text:style-name="T36">.</text:span><text:span text:style-name="T35">1 </text:span><text:span text:style-name="T36">ustawy z dnia 11 września 2019 r.– Prawo zamówień publicznych dalej Ustawa Pzp na zadanie:</text:span><text:span text:style-name="T32"> </text:span><text:span text:style-name="Domyślna_20_czcionka_20_akapitu"><text:span text:style-name="T43">DOSTAWA FABRYCZNIE</text:span></text:span><text:span text:style-name="Domyślna_20_czcionka_20_akapitu"><text:span text:style-name="T44"> NOWEJ </text:span></text:span><text:span text:style-name="Domyślna_20_czcionka_20_akapitu"><text:span text:style-name="T45">AUTOMATYCZNEJ </text:span></text:span><text:span text:style-name="Domyślna_20_czcionka_20_akapitu"><text:span text:style-name="T46">POSYPYWARKI</text:span></text:span><text:span text:style-name="Domyślna_20_czcionka_20_akapitu"><text:span text:style-name="T37">.</text:span></text:span></text:p>
      <text:p text:style-name="P38"><text:span text:style-name="T6">Zam</text:span><text:span text:style-name="T7">awi</text:span><text:span text:style-name="T8">a</text:span><text:span text:style-name="T7">j</text:span><text:span text:style-name="T8">ą</text:span><text:span text:style-name="T7">cy,</text:span><text:span text:style-name="T11"> działając zgodnie z art. 253 </text:span><text:span text:style-name="T12">ust </text:span><text:span text:style-name="T13">1</text:span><text:span text:style-name="T16"> i </text:span><text:span text:style-name="T12">2</text:span><text:span text:style-name="T11"> ustawy z dnia 11 września 2019 r. Prawo zamówień publicznych</text:span><text:span text:style-name="T14"> </text:span><text:span text:style-name="T11">(Dz. U. z 2019 r. poz. 2019, z 2020 r. poz. 288, 875, 1492, 1517, 2275, 2320)</text:span><text:span text:style-name="T15">,</text:span><text:span text:style-name="T11"> przekazuje następujące informacje: </text:span></text:p>
      <text:p text:style-name="P19"><text:span text:style-name="T50">1</text:span><text:span text:style-name="T47">. </text:span><text:span text:style-name="T49">NAJKORZYSTNIEJSZA OFERTA</text:span><text:span text:style-name="T54">: </text:span><text:span text:style-name="T51">Dokonując wyboru najkorzystniejszej oferty, mając na względzie kryteria wyboru ofert określone w Specyfikacji Warunków Zamówienia w prowadzonym postępowaniu, Zamawiający uzna</text:span><text:span text:style-name="T52">ł</text:span><text:span text:style-name="T51"> za najkorzystniejszą ofertę</text:span><text:span text:style-name="T53"> </text:span><text:span text:style-name="T51">złożoną przez </text:span><text:span text:style-name="T53">Wykonawcę</text:span><text:span text:style-name="T48">: </text:span></text:p>
      <text:p text:style-name="P24"/>
      <text:p text:style-name="P34">EUROMASZ S.J</text:p>
      <text:p text:style-name="P34">Wioletta i Grzegorz Schienke </text:p>
      <text:p text:style-name="P34">77-420 Lipka </text:p>
      <text:p text:style-name="P25">ul. IV Dyw. Piechoty 10 A</text:p>
      <text:p text:style-name="P20"/>
      <text:p text:style-name="P20"/>
      <text:p text:style-name="P36"><text:span text:style-name="T22">2</text:span><text:span text:style-name="T20">. </text:span><text:span text:style-name="T21">UZASADNIENIE WYBORU: </text:span></text:p>
      <text:p text:style-name="P16"><text:span text:style-name="Emphasis"><text:span text:style-name="T56">Uzasadnienie </text:span></text:span><text:span text:style-name="Emphasis"><text:span text:style-name="T57">faktyczne</text:span></text:span><text:span text:style-name="Emphasis"><text:span text:style-name="T60">: </text:span></text:span><text:span text:style-name="Emphasis"><text:span text:style-name="T79">W postępowaniu </text:span></text:span><text:span text:style-name="Emphasis"><text:span text:style-name="T80">do dnia </text:span></text:span><text:span text:style-name="Emphasis"><text:span text:style-name="T84">0</text:span></text:span><text:span text:style-name="Emphasis"><text:span text:style-name="T85">9.08</text:span></text:span><text:span text:style-name="Emphasis"><text:span text:style-name="T84">.2022</text:span></text:span><text:span text:style-name="Emphasis"><text:span text:style-name="T86">r</text:span></text:span><text:span text:style-name="Emphasis"><text:span text:style-name="T84">.</text:span></text:span><text:span text:style-name="Emphasis"><text:span text:style-name="T81"> </text:span></text:span><text:span text:style-name="Emphasis"><text:span text:style-name="T80">do godz.</text:span></text:span><text:span text:style-name="Emphasis"><text:span text:style-name="T82"> </text:span></text:span><text:span text:style-name="Emphasis"><text:span text:style-name="T80">10.00 </text:span></text:span><text:span text:style-name="Emphasis"><text:span text:style-name="T79">złożono j</text:span></text:span><text:span text:style-name="Emphasis"><text:span text:style-name="T83">edną </text:span></text:span><text:span text:style-name="Emphasis"><text:span text:style-name="T79"><text:s/>ofertę.</text:span></text:span><text:span text:style-name="Emphasis"><text:span text:style-name="T78"> </text:span></text:span><text:span text:style-name="T58">Wyżej wymieniony Wykonawca spełnia warunki udziału w postępowaniu, nie podlega wykluczeniu</text:span><text:span text:style-name="T55"> </text:span><text:span text:style-name="T58">z postępowania oraz złożył ofertę, która przedstawia najkorzystniejszy bilans w odniesieniu</text:span><text:span text:style-name="T55"> </text:span><text:span text:style-name="T58">do kryteriów oceny ofert przyjętych w niniejszym postępowaniu i opisanych w Specyfikacji Warunków Zamówienia</text:span><text:span text:style-name="T59"> </text:span><text:span text:style-name="T61">(cena brutto– </text:span><text:span text:style-name="T71">60</text:span><text:span text:style-name="T69"> </text:span><text:span text:style-name="T73">%</text:span><text:span text:style-name="T70">, </text:span><text:span text:style-name="T76">termin</text:span><text:span text:style-name="T70"> dostawy</text:span><text:span text:style-name="T72">-</text:span><text:span text:style-name="T77"> </text:span><text:span text:style-name="T75">4</text:span><text:span text:style-name="T73">0%</text:span><text:span text:style-name="T69">)</text:span><text:span text:style-name="T73">. </text:span><text:span text:style-name="T61">W ocenie punktowej oferta otrzymała łącznie </text:span><text:span text:style-name="T73">100,00</text:span><text:span text:style-name="T61"> punktów</text:span><text:span text:style-name="T74">.</text:span><text:span text:style-name="T61"> </text:span></text:p>
      <text:p text:style-name="P18"><text:span text:style-name="Emphasis"><text:span text:style-name="T62">Uzasadnienie prawne</text:span></text:span><text:span text:style-name="Emphasis"><text:span text:style-name="T63">:</text:span></text:span><text:span text:style-name="T62"> Podstawą prawną dokonanego wyboru są art.239 oraz art.242 ust. 1 i 2 - Prawo zamówień publicznych, z których wynika, że Zamawiający wybiera ofertę najkorzystniejszą na podstawie kryteriów oceny ofert określonych w dokumentach zamówienia. Najkorzystniejsza oferta wybierana jest na podstawie kryterium ceny</text:span><text:span text:style-name="T65"> brutto</text:span><text:span text:style-name="T64"> i t</text:span><text:span text:style-name="T67">ermin</text:span><text:span text:style-name="T68">u</text:span><text:span text:style-name="T64"> dostawy</text:span><text:span text:style-name="T66">.</text:span></text:p>
      <text:p text:style-name="P22"/>
      <text:p text:style-name="P22"/>
      <text:p text:style-name="P22"/>
      <text:p text:style-name="P15"><text:span text:style-name="T38"><text:s/></text:span><text:span text:style-name="T41">3</text:span><text:span text:style-name="T39">. </text:span><text:span text:style-name="T38">Zestawienie zdobytych punktów w poszczególnych kryteriach</text:span><text:span text:style-name="T40">:</text:span><text:span text:style-name="T38">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27">Nr oferty</text:p>
          </table:table-cell>
          <table:table-cell table:style-name="Tabela1.A1" office:value-type="string">
            <text:p text:style-name="P28">Wykonawca</text:p>
          </table:table-cell>
          <table:table-cell table:style-name="Tabela1.A1" office:value-type="string">
            <text:p text:style-name="P31"><text:span text:style-name="T23">Punkty w kryterium</text:span><text:span text:style-name="T24"> </text:span><text:span text:style-name="T25">Cena oferty</text:span><text:span text:style-name="T26"> zł/</text:span><text:span text:style-name="T25"> b</text:span><text:span text:style-name="T27">rutto w PLN </text:span></text:p>
          </table:table-cell>
          <table:table-cell table:style-name="Tabela1.A1" office:value-type="string">
            <text:p text:style-name="P30">Punkty w kryterium</text:p>
            <text:p text:style-name="P35"><text:span text:style-name="T18">T</text:span><text:span text:style-name="T19">ermin</text:span><text:span text:style-name="T17"> </text:span><text:span text:style-name="T18"><text:s/>dostawy</text:span></text:p>
          </table:table-cell>
          <table:table-cell table:style-name="Tabela1.E1" office:value-type="string">
            <text:p text:style-name="P7"/>
            <text:p text:style-name="P7"><text:s/>Łączna liczba zdobytych punktów </text:p>
            <text:p text:style-name="P7"/>
          </table:table-cell>
        </table:table-row>
        <table:table-row>
          <table:table-cell table:style-name="Tabela1.A2" office:value-type="string">
            <text:p text:style-name="P29"/>
            <text:p text:style-name="P29">1.</text:p>
          </table:table-cell>
          <table:table-cell table:style-name="Tabela1.A2" office:value-type="string">
            <text:p text:style-name="P21"/>
            <text:p text:style-name="P33">EUROMASZ S.J</text:p>
            <text:p text:style-name="P33">Wioletta i Grzegorz Schienke </text:p>
            <text:p text:style-name="P33">77-420 Lipka </text:p>
            <text:p text:style-name="P26">ul. IV Dyw. Piechoty 10 A</text:p>
            <text:p text:style-name="P32"><text:s/></text:p>
          </table:table-cell>
          <table:table-cell table:style-name="Tabela1.A2" office:value-type="string">
            <text:p text:style-name="P35"><text:span text:style-name="T92">6</text:span><text:span text:style-name="T91">0 pkt</text:span></text:p>
          </table:table-cell>
          <table:table-cell table:style-name="Tabela1.A2" office:value-type="string">
            <text:p text:style-name="P35"><text:span text:style-name="T93">4</text:span><text:span text:style-name="T91">0 pkt</text:span></text:p>
          </table:table-cell>
          <table:table-cell table:style-name="Tabela1.E2" office:value-type="string">
            <text:p text:style-name="P35"><text:span text:style-name="T90">1</text:span><text:span text:style-name="T89">00 pkt</text:span><text:span text:style-name="T90"> </text:span></text:p>
          </table:table-cell>
        </table:table-row>
      </table:table>
      <text:p text:style-name="P12"/>
      <text:p text:style-name="P13"/>
      <text:p text:style-name="P15"><text:span text:style-name="Domyślna_20_czcionka_20_akapitu"><text:span text:style-name="T95">5</text:span></text:span><text:span text:style-name="Domyślna_20_czcionka_20_akapitu"><text:span text:style-name="T99">. </text:span></text:span><text:span text:style-name="Domyślna_20_czcionka_20_akapitu"><text:span text:style-name="T94">TERMIN ZAWARCIA UMOWY:</text:span></text:span><text:span text:style-name="Domyślna_20_czcionka_20_akapitu"><text:span text:style-name="T96"> Umowa w sprawie zamówienia publicznego może być zawarta w terminie zgodnym z art.3</text:span></text:span><text:span text:style-name="Domyślna_20_czcionka_20_akapitu"><text:span text:style-name="T98">08</text:span></text:span><text:span text:style-name="Domyślna_20_czcionka_20_akapitu"><text:span text:style-name="T96"> ust.3</text:span></text:span><text:span text:style-name="Domyślna_20_czcionka_20_akapitu"><text:span text:style-name="T100"> pkt</text:span></text:span><text:span text:style-name="Domyślna_20_czcionka_20_akapitu"><text:span text:style-name="T102">.</text:span></text:span><text:span text:style-name="Domyślna_20_czcionka_20_akapitu"><text:span text:style-name="T100">1a)</text:span></text:span><text:span text:style-name="Domyślna_20_czcionka_20_akapitu"><text:span text:style-name="T96"> ustawy</text:span></text:span><text:span text:style-name="Domyślna_20_czcionka_20_akapitu"><text:span text:style-name="T101">.</text:span></text:span></text:p>
      <text:p text:style-name="P15"><text:span text:style-name="Domyślna_20_czcionka_20_akapitu"><text:span text:style-name="T96"/></text:span></text:p>
      <text:p text:style-name="P15"><text:span text:style-name="Domyślna_20_czcionka_20_akapitu"><text:span text:style-name="T94">6.</text:span></text:span><text:span text:style-name="Domyślna_20_czcionka_20_akapitu"><text:span text:style-name="T96"> </text:span></text:span><text:span text:style-name="Domyślna_20_czcionka_20_akapitu"><text:span text:style-name="T94">INFORMACJA O OFERTACH ODRZUCONYCH</text:span></text:span><text:span text:style-name="Domyślna_20_czcionka_20_akapitu"><text:span text:style-name="T97">:</text:span></text:span><text:span text:style-name="Domyślna_20_czcionka_20_akapitu"><text:span text:style-name="T96"> W postępowaniu nie została odrzucona żadna oferta. </text:span></text:span></text:p>
      <text:p text:style-name="P23"><text:span text:style-name="Domyślna_20_czcionka_20_akapitu"><text:span text:style-name="T103"/></text:span></text:p>
      <text:p text:style-name="P11"/>
      <text:p text:style-name="P11"><text:s text:c="3"/><text:span text:style-name="T31">ANDRZEJ cYRANOWICZ</text:span></text:p>
      <text:p text:style-name="P10"><text:span text:style-name="T1"><text:s text:c="129"/></text:span>Prezes Zarządu<text:span text:style-name="T88"> <text:s text:c="19"/></text:span></text:p>
      <text:p text:style-name="P10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2-08-16T07:21:20.675000000</dc:date>
    <meta:editing-duration>PT2H58M48S</meta:editing-duration>
    <meta:editing-cycles>26</meta:editing-cycles>
    <meta:generator>LibreOffice/6.3.2.2$Windows_x86 LibreOffice_project/98b30e735bda24bc04ab42594c85f7fd8be07b9c</meta:generator>
    <meta:document-statistic meta:table-count="1" meta:image-count="0" meta:object-count="0" meta:page-count="2" meta:paragraph-count="38" meta:word-count="345" meta:character-count="2629" meta:non-whitespace-character-count="2148"/>
  </office:meta>
</office:document-meta>
</file>