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style:font-weight-complex="bold"/>
    </style:style>
    <style:style style:name="P2" style:parent-style-name="Akapitzlistą" style:list-style-name="LFO3" style:family="paragraph">
      <style:text-properties fo:font-weight="bold" style:font-weight-asian="bold" style:font-weight-complex="bold"/>
    </style:style>
    <style:style style:name="P3" style:parent-style-name="Normalny" style:family="paragraph">
      <style:paragraph-properties fo:text-align="center"/>
      <style:text-properties fo:font-weight="bold" style:font-weight-asian="bold" style:font-weight-complex="bold"/>
    </style:style>
    <style:style style:name="P4" style:parent-style-name="Normalny" style:family="paragraph">
      <style:paragraph-properties fo:text-align="center"/>
      <style:text-properties fo:font-weight="bold" style:font-weight-asian="bold" style:font-weight-complex="bold"/>
    </style:style>
    <style:style style:name="P5" style:parent-style-name="Normalny" style:family="paragraph">
      <style:paragraph-properties fo:text-align="center"/>
      <style:text-properties fo:font-weight="bold" style:font-weight-asian="bold" style:font-weight-complex="bold"/>
    </style:style>
    <style:style style:name="P6" style:parent-style-name="Normalny" style:family="paragraph">
      <style:paragraph-properties fo:text-align="center"/>
      <style:text-properties fo:font-weight="bold" style:font-weight-asian="bold" style:font-weight-complex="bold"/>
    </style:style>
    <style:style style:name="P7" style:parent-style-name="Normalny" style:family="paragraph">
      <style:paragraph-properties fo:text-align="center"/>
      <style:text-properties fo:font-weight="bold" style:font-weight-asian="bold" style:font-weight-complex="bold"/>
    </style:style>
    <style:style style:name="P8" style:parent-style-name="Normalny" style:family="paragraph">
      <style:paragraph-properties fo:text-align="center"/>
      <style:text-properties fo:font-weight="bold" style:font-weight-asian="bold" style:font-weight-complex="bold"/>
    </style:style>
    <style:style style:name="P9" style:parent-style-name="Normalny" style:family="paragraph">
      <style:paragraph-properties fo:text-align="center"/>
      <style:text-properties fo:font-weight="bold" style:font-weight-asian="bold" style:font-weight-complex="bold"/>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T14" style:parent-style-name="Domyślnaczcionkaakapitu" style:family="text">
      <style:text-properties fo:font-weight="bold" style:font-weight-asian="bold" style:font-weight-complex="bold"/>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P19" style:parent-style-name="Normalny" style:family="paragraph">
      <style:paragraph-properties fo:text-align="justify"/>
    </style:style>
    <style:style style:name="P20" style:parent-style-name="Normalny" style:family="paragraph">
      <style:paragraph-properties fo:text-align="justify"/>
    </style:style>
    <style:style style:name="P21" style:parent-style-name="Normalny" style:family="paragraph">
      <style:paragraph-properties fo:text-align="justify"/>
    </style:style>
    <style:style style:name="P22" style:parent-style-name="Normalny" style:family="paragraph">
      <style:paragraph-properties fo:text-align="justify"/>
    </style:style>
    <style:style style:name="P23" style:parent-style-name="Normalny" style:family="paragraph">
      <style:paragraph-properties fo:text-align="center"/>
      <style:text-properties fo:font-weight="bold" style:font-weight-asian="bold" style:font-weight-complex="bold"/>
    </style:style>
    <style:style style:name="P24" style:parent-style-name="Normalny" style:family="paragraph">
      <style:paragraph-properties fo:text-align="center"/>
      <style:text-properties fo:font-weight="bold" style:font-weight-asian="bold" style:font-weight-complex="bold"/>
    </style:style>
    <style:style style:name="P25" style:parent-style-name="Normalny" style:family="paragraph">
      <style:paragraph-properties fo:text-align="justify"/>
    </style:style>
    <style:style style:name="P26" style:parent-style-name="Normalny" style:family="paragraph">
      <style:paragraph-properties fo:text-align="justify"/>
    </style:style>
    <style:style style:name="P27" style:parent-style-name="Normalny" style:family="paragraph">
      <style:paragraph-properties fo:text-align="justify"/>
    </style:style>
    <style:style style:name="P28" style:parent-style-name="Normalny" style:family="paragraph">
      <style:paragraph-properties fo:text-align="justify"/>
    </style:style>
    <style:style style:name="P29" style:parent-style-name="Normalny" style:family="paragraph">
      <style:paragraph-properties fo:text-align="justify"/>
    </style:style>
    <style:style style:name="P30" style:parent-style-name="Normalny" style:family="paragraph">
      <style:paragraph-properties fo:text-align="justify"/>
    </style:style>
    <style:style style:name="P31" style:parent-style-name="Normalny" style:family="paragraph">
      <style:paragraph-properties fo:text-align="justify"/>
    </style:style>
    <style:style style:name="P32" style:parent-style-name="Normalny" style:family="paragraph">
      <style:paragraph-properties fo:text-align="justify"/>
    </style:style>
    <style:style style:name="P33" style:parent-style-name="Normalny" style:family="paragraph">
      <style:paragraph-properties fo:text-align="justify"/>
    </style:style>
    <style:style style:name="P34" style:parent-style-name="Normalny" style:family="paragraph">
      <style:paragraph-properties fo:text-align="justify"/>
    </style:style>
    <style:style style:name="P35" style:parent-style-name="Normalny" style:family="paragraph">
      <style:paragraph-properties fo:text-align="justify"/>
    </style:style>
    <style:style style:name="P36" style:parent-style-name="Normalny" style:family="paragraph">
      <style:paragraph-properties fo:text-align="justify"/>
    </style:style>
    <style:style style:name="P37" style:parent-style-name="Normalny" style:family="paragraph">
      <style:paragraph-properties fo:text-align="justify"/>
    </style:style>
    <style:style style:name="P38" style:parent-style-name="Normalny" style:family="paragraph">
      <style:paragraph-properties fo:text-align="justify"/>
    </style:style>
    <style:style style:name="P39" style:parent-style-name="Normalny" style:family="paragraph">
      <style:paragraph-properties fo:text-align="justify"/>
    </style:style>
    <style:style style:name="P40" style:parent-style-name="Normalny" style:family="paragraph">
      <style:paragraph-properties fo:text-align="justify"/>
    </style:style>
    <style:style style:name="P41" style:parent-style-name="Normalny" style:family="paragraph">
      <style:paragraph-properties fo:text-align="center"/>
      <style:text-properties fo:font-weight="bold" style:font-weight-asian="bold" style:font-weight-complex="bold"/>
    </style:style>
    <style:style style:name="P42" style:parent-style-name="Normalny" style:family="paragraph">
      <style:paragraph-properties fo:text-align="center"/>
      <style:text-properties fo:font-weight="bold" style:font-weight-asian="bold" style:font-weight-complex="bold"/>
    </style:style>
    <style:style style:name="P43" style:parent-style-name="Normalny" style:family="paragraph">
      <style:paragraph-properties fo:text-align="justify"/>
    </style:style>
    <style:style style:name="P44" style:parent-style-name="Normalny" style:family="paragraph">
      <style:paragraph-properties fo:text-align="justify"/>
    </style:style>
    <style:style style:name="P45" style:parent-style-name="Normalny" style:family="paragraph">
      <style:paragraph-properties fo:text-align="justify"/>
    </style:style>
    <style:style style:name="P46" style:parent-style-name="Normalny" style:family="paragraph">
      <style:paragraph-properties fo:text-align="justify"/>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P50" style:parent-style-name="Normalny" style:family="paragraph">
      <style:paragraph-properties fo:text-align="justify"/>
    </style:style>
    <style:style style:name="P51" style:parent-style-name="Normalny" style:family="paragraph">
      <style:paragraph-properties fo:text-align="justify"/>
    </style:style>
    <style:style style:name="P52" style:parent-style-name="Normalny" style:family="paragraph">
      <style:paragraph-properties fo:text-align="justify"/>
    </style:style>
    <style:style style:name="P53" style:parent-style-name="Normalny" style:family="paragraph">
      <style:paragraph-properties fo:text-align="justify"/>
    </style:style>
    <style:style style:name="P54" style:parent-style-name="Normalny" style:family="paragraph">
      <style:paragraph-properties fo:text-align="justify"/>
    </style:style>
    <style:style style:name="P55" style:parent-style-name="Normalny" style:family="paragraph">
      <style:paragraph-properties fo:text-align="justify"/>
    </style:style>
    <style:style style:name="P56" style:parent-style-name="Normalny" style:family="paragraph">
      <style:paragraph-properties fo:text-align="center"/>
      <style:text-properties fo:font-weight="bold" style:font-weight-asian="bold" style:font-weight-complex="bold"/>
    </style:style>
    <style:style style:name="P57" style:parent-style-name="Normalny" style:family="paragraph">
      <style:paragraph-properties fo:text-align="center"/>
      <style:text-properties fo:font-weight="bold" style:font-weight-asian="bold" style:font-weight-complex="bold"/>
    </style:style>
    <style:style style:name="P58" style:parent-style-name="Normalny" style:family="paragraph">
      <style:paragraph-properties fo:text-align="justify"/>
    </style:style>
    <style:style style:name="P59" style:parent-style-name="Normalny" style:family="paragraph">
      <style:paragraph-properties fo:text-align="justify"/>
    </style:style>
    <style:style style:name="P60" style:parent-style-name="Normalny" style:family="paragraph">
      <style:paragraph-properties fo:text-align="justify"/>
    </style:style>
    <style:style style:name="P61" style:parent-style-name="Normalny" style:family="paragraph">
      <style:paragraph-properties fo:text-align="justify"/>
    </style:style>
    <style:style style:name="P62" style:parent-style-name="Normalny" style:family="paragraph">
      <style:paragraph-properties fo:text-align="justify"/>
    </style:style>
    <style:style style:name="P63" style:parent-style-name="Normalny" style:family="paragraph">
      <style:paragraph-properties fo:text-align="justify"/>
    </style:style>
    <style:style style:name="P64" style:parent-style-name="Normalny" style:family="paragraph">
      <style:paragraph-properties fo:text-align="justify"/>
    </style:style>
    <style:style style:name="P65" style:parent-style-name="Normalny" style:family="paragraph">
      <style:paragraph-properties fo:text-align="justify"/>
    </style:style>
    <style:style style:name="P66" style:parent-style-name="Normalny" style:family="paragraph">
      <style:paragraph-properties fo:text-align="justify"/>
    </style:style>
    <style:style style:name="P67" style:parent-style-name="Normalny" style:family="paragraph">
      <style:paragraph-properties fo:text-align="center"/>
      <style:text-properties fo:font-weight="bold" style:font-weight-asian="bold" style:font-weight-complex="bold"/>
    </style:style>
    <style:style style:name="P68" style:parent-style-name="Normalny" style:family="paragraph">
      <style:paragraph-properties fo:text-align="center"/>
      <style:text-properties fo:font-weight="bold" style:font-weight-asian="bold" style:font-weight-complex="bold"/>
    </style:style>
    <style:style style:name="P69" style:parent-style-name="Normalny" style:family="paragraph">
      <style:paragraph-properties fo:text-align="justify"/>
    </style:style>
    <style:style style:name="P70" style:parent-style-name="Normalny" style:family="paragraph">
      <style:paragraph-properties fo:text-align="justify"/>
    </style:style>
    <style:style style:name="P71" style:parent-style-name="Normalny" style:family="paragraph">
      <style:paragraph-properties fo:text-align="justify"/>
    </style:style>
    <style:style style:name="P72" style:parent-style-name="Normalny" style:family="paragraph">
      <style:paragraph-properties fo:text-align="justify"/>
    </style:style>
    <style:style style:name="P73" style:parent-style-name="Normalny" style:family="paragraph">
      <style:paragraph-properties fo:text-align="justify"/>
    </style:style>
    <style:style style:name="P74" style:parent-style-name="Normalny" style:family="paragraph">
      <style:paragraph-properties fo:text-align="justify"/>
    </style:style>
    <style:style style:name="P75" style:parent-style-name="Akapitzlistą" style:list-style-name="LFO3" style:family="paragraph">
      <style:text-properties fo:font-weight="bold" style:font-weight-asian="bold" style:font-weight-complex="bold"/>
    </style:style>
    <style:style style:name="P76" style:parent-style-name="Akapitzlistą" style:family="paragraph">
      <style:text-properties fo:font-weight="bold" style:font-weight-asian="bold" style:font-weight-complex="bold"/>
    </style:style>
    <style:style style:name="P77" style:parent-style-name="Akapitzlistą" style:list-style-name="LFO1" style:family="paragraph"/>
    <style:style style:name="T78" style:parent-style-name="Domyślnaczcionkaakapitu" style:family="text">
      <style:text-properties style:font-name="Arial" style:font-name-complex="Arial" fo:font-size="9pt" style:font-size-asian="9pt" style:font-size-complex="9pt"/>
    </style:style>
    <style:style style:name="P79" style:parent-style-name="Akapitzlistą" style:list-style-name="LFO1" style:family="paragraph"/>
    <style:style style:name="T80" style:parent-style-name="Domyślnaczcionkaakapitu" style:family="text">
      <style:text-properties style:font-name="Arial" style:font-name-complex="Arial" fo:font-size="9pt" style:font-size-asian="9pt" style:font-size-complex="9pt"/>
    </style:style>
    <style:style style:name="P81" style:parent-style-name="Normalny" style:family="paragraph">
      <style:paragraph-properties fo:text-align="justify" fo:text-indent="0.25in"/>
    </style:style>
    <style:style style:name="P82" style:parent-style-name="Normalny" style:family="paragraph">
      <style:paragraph-properties fo:text-align="justify"/>
    </style:style>
  </office:automatic-styles>
  <office:body>
    <office:text text:use-soft-page-breaks="true">
      <text:p text:style-name="P1">Załącznik nr 2 do umowy<text:s/></text:p>
      <text:list text:style-name="LFO3" text:continue-numbering="true">
        <text:list-item>
          <text:p text:style-name="P2">Treść regulaminu:</text:p>
        </text:list-item>
      </text:list>
      <text:p text:style-name="P3"/>
      <text:p text:style-name="P4">REGULAMIN</text:p>
      <text:p text:style-name="P5">KORZYSTANIA Z URZĄDZONYCH PARKINGÓW GMINNYCH I TERENÓW PRZEZNACZONYCH NA</text:p>
      <text:p text:style-name="P6">PARKOWANIE, ZLOKALIZOWANYCH POZA STREFĄ PŁATNEGO PARKOWANIA NA TERENIE</text:p>
      <text:p text:style-name="P7">GMINY REWAL</text:p>
      <text:p text:style-name="P8">§ 1</text:p>
      <text:p text:style-name="P9">Przepisy ogólne</text:p>
      <text:p text:style-name="P10">1. Użytkownik<text:s/>korzystający z miejsc postojowych na urządzonych parkingach gminnych lub na terenach przeznaczonych na cele parkingowe (zwanych dalej Parkingami komunalnymi), zobowiązany jest do przestrzegania postanowień zawartych w niniejszym regulaminie.</text:p>
      <text:p text:style-name="P11">2. Korzystający z miejsc postojowych Parkingach komunalnych obowiązani są do uiszczania opłat za parkowanie zgodnie ze stawkami określonymi w uchwale Rady Gminy Rewal Nr XLV/256/17 z dnia 30 marca 2017r., w sprawie ustalenia zasad parkowania na urządzonych parkingach gminnych oraz terenach przeznaczonych na parkowanie pojazdów samochodowych zlokalizowanych poza strefą płatnego parkowania na terenie Gminie Rewal, opłat za parkowanie oraz sposobu ich pobierania.</text:p>
      <text:p text:style-name="P12">3. Wysokość wnoszonych opłat za parkowanie uzależniona jest od czasu parkowania, z tym zastrzeżeniem, że minimalna opłata nie może być niższa niż opłata za czas parkowania do trzydziestu minut.</text:p>
      <text:p text:style-name="P13">4. Opłaty za parkowanie pojazdów obowiązują w okresie<text:s/><text:span text:style-name="T14">od 1. lipca do 31. sierpnia</text:span><text:s/>danego roku, <text:s text:c="14"/>w godzinach od<text:s/>9:00 do 20:00 we wszystkie dni tygodnia.<text:s/></text:p>
      <text:p text:style-name="P15">5. Parkingi komunalne są niestrzeżone. Administrator tych Parkingów nie ponosi odpowiedzialności za szkody powstałe w wyniku kradzieży, zniszczenia lub uszkodzenia pojazdu, jego wyposażenia lub rzeczy pozostawionych w pojeździe powstałe na skutek działania osób trzecich bądź działania siły wyższej.<text:s/></text:p>
      <text:p text:style-name="P16">6. Na Parkingach komunalnych obowiązują zasady ruchu, zawarte w ustawie z dnia 20 czerwca 1997r., Prawo o ruchu drogowym (Dz. U. z 2017r., poz. 128).<text:s/></text:p>
      <text:p text:style-name="P17">7. Na terenach Parkingów komunalnych zabrania się:</text:p>
      <text:p text:style-name="P18">1) pozostawiania pojazdu z uruchomionym silnikiem,<text:s/></text:p>
      <text:p text:style-name="P19">2) tankowania, mycia i wymiany płynów eksploatacyjnych pojazdu,</text:p>
      <text:p text:style-name="P20">3) pozostawiania w pojeździe substancji łatwopalnych,</text:p>
      <text:p text:style-name="P21">4) ustawiania pojazdu w sposób<text:s/>utrudniający ruch innym użytkownikom,</text:p>
      <text:p text:style-name="P22">5) korzystania z parkingu niezgodnie z jego przeznaczeniem.<text:s/></text:p>
      <text:p text:style-name="P23">§ 2</text:p>
      <text:p text:style-name="P24">Wnoszenie opłat</text:p>
      <text:soft-page-break/>
      <text:p text:style-name="P25">1. Obowiązkiem kierowcy parkującego pojazd samochodowy na Parkingu komunalnym jest uiszczenie opłaty za czas parkowania.<text:s/></text:p>
      <text:p text:style-name="P26">2. Uiszczenie opłaty poprzez wykup biletu parkingowego lub wniesienie opłaty za pomocą systemów płatności mobilnych powinno nastąpić bez zbędnej zwłoki po zaparkowaniu pojazdu na Parkingu komunalnym. Powyższy zapis nie dotyczy parkingów wyposażonych w automatyczny system<text:s/>poboru opłat, na których opłatę za rzeczywisty czas parkowania, wnosi się przed opuszczeniem parkingu.</text:p>
      <text:p text:style-name="P27">3. W przypadku stwierdzenia uszkodzenia (niesprawności) parkomatu kierowca zobligowany jest do uiszczenia opłaty za parkowanie w najbliższym sprawnym parkomacie.</text:p>
      <text:p text:style-name="P28">4. Uiszczenie opłaty za parkowanie nie uprawnia do prowadzenia działalności handlowej, usługowej, promocyjnej, reklamowej itp. na opłaconym miejscu parkingowym lub w jego rejonie.</text:p>
      <text:p text:style-name="P29">5. Opłatę za parkowanie na miejscach postojowych uiszcza się poprzez:</text:p>
      <text:p text:style-name="P30">1) wykupienie biletu parkingowego w parkomacie,</text:p>
      <text:p text:style-name="P31">2) wykupienie określonego abonamentu w siedzibie administratora Parkingu komunalnego, <text:s text:c="23"/>tj. w siedzibie Urzędu Gminy Rewal, przy ul. Mickiewicza nr 19, w m. Rewal, lub w innych miejscach wyznaczonych przez administratora,</text:p>
      <text:p text:style-name="P32">3) dokonanie płatności za pomocą aplikacji mobilnych,<text:s/></text:p>
      <text:p text:style-name="P33">4) opłacenie postoju w kasie biletowej na parkingach wyposażonych w automatyczny system poboru opłat.<text:s/></text:p>
      <text:p text:style-name="P34">6. Wykupienie biletu parkingowego w parkomacie następuje przy użyciu monet o nominałach 5zł, 2 zł, 1 zł, 50 gr., 20 gr. i 10gr. Opłacony czas parkowania ustalany jest stosownie do sumy wartości nominalnej użytych monet, z zastrzeżeniem §1 ust. 3.<text:s/></text:p>
      <text:p text:style-name="P35">7. Bilet parkingowy potwierdzający uiszczenie opłaty za parkowanie,<text:s/>abonament i opłata dokonana za pomocą systemów płatności mobilnych uprawniają do parkowania na Parkingach komunalnych, <text:s text:c="15"/>z wyłączeniem parkingów wyposażonych w automatyczny system poboru opłat, oraz na wszystkich miejscach postojowych zlokalizowanych w strefie płatnego parkowania w okresie ważności abonamentu lub opłaconego czasu postoju.</text:p>
      <text:p text:style-name="P36">8. Wykupienie abonamentu, biletu parkingowego lub uiszczenie opłaty za pomocą aplikacji mobilnych nie stanowi podstawy do roszczeń w przypadku braku wolnych<text:s/>miejsc parkingowych.<text:s/></text:p>
      <text:p text:style-name="P37">9. Zbycie pojazdu, jego utrata lub zmiana w okresie ważności abonamentu, nie uprawnia do żądania zwrotu uiszczonej opłaty w całości lub w części.</text:p>
      <text:p text:style-name="P38">10. Bilety parkingowe, karty abonamentowe oraz identyfikatory systemu płatności mobilnych (dostępne w siedzibie Urzędu Gminy w Rewalu), muszą być umieszczone za przednią szybą pojazdu zaparkowanego na Parkingu komunalnym w sposób umożliwiający weryfikację ich treści.</text:p>
      <text:p text:style-name="P39">11. Nieumieszczenie biletu parkingowego lub karty abonamentowej zgodnie z ust. 10 lub negatywny wynik kontroli wniesienia opłaty za pomocą aplikacji mobilnych skutkuje wystawieniem zawiadomienia o opłacie dodatkowej.<text:s/></text:p>
      <text:p text:style-name="P40">12. Zawiadomienie, o którym mowa w ust. 11 wystawia się również za przekroczenie opłaconego czasu parkowania.</text:p>
      <text:p text:style-name="P41">§ 3</text:p>
      <text:p text:style-name="P42">Opłaty dodatkowe</text:p>
      <text:soft-page-break/>
      <text:p text:style-name="P43">1. W przypadku nieuiszczenia opłaty za parkowanie na Parkingu komunalnym pobiera się opłatę dodatkową w wysokości:</text:p>
      <text:p text:style-name="P44">1) 50 zł<text:s/></text:p>
      <text:p text:style-name="P45">2) 30 zł, jeżeli opłata dodatkowa zostanie uiszczona w terminie 2 dni roboczych od daty wystawienia<text:s/>zawiadomienia.</text:p>
      <text:p text:style-name="P46">2. Opłatę dodatkową uiszcza się w terminie 7 dni od daty wystawienia zawiadomienia, na wskazany <text:s text:c="5"/>w zawiadomieniu rachunek bankowy.</text:p>
      <text:p text:style-name="P47">3. W przypadku nieuiszczenia opłaty w terminie, o którym mowa w ust. 2 jej ściągnięcie nastąpi na<text:s/>drodze postępowania sądowego.</text:p>
      <text:p text:style-name="P48">4. Zawiadomienie o opłacie dodatkowej wystawia upoważniony kontroler Parkingu komunalnego <text:s text:c="13"/>i umieszcza je za wycieraczką pojazdu.</text:p>
      <text:p text:style-name="P49">5. Zaginięcie zawiadomienia nie zwalnia użytkownika pojazdu od odpowiedzialności, ani od obowiązku uiszczenia opłaty dodatkowej lub poniesienia kosztów postępowania egzekucyjnego.</text:p>
      <text:p text:style-name="P50">6. Opłata dodatkowa podlega anulowaniu w przypadku:</text:p>
      <text:p text:style-name="P51">1) okazania w siedzibie administratora Parkingu komunalnego:</text:p>
      <text:p text:style-name="P52">a) biletu parkingowego potwierdzającego uiszczenie opłaty podstawowej obowiązującej w czasie wystawienia zawiadomienia,</text:p>
      <text:p text:style-name="P53">b) odpowiedniej karty abonamentowej potwierdzającej uiszczenie opłaty abonamentowej przed wystawieniem zawiadomienia,</text:p>
      <text:p text:style-name="P54">c) ważnej karty parkingowej, w sytuacji parkowania pojazdu na miejscu wyznaczonym dla osoby niepełnosprawnej;</text:p>
      <text:p text:style-name="P55">2) wystawienia w danym dniu kolejnego zawiadomienia o nałożeniu opłaty dodatkowej w czasie nieprzekraczającym 3 godzin od wystawienia poprzedniego zawiadomienia.</text:p>
      <text:p text:style-name="P56">§ 4</text:p>
      <text:p text:style-name="P57">Kontrola czasu parkowania pojazdów</text:p>
      <text:p text:style-name="P58">1. Kontrolę w zakresie prawidłowości uiszczania opłat, ważności abonamentów wykonują upoważnieni kontrolerzy.</text:p>
      <text:p text:style-name="P59">2. Kontroler ma obowiązek posiadać identyfikator umieszczony w widocznym miejscu.</text:p>
      <text:p text:style-name="P60">3. Do obowiązków kontrolera należy:</text:p>
      <text:p text:style-name="P61">1) sprawdzanie poprawności działania parkomatów,</text:p>
      <text:p text:style-name="P62">2) sprawdzanie prawidłowości wnoszenia opłat za parkowanie zgodnie z niniejszym regulaminem, <text:s text:c="10"/>w szczególności zgodnie z zasadami określonymi w § 2 ust.5,</text:p>
      <text:p text:style-name="P63">3) sprawdzanie ważności biletów parkingowych, kart abonamentowych i kart parkingowych,<text:s/></text:p>
      <text:p text:style-name="P64">4) wystawianie zawiadomień o nałożeniu opłaty dodatkowej w przypadkach, o których mowa w § 2 ust. 11 i 12,</text:p>
      <text:p text:style-name="P65">5) sporządzanie dokumentacji fotograficznej pojazdów po wystawieniu zawiadomienia.</text:p>
      <text:soft-page-break/>
      <text:p text:style-name="P66">4. Kontrolerzy nie są uprawnieni do pobierania opłat (podstawowej, abonamentowej ani dodatkowej).<text:s/></text:p>
      <text:p text:style-name="P67">§ 5</text:p>
      <text:p text:style-name="P68">Obowiązki administratora</text:p>
      <text:p text:style-name="P69">1. Utrzymanie i naprawy oznakowania pionowego i poziomego.</text:p>
      <text:p text:style-name="P70">2. Zapewnienie niezbędnej ilości parkomatów do obsługi, oraz zapewnienie ich sprawnego działania</text:p>
      <text:p text:style-name="P71">3. Utrzymanie w czystości i porządku miejsc postojowych.</text:p>
      <text:p text:style-name="P72">4. Wszelkie uwagi oraz reklamacje dotyczące spraw związanych z funkcjonowaniem Parkingów komunalnych i parkowaniem na nich pojazdów są przyjmowane w siedzibie administratora <text:s text:c="27"/>w godzinach jego urzędowania.</text:p>
      <text:p text:style-name="P73"/>
      <text:p text:style-name="P74"/>
      <text:list text:style-name="LFO3" text:continue-numbering="true">
        <text:list-item>
          <text:p text:style-name="P75">Oznakowanie<text:s/>:<text:s/></text:p>
        </text:list-item>
      </text:list>
      <text:p text:style-name="P76"/>
      <text:list text:style-name="LFO1" text:continue-numbering="true">
        <text:list-item>
          <text:p text:style-name="P77"><text:span text:style-name="T78">Ilość znaków D-44 i D-45 <text:s/>- 135 szt<text:s/></text:span></text:p>
        </text:list-item>
        <text:list-item>
          <text:p text:style-name="P79"><text:span text:style-name="T80">Ilość regulaminów – 17 szt.<text:s/></text:span></text:p>
        </text:list-item>
      </text:list>
      <text:p text:style-name="Normalny"/>
      <text:p text:style-name="P81">Oznakowanie oraz sposób umieszczenia musi być<text:s/>zgodny<text:s/>z Rozporządzeniem Ministra Infrastruktury z dnia 23 lipca 2003 roku w sprawie szczegółowych warunków technicznych dla znaków i sygnałów drogowych oraz urządzeń bezpieczeństwa ruchu drogowego i warunków ich umieszczania na drogach.<text:s/></text:p>
      <text:p text:style-name="Normalny"/>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yna JW. Wołosiak</meta:initial-creator>
    <dc:creator>Justyna JW. Wołosiak</dc:creator>
    <meta:creation-date>2021-05-10T06:32:00Z</meta:creation-date>
    <dc:date>2021-05-26T07:30:00Z</dc:date>
    <meta:print-date>2021-05-10T11:10:00Z</meta:print-date>
    <meta:template xlink:href="Normal" xlink:type="simple"/>
    <meta:editing-cycles>9</meta:editing-cycles>
    <meta:editing-duration>PT4740S</meta:editing-duration>
    <meta:document-statistic meta:page-count="4" meta:paragraph-count="16" meta:word-count="1179" meta:character-count="8237" meta:row-count="58" meta:non-whitespace-character-count="7074"/>
  </office:meta>
</office:document-meta>
</file>