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0da0ce" fo:hyphenate="tru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2e03bb" fo:hyphenate="true" loext:hyphenation-no-caps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f2b5f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f6d0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ff6d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337667" style:font-style-asian="normal" style:font-weight-asian="normal" style:font-style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35d28b" style:font-style-asian="normal" style:font-weight-asian="normal" style:font-style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2e03b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39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40" style:family="text">
      <style:text-properties fo:font-variant="normal" fo:text-transform="none" fo:color="#000000" loext:opacity="100%" fo:letter-spacing="normal" fo:language="pl" fo:country="PL" fo:font-style="normal" fo:font-weight="normal" officeooo:rsid="0092e417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f6d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c72b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d062b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fbd9b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2b34f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style:font-name="Liberation Serif"/>
    </style:style>
    <style:style style:name="T67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69" style:family="text">
      <style:text-properties fo:color="#000000" loext:opacity="100%" style:font-name="Liberation Serif" fo:font-size="12pt" fo:font-weight="bold" officeooo:rsid="012e03bb" style:font-size-asian="12pt" style:font-weight-asian="bold" style:font-size-complex="12pt" style:font-weight-complex="bold"/>
    </style:style>
    <style:style style:name="T70" style:family="text">
      <style:text-properties fo:color="#c9211e" loext:opacity="100%"/>
    </style:style>
    <style:style style:name="T71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7">Września, dnia </text:span></text:span><text:span text:style-name="Strong_20_Emphasis"><text:span text:style-name="T9">9</text:span></text:span><text:span text:style-name="Strong_20_Emphasis"><text:span text:style-name="T7">.0</text:span></text:span><text:span text:style-name="Strong_20_Emphasis"><text:span text:style-name="T8">8</text:span></text:span><text:span text:style-name="Strong_20_Emphasis"><text:span text:style-name="T7">.2022 r.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1">ZAPYTANIE OFERTOWE</text:span></text:span></text:p>
      <text:p text:style-name="P16"/>
      <text:p text:style-name="P18">Zamawiający:</text:p>
      <text:p text:style-name="P19">Gmina Września, ul. Ratuszowa 1,</text:p>
      <text:p text:style-name="P19"><text:s/>62-300 Września, </text:p>
      <text:p text:style-name="P19">Wydział Gospodarki Mieszkaniowej</text:p>
      <text:p text:style-name="P14"/>
      <text:p text:style-name="P22">Tryb udzielenia zamówienia:</text:p>
      <text:p text:style-name="P21">Do przedmiotowego zamówienia nie stosuje się <text:span text:style-name="T71">ustawy z dnia </text:span><text:span text:style-name="T72">11 września 2019 r</text:span><text:span text:style-name="T71">. Prawo <text:s text:c="26"/>zamówień publicznych </text:span><text:span text:style-name="T32">(t.j. Dz. U. z 20</text:span><text:span text:style-name="T33">21</text:span><text:span text:style-name="T32"> r. poz. </text:span><text:span text:style-name="T33">1129</text:span><text:span text:style-name="T34"> z późn. zm.</text:span><text:span text:style-name="T32">) - </text:span><text:span text:style-name="T73">art.</text:span><text:span text:style-name="T71"> </text:span><text:span text:style-name="T72">2 ust. 1 pkt 1</text:span><text:bookmark text:name="__DdeLink__297_3425448334"/><text:span text:style-name="T70"> </text:span><text:span text:style-name="T65">przywołanej ustawy. </text:span></text:p>
      <text:p text:style-name="P20"/>
      <text:p text:style-name="P17">Opis przedmiotu zamówienia:</text:p>
      <text:p text:style-name="P15"><text:span text:style-name="Strong_20_Emphasis"><text:span text:style-name="T35"/></text:span></text:p>
      <text:p text:style-name="P13"><text:span text:style-name="T66">1. Przedmiotem niniejszego zamówienia jest </text:span><text:span text:style-name="Strong_20_Emphasis"><text:span text:style-name="T67">wykonanie</text:span></text:span><text:span text:style-name="Strong_20_Emphasis"><text:span text:style-name="T68"> </text:span></text:span><text:span text:style-name="Strong_20_Emphasis"><text:span text:style-name="T69">robót remontowych polegających na przebudowie schodów wejściowych zewnętrznych oraz przeniesieniu podjazdu dla osoby <text:s text:c="16"/>niepełnosprawnej przy wejściu do mieszkania nr 8 przy budynku komunalnym Września <text:s text:c="35"/>ul. <text:s/>Daszyńskiego 4.</text:span></text:span></text:p>
      <text:list xml:id="list1353599794" text:style-name="L1">
        <text:list-header>
          <text:p text:style-name="P23"><text:span text:style-name="Strong_20_Emphasis"><text:span text:style-name="T29">1</text:span></text:span><text:span text:style-name="Strong_20_Emphasis"><text:span text:style-name="T26">. </text:span></text:span><text:span text:style-name="Strong_20_Emphasis"><text:span text:style-name="T28">Szczegółowy z</text:span></text:span><text:span text:style-name="Strong_20_Emphasis"><text:span text:style-name="T21">akres robót określa przedmiar robót </text:span></text:span><text:span text:style-name="Strong_20_Emphasis"><text:span text:style-name="T22">będąc</text:span></text:span><text:span text:style-name="Strong_20_Emphasis"><text:span text:style-name="T23">y</text:span></text:span><text:span text:style-name="Strong_20_Emphasis"><text:span text:style-name="T21"> załączni</text:span></text:span><text:span text:style-name="Strong_20_Emphasis"><text:span text:style-name="T23">kiem</text:span></text:span><text:span text:style-name="Strong_20_Emphasis"><text:span text:style-name="T21"> </text:span></text:span><text:span text:style-name="Strong_20_Emphasis"><text:span text:style-name="T24">do zapytania <text:s text:c="22"/>ofertowego. </text:span></text:span><text:span text:style-name="Strong_20_Emphasis"><text:span text:style-name="T27">Przedmiar ma charakter pomocniczy i z</text:span></text:span><text:span text:style-name="Strong_20_Emphasis"><text:span text:style-name="T26">aleca się, aby oferent pr</text:span></text:span><text:span text:style-name="Strong_20_Emphasis"><text:span text:style-name="T25">zed złożeniem oferty </text:span></text:span><text:span text:style-name="Strong_20_Emphasis"><text:span text:style-name="T26">dokonał</text:span></text:span><text:span text:style-name="Strong_20_Emphasis"><text:span text:style-name="T56"> wizji lokalnej celem <text:s/>zapoznania się na miejscu <text:s/>z terenem </text:span></text:span><text:span text:style-name="Strong_20_Emphasis"><text:span text:style-name="T57">i zakresem robót.</text:span></text:span></text:p>
          <text:p text:style-name="P24"><text:span text:style-name="Strong_20_Emphasis"><text:span text:style-name="T58">2. </text:span></text:span><text:span text:style-name="Strong_20_Emphasis"><text:span text:style-name="T62">Roboty budowlane</text:span></text:span><text:span text:style-name="Strong_20_Emphasis"><text:span text:style-name="T59"> prowadzone będą </text:span></text:span><text:span text:style-name="Strong_20_Emphasis"><text:span text:style-name="T58">przy</text:span></text:span><text:span text:style-name="Strong_20_Emphasis"><text:span text:style-name="T59"> </text:span></text:span><text:span text:style-name="Strong_20_Emphasis"><text:span text:style-name="T63">budynk</text:span></text:span><text:span text:style-name="Strong_20_Emphasis"><text:span text:style-name="T64">u</text:span></text:span><text:span text:style-name="Strong_20_Emphasis"><text:span text:style-name="T62"> zamieszkały</text:span></text:span><text:span text:style-name="Strong_20_Emphasis"><text:span text:style-name="T64">m</text:span></text:span><text:span text:style-name="Strong_20_Emphasis"><text:span text:style-name="T62"> przez lokatorów,</text:span></text:span><text:span text:style-name="Strong_20_Emphasis"><text:span text:style-name="T59"> <text:s text:c="29"/>a Wykonawca zobowiązany jes</text:span></text:span><text:span text:style-name="Strong_20_Emphasis"><text:span text:style-name="T60">t </text:span></text:span><text:span text:style-name="Strong_20_Emphasis"><text:span text:style-name="T59">zorganizować prace w taki sposób, aby zminimalizować <text:s text:c="26"/>ewentualne uciążliwości związane z prowadzeniem prac w czynny</text:span></text:span><text:span text:style-name="Strong_20_Emphasis"><text:span text:style-name="T61">m</text:span></text:span><text:span text:style-name="Strong_20_Emphasis"><text:span text:style-name="T59"> obiek</text:span></text:span><text:span text:style-name="Strong_20_Emphasis"><text:span text:style-name="T61">cie</text:span></text:span><text:span text:style-name="Strong_20_Emphasis"><text:span text:style-name="T60">.</text:span></text:span></text:p>
        </text:list-header>
      </text:list>
      <text:p text:style-name="P12"><text:span text:style-name="Strong_20_Emphasis"><text:span text:style-name="T20"/></text:span></text:p>
      <text:p text:style-name="P5"><text:span text:style-name="Strong_20_Emphasis"><text:span text:style-name="T16">Termin</text:span></text:span><text:span text:style-name="Strong_20_Emphasis"><text:span text:style-name="T15"> realizacji </text:span></text:span><text:span text:style-name="Strong_20_Emphasis"><text:span text:style-name="T17">robót</text:span></text:span><text:span text:style-name="Strong_20_Emphasis"><text:span text:style-name="T18">:</text:span></text:span><text:span text:style-name="Strong_20_Emphasis"><text:span text:style-name="T19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6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43"/></text:span></text:p>
      <text:p text:style-name="P1"><text:bookmark text:name="page3R_mcid20"/><text:span text:style-name="Strong_20_Emphasis"><text:span text:style-name="T50">Wymagany okres gwarancji:</text:span></text:span><text:span text:style-name="Strong_20_Emphasis"><text:span text:style-name="T43"> 36 miesięcy </text:span></text:span><text:span text:style-name="Strong_20_Emphasis"><text:span text:style-name="T44">od podpisania protokołu końcowego odbioru robót.</text:span></text:span></text:p>
      <text:p text:style-name="P1"><text:span text:style-name="Strong_20_Emphasis"><text:span text:style-name="T44"/></text:span></text:p>
      <text:p text:style-name="P1"><text:span text:style-name="Strong_20_Emphasis"><text:span text:style-name="T43"/></text:span></text:p>
      <text:p text:style-name="P2"><text:bookmark text:name="page28R_mcid0"/><text:span text:style-name="Strong_20_Emphasis"><text:span text:style-name="T51">O udzielenie zamówienia mogą ubiegać się Wykonawcy spełniający następujące wymagania: </text:span></text:span></text:p>
      <text:p text:style-name="P2"><text:span text:style-name="Strong_20_Emphasis"><text:span text:style-name="T49"/></text:span></text:p>
      <text:p text:style-name="P6"><text:span text:style-name="Strong_20_Emphasis"><text:span text:style-name="T45">1. O</text:span></text:span><text:span text:style-name="Strong_20_Emphasis"><text:span text:style-name="T46">ś</text:span></text:span><text:span text:style-name="Strong_20_Emphasis"><text:span text:style-name="T45">wiadczają, że znajdują się w sytuacji ekonomicznej i finansowej umożliwiającej realizacj</text:span></text:span><text:span text:style-name="Strong_20_Emphasis"><text:span text:style-name="T46">ę</text:span></text:span><text:span text:style-name="Strong_20_Emphasis"><text:span text:style-name="T45"> przedmiotu umowy.</text:span></text:span></text:p>
      <text:p text:style-name="P6"><text:span text:style-name="Strong_20_Emphasis"><text:span text:style-name="T45">2. O</text:span></text:span><text:span text:style-name="Strong_20_Emphasis"><text:span text:style-name="T46">ś</text:span></text:span><text:span text:style-name="Strong_20_Emphasis"><text:span text:style-name="T45">wiadczają, że dysponują </text:span></text:span><text:span text:style-name="Strong_20_Emphasis"><text:span text:style-name="T48">wiedzą, doświadczeniem oraz </text:span></text:span><text:span text:style-name="Strong_20_Emphasis"><text:span text:style-name="T45">zasobami (zasoby ludzkie, sprzęt) do prawidłowej realizacji przedmiotu umowy.</text:span></text:span></text:p>
      <text:p text:style-name="P8"><text:span text:style-name="Strong_20_Emphasis"><text:span text:style-name="T47">3. Zobowiązują się do wykonania przedmiotu umowy z należytą starannością, z uwzględnieniem obowiązujących przepisów, norm i zasad wiedzy technicznej.</text:span></text:span></text:p>
      <text:p text:style-name="P8"><text:span text:style-name="Strong_20_Emphasis"><text:span text:style-name="T47"/></text:span></text:p>
      <text:p text:style-name="P7"><text:span text:style-name="Strong_20_Emphasis"><text:span text:style-name="T52">Obowiązki Wykonawcy:</text:span></text:span></text:p>
      <text:p text:style-name="P7"><text:span text:style-name="Strong_20_Emphasis"><text:span text:style-name="T54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9"><text:soft-page-break/><text:span text:style-name="Strong_20_Emphasis"><text:span text:style-name="T54">2. Pokrywanie wszystkich kosztów i opłat koniecznych do wykonania przedmiotu umowy, <text:s text:c="23"/>a w szczególności za energię elektryczną, wodę, gaz, ogrzewanie.</text:span></text:span></text:p>
      <text:p text:style-name="P9"><text:span text:style-name="Strong_20_Emphasis"><text:span text:style-name="T54"/></text:span></text:p>
      <text:p text:style-name="P10"><text:span text:style-name="Strong_20_Emphasis"><text:span text:style-name="T53">Wynagrodzenie:</text:span></text:span></text:p>
      <text:p text:style-name="P9"><text:span text:style-name="Strong_20_Emphasis"><text:span text:style-name="T55">Wykonawca za</text:span></text:span><text:span text:style-name="T10"> wykonania przedmiotu umowy </text:span><text:span text:style-name="T11">objętej niniejszym zapytaniem ofertowym</text:span><text:span text:style-name="T10"> <text:s text:c="13"/>otrzyma wynagrodzenie </text:span><text:span text:style-name="T13">kosztorysowe</text:span><text:span text:style-name="T12"> </text:span><text:span text:style-name="T10">zgodnie ze złożon</text:span><text:span text:style-name="T14">ą</text:span><text:span text:style-name="T10"> ofertą </text:span><text:span text:style-name="T12">na platformie zakupowej</text:span><text:span text:style-name="T10">. <text:s/></text:span></text:p>
      <text:p text:style-name="P11"><text:span text:style-name="T36">Oferent</text:span><text:span text:style-name="T37"> na podstawie załączonego przedmiaru robót sporządzi ofertę, </text:span><text:span text:style-name="T38">wpisując ceny jednostkowe <text:s text:c="35"/>wyszczególnionych pozycji oraz</text:span><text:span text:style-name="T37"> podając końcową cenę netto </text:span><text:span text:style-name="T38">będącą sumą wszystkich pozycji <text:s text:c="17"/>jednos</text:span><text:span text:style-name="T39">t</text:span><text:span text:style-name="T38">kowych</text:span><text:span text:style-name="T37">. </text:span><text:span text:style-name="T41">Wypełniony kosztorys ofertowy </text:span><text:span text:style-name="T42">należy załączyć do złożonej oferty na <text:s text:c="23"/>platformie zakupowej.</text:span></text:p>
      <text:p text:style-name="P11"><text:span text:style-name="T37">Z</text:span><text:span text:style-name="T40">aoferowana kwota jest niezmienna w czasie trwania umowy i powinna zawierać wszystkie koszty niezbędne do realizacji przedmiotu zamówi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8M31S</meta:editing-duration>
    <meta:editing-cycles>181</meta:editing-cycles>
    <meta:generator>LibreOffice/7.1.1.2$Windows_X86_64 LibreOffice_project/fe0b08f4af1bacafe4c7ecc87ce55bb426164676</meta:generator>
    <meta:initial-creator>USER1</meta:initial-creator>
    <dc:date>2022-08-09T08:03:44.590000000</dc:date>
    <meta:print-date>2022-06-28T07:57:52.863000000</meta:print-date>
    <meta:document-statistic meta:table-count="0" meta:image-count="0" meta:object-count="0" meta:page-count="2" meta:paragraph-count="25" meta:word-count="362" meta:character-count="3047" meta:non-whitespace-character-count="2435"/>
  </office:meta>
</office:document-meta>
</file>