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9.1228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58.2pt" style:use-optimal-row-height="false" fo:break-before="auto"/>
    </style:style>
    <style:style style:name="ro7" style:family="table-row">
      <style:table-row-properties style:row-height="409.6pt" style:use-optimal-row-height="tru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7">
            <text:p>Formularz do Wniosku <text:s text:c="2"/>-Pięciobój Nowoczesny -Laser&amp;Run</text:p>
          </table:table-cell>
          <table:covered-table-cell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3">
            <text:p>l.p</text:p>
          </table:table-cell>
          <table:table-cell office:value-type="string" table:style-name="ce3">
            <text:p>NAZWA PRZEDMIOTU</text:p>
          </table:table-cell>
          <table:table-cell office:value-type="string" table:style-name="ce3">
            <text:p>OPZ <text:s/>(wymagania /szczegóły)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NETTO (PLN)</text:p>
          </table:table-cell>
          <table:table-cell office:value-type="string" table:style-name="ce3">
            <text:p>WARTOŚĆ NETTO (PLN)</text:p>
          </table:table-cell>
          <table:table-cell office:value-type="string" table:style-name="ce3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Stoliki regulowane strzeleckie z blatem wodoodpornym<text:s/></text:p>
          </table:table-cell>
          <table:table-cell office:value-type="string" table:style-name="ce4">
            <text:p>Specjalistyczne stoliki z regulacją 3 stopniową. Przystosowane do zawodów strzelania z pistoletu zgodnie z przepisami Federacji UIPM.<text:s/></text:p>
          </table:table-cell>
          <table:table-cell office:value-type="string" table:style-name="ce2">
            <text:p>szt.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F3]*[.E3]" table:style-name="ce2">
            <text:p>0</text:p>
          </table:table-cell>
          <table:table-cell office:value-type="float" office:value="0" table:formula="of:=[.G3]*1.23" table:style-name="ce2">
            <text:p>0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4">
            <text:p>Stelaże do monatażu tarcz laserowychna <text:s/>płotki metalowe<text:s/></text:p>
          </table:table-cell>
          <table:table-cell office:value-type="string" table:style-name="ce4">
            <text:p>Stelaże metalowe <text:s/>przystosowane do typu tarcz laserowych <text:s/>(dostarczonych przez ATOS), tak by cała konstrukcja była zgodna z przepisami UIPM co do wysokości oraz szerokości stanowiska strzeleckiego<text:s/></text:p>
          </table:table-cell>
          <table:table-cell office:value-type="string" table:style-name="ce2">
            <text:p>szt.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F4]*[.E4]" table:style-name="ce2">
            <text:p>0</text:p>
          </table:table-cell>
          <table:table-cell office:value-type="float" office:value="0" table:formula="of:=[.G4]*1.23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Płyty z poliwęglanu, kolor biały</text:p>
          </table:table-cell>
          <table:table-cell office:value-type="string" table:style-name="ce4">
            <text:p>Grubosć 1 cm, szerokość 68 cm, wysokość 73 cm. <text:s/>Numery 1-38, R1, R2 z logo EG2023 zgodnie z projektem brandingu.<text:s/></text:p>
          </table:table-cell>
          <table:table-cell office:value-type="string" table:style-name="ce2">
            <text:p>szt.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F5]*[.E5]" table:style-name="ce2">
            <text:p>0</text:p>
          </table:table-cell>
          <table:table-cell office:value-type="float" office:value="0" table:formula="of:=[.G5]*1.23" table:style-name="ce2">
            <text:p>0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">
            <text:p>Elementy do oznakowania trasy biegowej (pachołki)</text:p>
          </table:table-cell>
          <table:table-cell office:value-type="string" table:style-name="ce4">
            <text:p>pachołek treningowy. . Pachołek wykonany z wysokiej jakości plastiku na stabilnej podstawie. Wysokość: 60cm</text:p>
          </table:table-cell>
          <table:table-cell office:value-type="string" table:style-name="ce2">
            <text:p>szt.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F6]*[.E6]" table:style-name="ce2">
            <text:p>0</text:p>
          </table:table-cell>
          <table:table-cell office:value-type="float" office:value="0" table:formula="of:=[.G6]*1.23" table:style-name="ce2">
            <text:p>0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4">
            <text:p>numery startowe</text:p>
          </table:table-cell>
          <table:table-cell office:value-type="string" table:style-name="ce4">
            <text:p>Zetsaw numerów startowych dla zawodników (Przód) wraz z agrafkami do przypięcia lub możliwościa przyklejenia.<text:s/></text:p>
            <text:p><text:s/>Wielkość : 24cm x20cm</text:p>
          </table:table-cell>
          <table:table-cell office:value-type="string" table:style-name="ce2">
            <text:p>szt.</text:p>
          </table:table-cell>
          <table:table-cell office:value-type="float" office:value="437" table:style-name="ce2">
            <text:p>437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F7]*[.E7]" table:style-name="ce2">
            <text:p>0</text:p>
          </table:table-cell>
          <table:table-cell office:value-type="float" office:value="0" table:formula="of:=[.G7]*1.23" table:style-name="ce2">
            <text:p>0</text:p>
          </table:table-cell>
          <table:table-cell table:number-columns-repeated="16376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4">
            <text:p>numery startowe</text:p>
          </table:table-cell>
          <table:table-cell office:value-type="string" table:style-name="ce4">
            <text:p>Zestaw numerów startowych dla zawodników (na plecy) wra z agrafkami lub możliwością przyklejenia.</text:p>
            <text:p><text:s/>Wielkość : 16 cm x 12cm</text:p>
          </table:table-cell>
          <table:table-cell office:value-type="string" table:style-name="ce2">
            <text:p>szt.</text:p>
          </table:table-cell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F8]*[.E8]" table:style-name="ce2">
            <text:p>0</text:p>
          </table:table-cell>
          <table:table-cell office:value-type="float" office:value="0" table:formula="of:=[.G8]*1.23" table:style-name="ce2">
            <text:p>0</text:p>
          </table:table-cell>
          <table:table-cell table:number-columns-repeated="16376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">
            <text:p>Montaż , demontaż, serwis, obsługa, <text:s/>transport, <text:s/>obecność 4 osób w okresie <text:s/>w okresie<text:s/></text:p>
          </table:table-cell>
          <table:table-cell office:value-type="string" table:style-name="ce7">
            <text:p>Dostawa, montaże i demontaże wyposażenia z tabeli nr 1obsługa techniczna <text:s text:c="2"/>LaserRun rozgrywanej w ramach zawodów w pięcioboju nowoczesnego zgodnie z ze specyfikacjami poniżej:</text:p>
            <text:p><text:s/>- dystrybucja <text:s/>numerów startowych</text:p>
            <text:p><text:s/>- rozłożenie i przygotowanie FoP zgodnie z wytycznymi Federacji UIPM oraz Competition Managera zgodnie z harmonogramem</text:p>
            <text:p><text:s/>- Przygotowanie strzelnicy <text:s/>i <text:s/>wyznaczanie tras biegowych wraz możliwymi aranżacjami i <text:s/>modyfikacjami <text:s/>za pomocą pachołków treningowych oraz elementów brandingowych <text:s/>(potykaczy – dostarczonych przez Branding) oraz bram pneumatycznych (2 sztuki) zapewnionych przez organizatora <text:s/>zgodnie z harmonogramem zawodów</text:p>
            <text:p><text:s/>- stworzenie scenariusza montażów i demontażów zgodnych z wytycznymi CM zgodnych z harmonogramem zawodów ( zmiana konfiguracji strzelnicy <text:s/>36 stanowiskowej do 18 stanowiskowej w trakcie zawodów)</text:p>
            <text:p>- montaż i demontaz namiotów ekspresowych (dostarczonych przez organizatora) w przypadku deszczu, zgodnie z decyzjami DT i Sędziego głownego</text:p>
            <text:p>- ścisłej współpracy z osobami odpowiedzialnymi za montaż i serwis tarcz laserowych, lamp sygnalizacyjnych (ATOS) w celu zapewnienia pełnej funkcjonalisci FOP na potrzeby zawodów</text:p>
            <text:p>zapewnienie 4 osób do obsługi zawodów i treningów. <text:s/>20.06 - 02.07.2023</text:p>
          </table:table-cell>
          <table:table-cell office:value-type="string" table:style-name="ce8">
            <text:p>kpl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F9]*[.E9]" table:style-name="ce2">
            <text:p>0</text:p>
          </table:table-cell>
          <table:table-cell office:value-type="float" office:value="0" table:formula="of:=[.G9]*1.23" table:style-name="ce2">
            <text:p>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Razem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float" office:value="0" table:style-name="ce11">
            <text:p>0</text:p>
          </table:table-cell>
          <table:table-cell office:value-type="float" office:value="0" table:formula="of:=SUM([.G3:.G9])" table:style-name="ce11">
            <text:p>0</text:p>
          </table:table-cell>
          <table:table-cell office:value-type="float" office:value="0" table:formula="of:=SUM([.H3:.H9])" table:style-name="ce12">
            <text:p>0</text:p>
          </table:table-cell>
          <table:table-cell table:number-columns-repeated="16376"/>
        </table:table-row>
        <table:table-row table:style-name="ro1">
          <table:table-cell table:number-columns-repeated="7" table:style-name="ce13"/>
          <table:table-cell office:value-type="string" table:style-name="ce13">
            <text:p><text:s/>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14">
            <text:p>Zakres opcjonalny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l.p</text:p>
          </table:table-cell>
          <table:table-cell office:value-type="string" table:style-name="ce3">
            <text:p>NAZWA PRZEDMIOTU</text:p>
          </table:table-cell>
          <table:table-cell office:value-type="string" table:style-name="ce3">
            <text:p>OPZ <text:s/>(wymagania /szczegóły)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NETTO<text:s/>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Komplet tarczy laserowe LPT <text:s/>ATOS, Sygnalizatory , okablowanie<text:s/></text:p>
          </table:table-cell>
          <table:table-cell office:value-type="string" table:style-name="ce2">
            <text:p>Komplet składa się z tarczy laserowej z wyświetlaczem okablowanieniem i softwarem do wizualizacji <text:s/>strzałów generacji 2 z atestem UIPM z własnym żrodłem Wi-Fi</text:p>
          </table:table-cell>
          <table:table-cell office:value-type="string" table:style-name="ce2">
            <text:p>kpl.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F14]*[.E14]" table:style-name="ce2">
            <text:p>0</text:p>
          </table:table-cell>
          <table:table-cell office:value-type="float" office:value="0" table:formula="of:=[.G14]*1.23" table:style-name="ce2">
            <text:p>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5">
            <text:p>Razem</text:p>
          </table:table-cell>
          <table:table-cell table:number-columns-repeated="3" table:style-name="ce1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table:number-columns-repeated="7" table:style-name="ce13"/>
          <table:table-cell office:value-type="string" table:style-name="ce13">
            <text:p><text:s/></text:p>
          </table:table-cell>
          <table:table-cell table:number-columns-repeated="16376"/>
        </table:table-row>
        <table:table-row table:style-name="ro10">
          <table:table-cell table:style-name="ce16"/>
          <table:table-cell office:value-type="string" table:style-name="ce11">
            <text:p>PODSUMOWANIE</text:p>
          </table:table-cell>
          <table:table-cell office:value-type="string" table:style-name="ce16">
            <text:p>zakres podstawowy +zakres opcjonalny</text:p>
          </table:table-cell>
          <table:table-cell table:number-columns-repeated="3" table:style-name="ce16"/>
          <table:table-cell office:value-type="float" office:value="0" table:formula="of:=[.G15]+[.G10]" table:style-name="ce11">
            <text:p>0</text:p>
          </table:table-cell>
          <table:table-cell office:value-type="float" office:value="0" table:formula="of:=[.H15]+[.H10]" table:style-name="ce11">
            <text:p>0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rszula Kuśnierz</meta:initial-creator>
    <dc:creator>Urszula Kuśnierz</dc:creator>
    <meta:creation-date>2023-02-28T10:52:11Z</meta:creation-date>
    <dc:date>2023-02-28T12:42:37Z</dc:date>
    <meta:print-date>2023-02-28T11:45:20Z</meta:print-date>
  </office:meta>
</office:document-meta>
</file>