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3333in" style:use-optimal-column-width="false"/>
    </style:style>
    <style:style style:name="TableColumn4" style:family="table-column">
      <style:table-column-properties style:column-width="3.35in" style:use-optimal-column-width="false"/>
    </style:style>
    <style:style style:name="Table2" style:family="table">
      <style:table-properties style:width="6.6833in" fo:margin-left="0.014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8" style:family="table-row">
      <style:table-row-properties style:min-row-height="8.7291in" style:use-optimal-row-height="false"/>
    </style:style>
    <style:style style:name="TableCell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size="11pt" style:font-size-asian="11pt" style:font-size-complex="11pt"/>
    </style:style>
    <style:style style:name="P11" style:parent-style-name="TableContents" style:family="paragraph">
      <style:text-properties fo:font-size="11pt" style:font-size-asian="11pt" style:font-size-complex="11pt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P13" style:parent-style-name="TableContents" style:family="paragraph">
      <style:text-properties fo:font-size="11pt" style:font-size-asian="11pt" style:font-size-complex="11pt"/>
    </style:style>
    <style:style style:name="P14" style:parent-style-name="TableContents" style:family="paragraph">
      <style:text-properties fo:font-size="11pt" style:font-size-asian="11pt" style:font-size-complex="11pt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P16" style:parent-style-name="TableContents" style:family="paragraph">
      <style:text-properties fo:font-size="11pt" style:font-size-asian="11pt" style:font-size-complex="11pt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P18" style:parent-style-name="TableContents" style:family="paragraph">
      <style:text-properties fo:font-size="11pt" style:font-size-asian="11pt" style:font-size-complex="11pt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P20" style:parent-style-name="TableContents" style:family="paragraph">
      <style:text-properties fo:font-size="11pt" style:font-size-asian="11pt" style:font-size-complex="11pt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P28" style:parent-style-name="TableContents" style:family="paragraph">
      <style:text-properties fo:font-size="11pt" style:font-size-asian="11pt" style:font-size-complex="11pt"/>
    </style:style>
    <style:style style:name="P29" style:parent-style-name="TableContents" style:family="paragraph">
      <style:text-properties fo:font-size="11pt" style:font-size-asian="11pt" style:font-size-complex="11pt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P89" style:parent-style-name="TableContents" style:family="paragraph">
      <style:text-properties fo:font-size="11pt" style:font-size-asian="11pt" style:font-size-complex="11pt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P103" style:parent-style-name="TableContents" style:family="paragraph">
      <style:text-properties fo:font-size="11pt" style:font-size-asian="11pt" style:font-size-complex="11pt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0104in" style:use-optimal-row-height="false"/>
    </style:style>
    <style:style style:name="TableCell112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fo:font-size="11pt" style:font-size-asian="11pt" style:font-size-complex="11pt"/>
    </style:style>
    <style:style style:name="TableColumn117" style:family="table-column">
      <style:table-column-properties style:column-width="3.3465in" style:use-optimal-column-width="false"/>
    </style:style>
    <style:style style:name="TableColumn118" style:family="table-column">
      <style:table-column-properties style:column-width="3.3465in" style:use-optimal-column-width="false"/>
    </style:style>
    <style:style style:name="Table116" style:family="table">
      <style:table-properties style:width="6.693in" fo:margin-left="0in" table:align="left"/>
    </style:style>
    <style:style style:name="TableRow119" style:family="table-row">
      <style:table-row-properties style:min-row-height="0.2395in" style:use-optimal-row-height="false"/>
    </style:style>
    <style:style style:name="TableCell12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min-row-height="1.2812in" style:use-optimal-row-height="false"/>
    </style:style>
    <style:style style:name="TableCell1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P126" style:parent-style-name="TableContents" style:family="paragraph">
      <style:text-properties fo:font-size="11pt" style:font-size-asian="11pt" style:font-size-complex="11pt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P135" style:parent-style-name="TableContents" style:family="paragraph">
      <style:text-properties fo:font-size="11pt" style:font-size-asian="11pt" style:font-size-complex="11pt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P139" style:parent-style-name="TableContents" style:family="paragraph">
      <style:text-properties fo:font-size="11pt" style:font-size-asian="11pt" style:font-size-complex="11pt"/>
    </style:style>
    <style:style style:name="P140" style:parent-style-name="TableContents" style:family="paragraph">
      <style:text-properties fo:font-size="11pt" style:font-size-asian="11pt" style:font-size-complex="11pt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P151" style:parent-style-name="TableContents" style:family="paragraph">
      <style:text-properties fo:font-size="11pt" style:font-size-asian="11pt" style:font-size-complex="11pt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P155" style:parent-style-name="TableContents" style:family="paragraph">
      <style:text-properties fo:font-size="11pt" style:font-size-asian="11pt" style:font-size-complex="11pt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P157" style:parent-style-name="TableContents" style:family="paragraph">
      <style:text-properties fo:font-size="11pt" style:font-size-asian="11pt" style:font-size-complex="11pt"/>
    </style:style>
    <style:style style:name="P158" style:parent-style-name="TableContents" style:family="paragraph">
      <style:text-properties fo:font-size="11pt" style:font-size-asian="11pt" style:font-size-complex="11pt"/>
    </style:style>
    <style:style style:name="P159" style:parent-style-name="TableContents" style:family="paragraph">
      <style:text-properties fo:font-size="11pt" style:font-size-asian="11pt" style:font-size-complex="11pt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P162" style:parent-style-name="TableContents" style:family="paragraph">
      <style:text-properties fo:font-size="11pt" style:font-size-asian="11pt" style:font-size-complex="11pt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P165" style:parent-style-name="TableContents" style:family="paragraph">
      <style:text-properties fo:font-size="11pt" style:font-size-asian="11pt" style:font-size-complex="11pt"/>
    </style:style>
    <style:style style:name="P166" style:parent-style-name="TableContents" style:family="paragraph">
      <style:text-properties fo:font-size="11pt" style:font-size-asian="11pt" style:font-size-complex="11pt"/>
    </style:style>
    <style:style style:name="P167" style:parent-style-name="TableContents" style:family="paragraph">
      <style:text-properties fo:font-size="11pt" style:font-size-asian="11pt" style:font-size-complex="11pt"/>
    </style:style>
    <style:style style:name="TableCell16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P171" style:parent-style-name="TableContents" style:family="paragraph">
      <style:text-properties fo:font-size="11pt" style:font-size-asian="11pt" style:font-size-complex="11pt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TableRow176" style:family="table-row">
      <style:table-row-properties style:min-row-height="0.2812in" style:use-optimal-row-height="false"/>
    </style:style>
    <style:style style:name="TableCell17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Row180" style:family="table-row">
      <style:table-row-properties style:min-row-height="6.259in" style:use-optimal-row-height="false"/>
    </style:style>
    <style:style style:name="TableCell18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min-row-height="0.5125in" style:use-optimal-row-height="false"/>
    </style:style>
    <style:style style:name="TableCell1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119"/>Załącznik Nr 2A do SWZ</text:p>
      <text:p text:style-name="Standard">SKŁAD DEPOZYTU SOCZEWEK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<text:s/>ASFERYCZNA Z FILTREM UV</text:p>
          </table:table-cell>
          <table:table-cell table:style-name="TableCell7">
            <text:p text:style-name="TableContents"><text:s/>ASFERYCZNA Z FILTRAMI UV I ŚWIATŁA NIEBIESKIEGO</text:p>
          </table:table-cell>
        </table:table-row>
        <table:table-row table:style-name="TableRow8">
          <table:table-cell table:style-name="TableCell9">
            <text:p text:style-name="P10"><text:s text:c="2"/>6,0 – 2</text:p>
            <text:p text:style-name="P11"><text:s text:c="2"/>6,5 – 2</text:p>
            <text:p text:style-name="P12"><text:s text:c="2"/>7,0 - 2</text:p>
            <text:p text:style-name="P13"><text:s text:c="2"/>7,5 – 2</text:p>
            <text:p text:style-name="P14"><text:s text:c="2"/>8,0 – 2</text:p>
            <text:p text:style-name="P15"><text:s text:c="2"/>8,5 – 2</text:p>
            <text:p text:style-name="P16"><text:s text:c="2"/>9,0 – 2</text:p>
            <text:p text:style-name="P17"><text:s text:c="2"/>9,5 – 2</text:p>
            <text:p text:style-name="P18">10,0<text:s/>– 2</text:p>
            <text:p text:style-name="P19">10,5 – 2</text:p>
            <text:p text:style-name="P20">11,0 – 2</text:p>
            <text:p text:style-name="P21">11,5 – 2</text:p>
            <text:p text:style-name="P22">12,0 – 2</text:p>
            <text:p text:style-name="P23">12,5 – 2</text:p>
            <text:p text:style-name="P24">13,0 – 2</text:p>
            <text:p text:style-name="P25">13,5 – 2</text:p>
            <text:p text:style-name="P26">14,0 – 2</text:p>
            <text:p text:style-name="P27">14,5 – 2</text:p>
            <text:p text:style-name="P28">15,0 – 2</text:p>
            <text:p text:style-name="P29">15,5 – 2</text:p>
            <text:p text:style-name="P30">16,0 – 2</text:p>
            <text:p text:style-name="P31">16,5 – 2</text:p>
            <text:p text:style-name="P32">17,0 – 2</text:p>
            <text:p text:style-name="P33">17,5 – 3</text:p>
            <text:p text:style-name="P34">18,0 – 3</text:p>
            <text:p text:style-name="P35">18,5 – 3</text:p>
            <text:p text:style-name="P36">19,0 – 5</text:p>
            <text:p text:style-name="P37">19,5 – 5</text:p>
            <text:p text:style-name="P38">20,0 – 7</text:p>
            <text:p text:style-name="P39">20,5 – 7</text:p>
            <text:p text:style-name="P40">21,0 – 10</text:p>
            <text:p text:style-name="P41">21,5 – 10</text:p>
            <text:p text:style-name="P42">22,0 – 10</text:p>
            <text:p text:style-name="P43">22,5 – 10</text:p>
            <text:p text:style-name="P44">23,0 – 10</text:p>
            <text:p text:style-name="P45">23,5 – 10</text:p>
            <text:p text:style-name="P46">24,0 – 10</text:p>
            <text:p text:style-name="P47">24,5 – 10</text:p>
            <text:p text:style-name="P48">25,0 – 5</text:p>
            <text:p text:style-name="P49">25,5 – 5</text:p>
            <text:p text:style-name="P50">26,0 – 5</text:p>
            <text:p text:style-name="P51">26,5 – 5</text:p>
            <text:p text:style-name="P52">27,0 – 3</text:p>
            <text:p text:style-name="P53">27,5 – 3</text:p>
            <text:p text:style-name="P54">28,0 – 3</text:p>
            <text:p text:style-name="P55">28,5 – 3</text:p>
            <text:p text:style-name="P56">29,0 – 3</text:p>
            <text:p text:style-name="P57">29,5 – 3</text:p>
            <text:p text:style-name="P58">30,0 – 3</text:p>
            <text:p text:style-name="P59"/>
          </table:table-cell>
          <table:table-cell table:style-name="TableCell60">
            <text:p text:style-name="P61"><text:s text:c="2"/>6,0 – 1</text:p>
            <text:p text:style-name="P62"><text:s text:c="2"/>6,5 – 1</text:p>
            <text:p text:style-name="P63"><text:s text:c="2"/>7,0 – 1</text:p>
            <text:p text:style-name="P64"><text:s text:c="2"/>7,5 – 1</text:p>
            <text:p text:style-name="P65"><text:s text:c="2"/>8,0 – 1</text:p>
            <text:p text:style-name="P66"><text:s text:c="2"/>8,5 – 1</text:p>
            <text:p text:style-name="P67"><text:s text:c="2"/>9,0 – 1</text:p>
            <text:p text:style-name="P68"><text:s text:c="2"/>9,5 – 1</text:p>
            <text:p text:style-name="P69">10,0 – 1</text:p>
            <text:p text:style-name="P70">10,5 – 1</text:p>
            <text:p text:style-name="P71">11,0 – 1</text:p>
            <text:p text:style-name="P72">11,5 – 1</text:p>
            <text:p text:style-name="P73">12,0 – 1</text:p>
            <text:p text:style-name="P74">12,5 – 1</text:p>
            <text:p text:style-name="P75">13,0 – 1</text:p>
            <text:p text:style-name="P76">13,5 – 1</text:p>
            <text:p text:style-name="P77">14,0 – 1</text:p>
            <text:p text:style-name="P78">14,5 – 1</text:p>
            <text:p text:style-name="P79">15,0 – 1</text:p>
            <text:p text:style-name="P80">15,5 – 1</text:p>
            <text:p text:style-name="P81">16,0 – 1</text:p>
            <text:p text:style-name="P82">16,5 – 1</text:p>
            <text:p text:style-name="P83">17,0 – 1</text:p>
            <text:p text:style-name="P84">17,5 – 1</text:p>
            <text:p text:style-name="P85">18,0 – 1</text:p>
            <text:p text:style-name="P86">18,5 – 1</text:p>
            <text:p text:style-name="P87">19,0 – 1</text:p>
            <text:p text:style-name="P88">19,5 – 1</text:p>
            <text:p text:style-name="P89">20,0 – 1</text:p>
            <text:p text:style-name="P90">20,5 – 1</text:p>
            <text:p text:style-name="P91">21,0 – 1</text:p>
            <text:p text:style-name="P92">21,5 – 1</text:p>
            <text:p text:style-name="P93">22,0 – 1</text:p>
            <text:p text:style-name="P94">22,5 – 1</text:p>
            <text:p text:style-name="P95">23,0 – 1</text:p>
            <text:p text:style-name="P96">23,5 – 1</text:p>
            <text:p text:style-name="P97">24,0 – 1</text:p>
            <text:p text:style-name="P98">24,5 – 1</text:p>
            <text:p text:style-name="P99">25,0 – 1</text:p>
            <text:p text:style-name="P100">25,5 – 1</text:p>
            <text:p text:style-name="P101">26,0 – 1</text:p>
            <text:p text:style-name="P102">26,5 – 1</text:p>
            <text:p text:style-name="P103">27,0<text:s/>– 1</text:p>
            <text:p text:style-name="P104">27,5 – 1</text:p>
            <text:p text:style-name="P105">28,0 – 1</text:p>
            <text:p text:style-name="P106">28,5 – 1</text:p>
            <text:p text:style-name="P107">29,0 – 1</text:p>
            <text:p text:style-name="P108">29,5 – 1</text:p>
            <text:p text:style-name="P109">30,0 - 1</text:p>
            <text:p text:style-name="P110"/>
          </table:table-cell>
        </table:table-row>
        <table:table-row table:style-name="TableRow111">
          <table:table-cell table:style-name="TableCell112">
            <text:p text:style-name="P113">RAZEM <text:s/>- 200 SZT</text:p>
          </table:table-cell>
          <table:table-cell table:style-name="TableCell114">
            <text:p text:style-name="P115">RAZEM - 49</text:p>
          </table:table-cell>
        </table:table-row>
      </table:table>
      <text:p text:style-name="Standard"/>
      <text:p text:style-name="Standard">SKŁAD DEPOZYTU SOCZEWEK WEWNĄTRZGAŁKOWYCH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TableContents">SOCZEWKA WIELOCZĘŚCIOWA</text:p>
            <text:p text:style-name="TableContents"/>
          </table:table-cell>
          <table:table-cell table:style-name="TableCell121">
            <text:p text:style-name="TableContents">SOCZEWKA SFERYCZNA</text:p>
            <text:p text:style-name="TableContents"/>
          </table:table-cell>
        </table:table-row>
        <table:table-row table:style-name="TableRow122">
          <table:table-cell table:style-name="TableCell123" table:number-rows-spanned="3">
            <text:p text:style-name="P124"><text:s text:c="2"/>-5,00 – 1 SZT</text:p>
            <text:p text:style-name="P125"><text:s text:c="2"/>- 4,00– 1 SZT</text:p>
            <text:p text:style-name="P126"><text:s/>– 3,00 – 1 SZT</text:p>
            <text:p text:style-name="P127"><text:s text:c="2"/>- 2,00 – 1 SZT</text:p>
            <text:p text:style-name="P128"><text:s text:c="2"/>- 1,00 – 1<text:s/>SZT</text:p>
            <text:p text:style-name="P129"><text:s text:c="5"/>0,00 – 1SZT</text:p>
            <text:p text:style-name="P130"><text:s text:c="4"/>1 00 - <text:s/>1SZT</text:p>
            <text:p text:style-name="P131"><text:s text:c="4"/>2,00 – 1 SZT</text:p>
            <text:p text:style-name="P132"><text:s text:c="4"/>3,00 – 1 SZT</text:p>
            <text:p text:style-name="P133"><text:s text:c="4"/>4,00 – 1 SZT</text:p>
            <text:p text:style-name="P134"><text:s text:c="4"/>5,00 – 1 SZT</text:p>
            <text:p text:style-name="P135"><text:s text:c="4"/>6,00 – 1 SZT</text:p>
            <text:p text:style-name="P136"><text:s text:c="4"/>7,00 – 1 SZT</text:p>
            <text:p text:style-name="P137"><text:s text:c="4"/>8,00 – 1 SZT</text:p>
            <text:p text:style-name="P138"><text:s text:c="4"/>9,00 – 1 SZT</text:p>
            <text:p text:style-name="P139"><text:s text:c="2"/>10,00 – 1 SZT</text:p>
            <text:p text:style-name="P140"><text:s text:c="2"/>11,00 – 1 SZT</text:p>
            <text:p text:style-name="P141"><text:s text:c="2"/>12,00 – 1 SZT</text:p>
            <text:p text:style-name="P142"><text:s text:c="2"/>13,00 – 1 SZT</text:p>
            <text:p text:style-name="P143"><text:s text:c="2"/>14,00 – 1 SZT</text:p>
            <text:p text:style-name="P144"><text:s/><text:s/>15,00 – 1 SZT</text:p>
            <text:p text:style-name="P145"><text:s text:c="2"/>16,00 – 1 SZT</text:p>
            <text:p text:style-name="P146"><text:s text:c="2"/>17,00 – 1 SZT</text:p>
            <text:p text:style-name="P147"><text:s text:c="2"/>18,00 – 1 SZT</text:p>
            <text:p text:style-name="P148"><text:s text:c="2"/>19,00 – 1 SZT</text:p>
            <text:p text:style-name="P149"><text:s text:c="2"/>19,50 - <text:s/>1 SZT</text:p>
            <text:p text:style-name="P150"><text:s text:c="2"/>20,00 – 1 SZT</text:p>
            <text:p text:style-name="P151"><text:s text:c="2"/>20,50 – 1 SZT</text:p>
            <text:p text:style-name="P152"><text:s text:c="2"/>21,00 – 1 SZT</text:p>
            <text:p text:style-name="P153"><text:s text:c="2"/>22,50 – 1 SZT</text:p>
            <text:p text:style-name="P154"><text:s text:c="2"/>22,00 – 1 SZT</text:p>
            <text:p text:style-name="P155"><text:s text:c="2"/>22,50 - 1 SZT</text:p>
            <text:p text:style-name="P156"><text:s text:c="2"/>23,00 – 1 SZT</text:p>
            <text:p text:style-name="P157"><text:s text:c="2"/>23,50 – 1 SZT</text:p>
            <text:p text:style-name="P158"><text:s text:c="2"/>24,00 – 1 SZT</text:p>
            <text:p text:style-name="P159"><text:s text:c="2"/>24,50 – 1 SZT</text:p>
            <text:p text:style-name="P160"><text:s text:c="2"/>25,00 – 1 SZT</text:p>
            <text:p text:style-name="P161"><text:s text:c="2"/>25,50 – 1 SZT</text:p>
            <text:p text:style-name="P162"><text:s text:c="2"/>26,00 – 1 SZT</text:p>
            <text:p text:style-name="P163"><text:s text:c="2"/>26,50 – 1 SZT</text:p>
            <text:p text:style-name="P164"><text:s text:c="2"/>27,00 – 1 SZT</text:p>
            <text:p text:style-name="P165"><text:s text:c="2"/>27,50 – 1 SZT</text:p>
            <text:p text:style-name="P166"><text:s text:c="2"/>28,00 – 1 SZT</text:p>
            <text:p text:style-name="P167"/>
          </table:table-cell>
          <table:table-cell table:style-name="TableCell168">
            <text:p text:style-name="P169">31,00 – 2 SZT</text:p>
            <text:p text:style-name="P170">32,00 – 2 SZT</text:p>
            <text:p text:style-name="P171">33,00 – 2 SZT</text:p>
            <text:p text:style-name="P172">34,00 – 2 SZT</text:p>
            <text:p text:style-name="P173">35,00 – 2 SZT</text:p>
            <text:p text:style-name="P174">36,00 – 2 SZT</text:p>
            <text:p text:style-name="P175"/>
          </table:table-cell>
        </table:table-row>
        <table:table-row table:style-name="TableRow176">
          <table:covered-table-cell>
            <text:p text:style-name="Normalny"/>
          </table:covered-table-cell>
          <table:table-cell table:style-name="TableCell177">
            <text:p text:style-name="P178">RAZEM – 12 SZT</text:p>
            <text:p text:style-name="P179"/>
          </table:table-cell>
        </table:table-row>
        <table:table-row table:style-name="TableRow180">
          <table:covered-table-cell>
            <text:p text:style-name="Normalny"/>
          </table:covered-table-cell>
          <table:table-cell table:style-name="TableCell181" table:number-rows-spanned="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82">
          <table:table-cell table:style-name="TableCell183">
            <text:p text:style-name="P184">RAZEM – 43 SZT</text:p>
          </table:table-cell>
          <table:covered-table-cell>
            <text:p text:style-name="Normalny"/>
          </table:covered-table-cell>
        </table:table-row>
      </table:table>
      <text:p text:style-name="Normalny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</meta:initial-creator>
    <dc:creator>szpital</dc:creator>
    <meta:creation-date>2024-05-22T07:57:00Z</meta:creation-date>
    <dc:date>2024-05-22T07:57:00Z</dc:date>
    <meta:template xlink:href="Normal.dotm" xlink:type="simple"/>
    <meta:editing-cycles>2</meta:editing-cycles>
    <meta:editing-duration>PT60S</meta:editing-duration>
    <meta:document-statistic meta:page-count="3" meta:paragraph-count="4" meta:word-count="304" meta:character-count="2129" meta:row-count="15" meta:non-whitespace-character-count="1829"/>
  </office:meta>
</office:document-meta>
</file>