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61f3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30402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49341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261f3c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3 do SIWZ</text:p>
      <text:p text:style-name="P7">Załącznik Nr ... do oferty</text:p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9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3">: </text:span><text:span text:style-name="T9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8"/>
      <text:p text:style-name="P2"><text:span text:style-name="T3">Na potrzeby postępowania o udzielenie zamówienia publicznego pn.: „</text:span><text:span text:style-name="T1">Dostawa w</text:span><text:span text:style-name="T2">yrobów medycznych</text:span><text:span text:style-name="T1"> </text:span><text:span text:style-name="T4">(znak: DZP – </text:span><text:span text:style-name="T6">1</text:span><text:span text:style-name="T7">5</text:span><text:span text:style-name="T4">/20</text:span><text:span text:style-name="T5">20</text:span><text:span text:style-name="T4">)</text:span><text:span text:style-name="T1">” </text:span><text:span text:style-name="T3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3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<text:soft-page-break/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0">(miejscowość, data)</text:p>
      <text:p text:style-name="P9"><text:tab/><text:tab/><text:tab/><text:tab/><text:tab/><text:tab/><text:tab/>…………………………………………</text:p>
      <text:p text:style-name="P11">(podpis osoby upoważnionej) <text:span text:style-name="T8">*</text:span></text:p>
      <text:p text:style-name="P5"/>
      <text:p text:style-name="P2"><text:span text:style-name="T8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1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05-12T11:56:32.110000000</dc:date>
    <meta:editing-cycles>23</meta:editing-cycles>
    <meta:editing-duration>PT18M4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09" meta:character-count="2968" meta:non-whitespace-character-count="2769"/>
  </office:meta>
</office:document-meta>
</file>