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5" style:family="paragraph" style:parent-style-name="Standard">
      <style:text-properties fo:color="#000000" loext:opacity="100%" style:font-name="Calibri" fo:font-size="12pt" style:font-size-asian="12pt" style:font-size-complex="12pt"/>
    </style:style>
    <style:style style:name="P6" style:family="paragraph" style:parent-style-name="Standard">
      <style:text-properties fo:color="#000000" loext:opacity="100%" style:font-name="Calibri" fo:font-size="12pt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85cm"/>
          <style:tab-stop style:position="1.667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10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>
          <style:tab-stop style:position="2.701cm"/>
          <style:tab-stop style:position="8.2cm" style:type="center"/>
          <style:tab-stop style:position="8.451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97cm"/>
          <style:tab-stop style:position="1.032cm"/>
          <style:tab-stop style:position="2.898cm"/>
          <style:tab-stop style:position="8.398cm" style:type="center"/>
          <style:tab-stop style:position="8.648cm"/>
        </style:tab-stops>
      </style:paragraph-properties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5" style:family="paragraph" style:parent-style-name="Tekst_20_podstawowy_20_21">
      <style:paragraph-properties style:snap-to-layout-grid="false"/>
      <style:text-properties fo:color="#000000" loext:opacity="100%" style:font-name="Calibri" style:text-underline-style="none" fo:font-weight="normal" style:font-weight-asian="normal" style:font-size-complex="12pt"/>
    </style:style>
    <style:style style:name="P16" style:family="paragraph" style:parent-style-name="Tekst_20_podstawowy_20_31">
      <style:text-properties fo:color="#000000" loext:opacity="100%" style:font-name="Calibri" style:font-name-complex="Times New Roman" style:font-size-complex="12pt"/>
    </style:style>
    <style:style style:name="P17" style:family="paragraph" style:parent-style-name="Normalny">
      <style:paragraph-properties fo:text-align="center" style:justify-single-word="false" style:text-autospace="none"/>
      <style:text-properties fo:color="#000000" loext:opacity="100%" style:font-name="Calibri" fo:font-weight="bold" style:font-weight-asian="bold" style:font-name-complex="Calibri" style:font-size-complex="11pt" style:font-weight-complex="bold"/>
    </style:style>
    <style:style style:name="P18" style:family="paragraph" style:parent-style-name="Tekst_20_podstawowy_20_21">
      <style:paragraph-properties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="Calibri" fo:font-size="12pt" style:font-size-asian="12pt" style:font-size-complex="12pt"/>
    </style:style>
    <style:style style:name="P22" style:family="paragraph" style:parent-style-name="Heading_20_2">
      <style:text-properties style:font-size-complex="12pt"/>
    </style:style>
    <style:style style:name="P23" style:family="paragraph" style:parent-style-name="Heading_20_4" style:master-page-name="MP0">
      <style:paragraph-properties fo:text-align="justify" style:justify-single-word="false" style:page-number="auto" fo:break-before="page"/>
      <style:text-properties style:font-size-complex="12pt" style:font-weight-complex="normal"/>
    </style:style>
    <style:style style:name="P24" style:family="paragraph" style:parent-style-name="Normalny" style:list-style-name="L8">
      <style:paragraph-properties fo:margin-left="0.751cm" fo:margin-right="0cm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color="#000000" loext:opacity="100%" style:font-name="Calibri" style:language-asian="ar" style:country-asian="SA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 style:list-style-name="L8">
      <style:paragraph-properties fo:margin-left="0.751cm" fo:margin-right="0cm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-3.81cm"/>
          <style:tab-stop style:position="-3.175cm"/>
          <style:tab-stop style:position="-1.309cm"/>
          <style:tab-stop style:position="4.191cm" style:type="center"/>
          <style:tab-stop style:position="4.441cm"/>
        </style:tab-stops>
      </style:paragraph-properties>
    </style:style>
    <style:style style:name="P27" style:family="paragraph" style:parent-style-name="Standard" style:list-style-name="L1">
      <style:paragraph-properties fo:text-align="justify" style:justify-single-word="false" style:text-autospace="none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WW8Num4">
      <style:paragraph-properties fo:text-align="justify" style:justify-single-word="false"/>
    </style:style>
    <style:style style:name="P30" style:family="paragraph" style:parent-style-name="Standard" style:list-style-name="WW8Num4">
      <style:paragraph-properties fo:text-align="justify" style:justify-single-word="false">
        <style:tab-stops>
          <style:tab-stop style:position="-0.982cm"/>
          <style:tab-stop style:position="-0.478cm"/>
        </style:tab-stops>
      </style:paragraph-properties>
    </style:style>
    <style:style style:name="P31" style:family="paragraph" style:parent-style-name="Standard" style:list-style-name="WW8Num4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L6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Standard" style:list-style-name="L7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Standard" style:list-style-name="L9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36" style:family="paragraph" style:parent-style-name="Standard" style:list-style-name="L3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Calibri" fo:font-size="12pt" style:font-size-asian="12pt" style:font-size-complex="12pt"/>
    </style:style>
    <style:style style:name="P37" style:family="paragraph" style:parent-style-name="Standard" style:list-style-name="L5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Calibri" fo:font-size="12pt" style:font-size-asian="12pt" style:font-size-complex="12pt"/>
    </style:style>
    <style:style style:name="P38" style:family="paragraph" style:parent-style-name="Standard" style:list-style-name="L6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Calibri" fo:font-size="12pt" style:font-size-asian="12pt" style:font-size-complex="12pt"/>
    </style:style>
    <style:style style:name="P39" style:family="paragraph" style:parent-style-name="Standard" style:list-style-name="L4">
      <style:paragraph-properties fo:margin-left="1.752cm" fo:margin-right="0cm" fo:text-align="justify" style:justify-single-word="false" fo:text-indent="-0.501cm" style:auto-text-indent="false">
        <style:tab-stops>
          <style:tab-stop style:position="-1.117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40" style:family="paragraph" style:parent-style-name="Standard" style:list-style-name="L7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Calibri" fo:font-size="12pt" style:font-size-asian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2pt" style:font-size-asian="12pt"/>
    </style:style>
    <style:style style:name="T3" style:family="text">
      <style:text-properties fo:color="#000000" loext:opacity="100%" style:font-name="Calibri" fo:font-size="12pt" style:font-size-asian="12pt" style:font-size-complex="12pt"/>
    </style:style>
    <style:style style:name="T4" style:family="text">
      <style:text-properties fo:color="#000000" loext:opacity="100%" style:font-name="Calibri" fo:font-size="12pt" style:font-size-asian="12pt" style:font-size-complex="12pt" style:font-weight-complex="bold"/>
    </style:style>
    <style:style style:name="T5" style:family="text">
      <style:text-properties fo:color="#000000" loext:opacity="100%" style:font-name="Calibri" fo:font-size="12pt" style:font-size-asian="12pt" style:font-size-complex="12pt" style:font-style-complex="italic"/>
    </style:style>
    <style:style style:name="T6" style:family="text">
      <style:text-properties fo:color="#000000" loext:opacity="100%" style:font-name="Calibri" fo:font-size="12pt" style:font-size-asian="12pt" style:font-size-complex="11pt"/>
    </style:style>
    <style:style style:name="T7" style:family="text">
      <style:text-properties fo:color="#000000" loext:opacity="100%" style:font-name="Calibri" fo:font-size="12pt" style:font-size-asian="12pt" style:font-size-complex="6.5pt"/>
    </style:style>
    <style:style style:name="T8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9" style:family="text"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font-name="Calibri" style:text-underline-style="none" fo:font-weight="normal" style:font-weight-asian="normal" style:font-size-complex="12pt"/>
    </style:style>
    <style:style style:name="T11" style:family="text">
      <style:text-properties fo:color="#000000" loext:opacity="100%" style:font-name="Calibri" style:font-name-complex="Calibri" style:font-size-complex="11pt"/>
    </style:style>
    <style:style style:name="T12" style:family="text">
      <style:text-properties fo:color="#000000" loext:opacity="100%" style:text-position="super 67%" style:font-name="Calibri" fo:font-size="12pt" style:font-size-asian="12pt"/>
    </style:style>
    <style:style style:name="T13" style:family="text">
      <style:text-properties style:font-name="Calibri" fo:font-size="12pt" fo:font-weight="bold" style:font-size-asian="12pt" style:font-weight-asian="bold" style:font-size-complex="12pt"/>
    </style:style>
    <style:style style:name="T1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style:font-size-asian="12pt" style:font-size-complex="12pt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/>
      <text:h text:style-name="P22" text:outline-level="2"><text:s/>UMOWA <text:s/>DOSTAWY</text:h>
      <text:p text:style-name="P3"><text:s text:c="65"/>…..........................</text:p>
      <text:p text:style-name="P4"/>
      <text:p text:style-name="P5">zawarta w dniu <text:s/>…........... w <text:s/>Kamińsku,</text:p>
      <text:p text:style-name="P5">pomiędzy: <text:s/></text:p>
      <text:p text:style-name="Standard"><text:span text:style-name="Domyślna_20_czcionka_20_akapitu"><text:span text:style-name="T3">Skarbem Państwa – Zakładem Karnym w Kamińsku, 11-220 Górowo Iławeckie, Kamińsk ul. Obrońców Westerplatte 1,</text:span></text:span></text:p>
      <text:p text:style-name="P6">NIP - <text:s/>743-10-27-467, <text:s/>REGON – 000320124;</text:p>
      <text:p text:style-name="Standard"><text:span text:style-name="Domyślna_20_czcionka_20_akapitu"><text:span text:style-name="T3">reprezentowanym <text:s/>przez</text:span></text:span><text:span text:style-name="Domyślna_20_czcionka_20_akapitu"><text:span text:style-name="T4">: ...........................................</text:span></text:span></text:p>
      <text:p text:style-name="Standard"><text:span text:style-name="Domyślna_20_czcionka_20_akapitu"><text:span text:style-name="T3">zwanym dalej <text:s/></text:span></text:span><text:span text:style-name="Domyślna_20_czcionka_20_akapitu"><text:span text:style-name="T4">"ZAMAWIAJĄCYM",</text:span></text:span></text:p>
      <text:p text:style-name="P18"><text:span text:style-name="Domyślna_20_czcionka_20_akapitu"><text:span text:style-name="T10">a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>reprezentowanym przez: …......................................</text:p>
      <text:p text:style-name="P15">zwanym dalej „WYKONAWCĄ", który przedkłada następujące dokumenty potwierdzające umocowanie do zawarcia niniejszej umowy tj.: ………………………………………………………………………………………………</text:p>
      <text:p text:style-name="P18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7"/>
      <text:p text:style-name="P7"/>
      <text:p text:style-name="P7"/>
      <text:p text:style-name="P19"><text:span text:style-name="Domyślna_20_czcionka_20_akapitu"><text:span text:style-name="T3">Umowa została zawarta po przeprowadzeniu postępowania zgodnie z § 5 ust. 14 pkt 4 - 6 Zarządzenia nr 8/2022 Dyrektora Zakładu Karnego w Kamińsku z dnia 19.01.2022 roku w sprawie regulaminu udzielania zamówień publicznych w Zakładzie Karnym w Kamińsku.</text:span></text:span></text:p>
      <text:p text:style-name="P16"/>
      <text:p text:style-name="P11">§ <text:s/>1.</text:p>
      <text:list text:style-name="L1">
        <text:list-item>
          <text:p text:style-name="P26"><text:span text:style-name="Domyślna_20_czcionka_20_akapitu"><text:span text:style-name="T3">Umowa obowiązuje od dnia ….....2023 roku, do dnia 09.06.2023 roku.</text:span></text:span></text:p>
        </text:list-item>
        <text:list-item>
          <text:p text:style-name="P27"><text:span text:style-name="Domyślna_20_czcionka_20_akapitu"><text:span text:style-name="T3">Przedmiotem zamówienia jest jednorazowa dostawa </text:span></text:span><text:span text:style-name="Domyślna_20_czcionka_20_akapitu"><text:span text:style-name="T6">przez Wykonawcę oleju opałowego lekkiego L1 w liczbie 6000 litrów o parametrach określonych w </text:span></text:span><text:span text:style-name="Domyślna_20_czcionka_20_akapitu"><text:span text:style-name="T2">Polskiej Normie <text:line-break/>PN-C-96024 oraz zgodnych z Rozporządzeniem Ministra Energii z dnia 01.12.2016 r. w sprawie wymagań jakościowych dotyczących zawartości siarki dla olejów oraz rodzajów instalacji i warunków, w których będą stosowane ciężkie oleje opałowe (Dz.U. z 2016 r., poz. 2008)</text:span></text:span><text:span text:style-name="Domyślna_20_czcionka_20_akapitu"><text:span text:style-name="T7">, </text:span></text:span><text:span text:style-name="Domyślna_20_czcionka_20_akapitu"><text:span text:style-name="T2">z przeznaczeniem do kotłowni Zakładu Karnego w Kamińsku</text:span></text:span><text:span text:style-name="Domyślna_20_czcionka_20_akapitu"><text:span text:style-name="T6"> (zwanego dalej „towarem” lub „produktem”).</text:span></text:span></text:p>
        </text:list-item>
        <text:list-item>
          <text:p text:style-name="P28"><text:span text:style-name="Domyślna_20_czcionka_20_akapitu"><text:span text:style-name="T6">Dostarczony towar musi spełniać wymogi norm technicznych i jakościowych <text:s/>określonych w obowiązujących przepisach, Polskich Normach i Aprobatach Europejskich oraz musi być zgodny ze Świadectwem jakości wystawionym przez producenta paliw.</text:span></text:span></text:p>
        </text:list-item>
        <text:list-item>
          <text:p text:style-name="P28"><text:span text:style-name="Domyślna_20_czcionka_20_akapitu"><text:span text:style-name="T2">Wykonawca zobowiązuje się do dostarczenia przedmiotu zamówienia do Zakładu Karnego w Kamińsku, własnym transportem i na własny koszt z zalegalizowanym urządzeniem do odmierzania <text:s/>paliw <text:s/>płynnych <text:s/>w <text:s/>tym <text:s/>przedmiotu <text:s/>zamówienia, w <text:s/>terminie do dnia 09.06.2023 r. w godzinach 09</text:span></text:span><text:span text:style-name="Domyślna_20_czcionka_20_akapitu"><text:span text:style-name="T12">00</text:span></text:span><text:span text:style-name="Domyślna_20_czcionka_20_akapitu"><text:span text:style-name="T2">-13</text:span></text:span><text:span text:style-name="Domyślna_20_czcionka_20_akapitu"><text:span text:style-name="T12">00</text:span></text:span><text:span text:style-name="Domyślna_20_czcionka_20_akapitu"><text:span text:style-name="T2">.</text:span></text:span></text:p>
        </text:list-item>
      </text:list>
      <text:p text:style-name="P12"/>
      <text:p text:style-name="P11">§ 2.</text:p>
      <text:list xml:id="list3432505367" text:style-name="WW8Num4">
        <text:list-item text:start-value="1">
          <text:p text:style-name="P29"><text:span text:style-name="Domyślna_20_czcionka_20_akapitu"><text:span text:style-name="T3">Ilości wskazane w §</text:span></text:span><text:span text:style-name="Domyślna_20_czcionka_20_akapitu"><text:span text:style-name="T9"> </text:span></text:span><text:span text:style-name="Domyślna_20_czcionka_20_akapitu"><text:span text:style-name="T3">1 ust. 2 określają górną granicę wielkości zamówienia i nie stanowią podstawy do dochodzenia przez Wykonawcę roszczeń z tytułu niezrealizowania całości umowy.</text:span></text:span></text:p>
        </text:list-item>
        <text:list-item>
          <text:p text:style-name="P29"><text:span text:style-name="Domyślna_20_czcionka_20_akapitu"><text:span text:style-name="T2">Przy dostawie przedmiotu umowy Wykonawca przedłoży Zamawiającemu <text:s/>Świadectwo jakości (z numerem i datą wystawienia) zawierające parametry dostarczonego oleju opałowego, wystawione nie wcześniej niż 30 dni przed dniem dostawy.</text:span></text:span></text:p>
        </text:list-item>
        <text:list-item>
          <text:p text:style-name="P29"><text:soft-page-break/><text:span text:style-name="Domyślna_20_czcionka_20_akapitu"><text:span text:style-name="T3">Przedmiot umowy będzie dostarczony do Zamawiającego na koszt Wykonawcy cysterną, która musi posiadać:</text:span></text:span></text:p>
        </text:list-item>
      </text:list>
      <text:list text:style-name="L2">
        <text:list-item>
          <text:p text:style-name="P35">aktualne dopuszczenie do przewozu paliw,</text:p>
        </text:list-item>
        <text:list-item>
          <text:p text:style-name="P35">aktualne świadectwo legalizacji wskaźników pomiarowych cysterny.</text:p>
        </text:list-item>
      </text:list>
      <text:list xml:id="list105326003340069" text:continue-list="list3432505367" text:style-name="WW8Num4">
        <text:list-item>
          <text:p text:style-name="P29"><text:span text:style-name="Domyślna_20_czcionka_20_akapitu"><text:span text:style-name="T3">Odbiór ilościowy przedmiotu umowy odbywać się będzie według wskaźników pomiarowych cysterny, w zestawieniu z odczytem poziomu napełnienia zbiornika Zamawiającego, udokumentowany na dowodzie „WZ” w litrach rzeczywiście zatankowanych.</text:span></text:span></text:p>
        </text:list-item>
        <text:list-item>
          <text:p text:style-name="P30"><text:span text:style-name="Domyślna_20_czcionka_20_akapitu"><text:span text:style-name="T3">Zamówienie zostanie złożone pocztą elektroniczną lub telefonicznie w terminie 1 dnia roboczego przed terminem dostawy.</text:span></text:span></text:p>
        </text:list-item>
        <text:list-item>
          <text:p text:style-name="P29"><text:span text:style-name="Domyślna_20_czcionka_20_akapitu"><text:span text:style-name="T3">Poprzez dostawę przedmiotu zamówienia, rozumie się dostarczanie przedmiotu zamówienia do magazynu paliw Zamawiającego transportem Wykonawcy i na koszt Wykonawcy (koszt transportu wliczony w cenę towaru ).</text:span></text:span></text:p>
        </text:list-item>
        <text:list-item>
          <text:p text:style-name="P30"><text:span text:style-name="Domyślna_20_czcionka_20_akapitu"><text:span text:style-name="T3">Wykonawca zobowiązuje się do dostarczenia przedmiotu zamówienia określonego w § 1 ust. 2 wyprodukowanego i transportowanego <text:s/>z <text:s/>należytą <text:s/>starannością, z zachowaniem wszelkich norm i rygorów sanitarnych.</text:span></text:span></text:p>
        </text:list-item>
      </text:list>
      <text:p text:style-name="P9"/>
      <text:p text:style-name="P11">§ <text:s/>3.</text:p>
      <text:list xml:id="list105324821468412" text:continue-numbering="true" text:style-name="WW8Num4">
        <text:list-item>
          <text:list>
            <text:list-item>
              <text:p text:style-name="P31"><text:span text:style-name="Domyślna_20_czcionka_20_akapitu"><text:span text:style-name="T3">Odbiór dostawy będzie poprzedzony kontrolą co do ilości i jakości dostarczanego towaru przez przedstawiciela Zamawiającego w chwili dostarczenia towaru.</text:span></text:span></text:p>
            </text:list-item>
            <text:list-item>
              <text:p text:style-name="P31"><text:span text:style-name="Domyślna_20_czcionka_20_akapitu"><text:span text:style-name="T3">W przypadku stwierdzenia braków ilościowych Zamawiający powiadamia o zaistniałym fakcie Wykonawcę <text:s/>w formie pisemnej (faksem lub pocztą elektroniczną) podając w niej ilość brakującego paliwa, a Wykonawca zobowiązany jest do uzupełnienia ilości zamówienia w terminie do 2 dni. Natomiast w przypadku stwierdzenia wad jakościowych dostarczanego oleju opałowego lekkiego L1, Wykonawca zobowiązany jest do <text:s/>natychmiastowej wymiany zakwestionowanej partii towaru na towar wolny od wad nieodpłatnie na swój koszt – w terminie wyznaczonym przez Zamawiającego.</text:span></text:span></text:p>
            </text:list-item>
            <text:list-item>
              <text:p text:style-name="P31"><text:span text:style-name="Domyślna_20_czcionka_20_akapitu"><text:span text:style-name="T3">W przypadku zaistnienia sytuacji, o której mowa w ust. 2 Wykonawcy nie przysługują z tego tytułu żadne roszczenia wobec Zamawiającego, zobowiązany jest on do odebrania od Zamawiającego wadliwego przedmiotu zamówienia na swój koszt, w terminie wyznaczonym przez Zamawiającego i dostarczenia przedmiotu umowy wolnego od wad i we właściwej ilości.</text:span></text:span></text:p>
            </text:list-item>
            <text:list-item>
              <text:p text:style-name="P31"><text:span text:style-name="Domyślna_20_czcionka_20_akapitu"><text:span text:style-name="T3">Przyczyny zakwestionowania jakości dostarczonego oleju opałowego lekkiego L1 zostaną przedstawione bezpośrednio przedstawicielowi Wykonawcy oraz Wykonawcy w formie pisemnej za pomocą faksu lub poczty elektronicznej. Wykonawca niezwłocznie po otrzymaniu informacji w powyższej sprawie udzieli pisemnej odpowiedzi Zamawiającemu o uznaniu bądź nie uznaniu reklamacji.</text:span></text:span></text:p>
            </text:list-item>
            <text:list-item>
              <text:p text:style-name="P31"><text:span text:style-name="Domyślna_20_czcionka_20_akapitu"><text:span text:style-name="T3">W przypadku nie uznania reklamacji, Wykonawca zobowiązuje się stawić w siedzibie Zamawiającego w ciągu dwóch dni, celem rozstrzygnięcia sporu. Do czasu rozstrzygnięcia sporu zakwestionowana część towaru zostaje w dyspozycji Zamawiającego.</text:span></text:span></text:p>
            </text:list-item>
          </text:list>
        </text:list-item>
      </text:list>
      <text:p text:style-name="P14"/>
      <text:p text:style-name="P11">§ 4.</text:p>
      <text:list text:style-name="L3">
        <text:list-item>
          <text:p text:style-name="P36">W przypadku stwierdzenia przez Zamawiającego wadliwego wykonania umowy przez Wykonawcę, w tym poprzez złą jakość dostarczanego przedmiotu zamówienia lub produktu niezgodnego z określonymi przez Zamawiającego, przepisy lub normy wymogami albo w przypadku zwłoki z wykonaniem przedmiotu umowy (w całości lub w części) wynoszącej co najmniej 7 dni, Zamawiający zastrzega sobie prawo do rozwiązania umowy w trybie natychmiastowym.</text:p>
        </text:list-item>
        <text:list-item>
          <text:p text:style-name="P36">Zamawiający może rozwiązać umowę ze skutkiem natychmiastowym również w przypadku:</text:p>
        </text:list-item>
      </text:list>
      <text:list text:style-name="L4">
        <text:list-item>
          <text:p text:style-name="P39">otwarcia likwidacji Wykonawcy, postępowania upadłościowego lub restrukturyzacyjnego;</text:p>
        </text:list-item>
        <text:list-item>
          <text:p text:style-name="P39">nienależytego lub nieterminowego wykonywania umowy przez Wykonawcę, w szczególności w przypadku wystąpienia <text:s/>okoliczności opisanych w § 3 ust. 2.</text:p>
        </text:list-item>
      </text:list>
      <text:list text:style-name="L5">
        <text:list-item>
          <text:p text:style-name="P37">Zamawiający może bez podawania przyczyny rozwiązać umowę z zachowaniem 3-dniowego okresu wypowiedzenia.</text:p>
        </text:list-item>
      </text:list>
      <text:p text:style-name="P14"><text:soft-page-break/></text:p>
      <text:p text:style-name="P11"/>
      <text:p text:style-name="P11">§ 5.</text:p>
      <text:list text:style-name="L6">
        <text:list-item>
          <text:p text:style-name="P32"><text:span text:style-name="Domyślna_20_czcionka_20_akapitu"><text:span text:style-name="T3">Całkowita wartość brutto zamówienia,</text:span></text:span><text:span text:style-name="Domyślna_20_czcionka_20_akapitu"><text:span text:style-name="T5"> </text:span></text:span><text:span text:style-name="Domyślna_20_czcionka_20_akapitu"><text:span text:style-name="T3">wynosi …............. zł brutto,</text:span></text:span><text:span text:style-name="Domyślna_20_czcionka_20_akapitu"><text:span text:style-name="T1"> </text:span></text:span><text:span text:style-name="Domyślna_20_czcionka_20_akapitu"><text:span text:style-name="T3">(wartość słownie: …........................................zł, 00 / 100), przy czym c</text:span></text:span><text:span text:style-name="Domyślna_20_czcionka_20_akapitu"><text:span text:style-name="T4">ena brutto jednego litra oleju opałowego lekkiego L1 wynosi …........... zł brutto.</text:span></text:span></text:p>
        </text:list-item>
        <text:list-item>
          <text:p text:style-name="P32"><text:span text:style-name="Domyślna_20_czcionka_20_akapitu"><text:span text:style-name="T3">Wymienione w <text:s/></text:span></text:span><text:span text:style-name="Domyślna_20_czcionka_20_akapitu"><text:span text:style-name="T4">§ 5</text:span></text:span><text:span text:style-name="Domyślna_20_czcionka_20_akapitu"><text:span text:style-name="T9"> </text:span></text:span><text:span text:style-name="Domyślna_20_czcionka_20_akapitu"><text:span text:style-name="T3">ceny brutto, nie mogą zostać podwyższone w czasie trwania realizacji niniejszej umowy.</text:span></text:span></text:p>
        </text:list-item>
        <text:list-item>
          <text:p text:style-name="P32"><text:span text:style-name="Domyślna_20_czcionka_20_akapitu"><text:span text:style-name="T3">Zapłata za otrzymaną dostawę oleju opałowego lekkiego L1 nastąpi w formie przelewu na konto <text:s text:c="2"/></text:span></text:span><text:span text:style-name="Domyślna_20_czcionka_20_akapitu"><text:span text:style-name="T9"><text:s/></text:span></text:span><text:span text:style-name="Domyślna_20_czcionka_20_akapitu"><text:span text:style-name="T3">Wykonawcy, w terminie 30 dni od daty otrzymania prawidłowo wystawionej faktury VAT na rachunek wskazany na fakturze VAT. W przypadku nie dotrzymania terminu płatności Wykonawcy przysługują odsetki ustawowe. </text:span></text:span><text:span text:style-name="Domyślna_20_czcionka_20_akapitu"><text:span text:style-name="T8">Zamawiający wyraża zgodę, aby Wykonawca wystawił fakturę VAT bez podpisu Zamawiającego. Faktura VAT może zostać wystawiona po zrealizowaniu przedmiotu umowy.</text:span></text:span></text:p>
        </text:list-item>
        <text:list-item>
          <text:p text:style-name="P38">Za termin zapłaty strony przyjmują dzień obciążenia rachunku bankowego Zamawiającego poleceniem przelewu.</text:p>
        </text:list-item>
      </text:list>
      <text:p text:style-name="P10"/>
      <text:p text:style-name="P11">§ <text:s/>6.</text:p>
      <text:list text:style-name="L7">
        <text:list-item>
          <text:p text:style-name="P33"><text:span text:style-name="Domyślna_20_czcionka_20_akapitu"><text:span text:style-name="T3">W przypadku odstąpienia od wykonania umowy przez Wykonawcę, rozwiązania umowy przez którąkolwiek ze stron ze względu na okoliczności leżące po stronie Wykonawcy - Wykonawca zobowiązuje się zapłacić Zamawiającemu </text:span></text:span><text:span text:style-name="Domyślna_20_czcionka_20_akapitu"><text:span text:style-name="T4">karę umowną w wysokości 10</text:span></text:span><text:span text:style-name="Domyślna_20_czcionka_20_akapitu"><text:span text:style-name="T3"> % wynagrodzenia brutto, o którym mowa w § 5 ust. 1, dotyczącego niezrealizowanej wartości dostawy.</text:span></text:span></text:p>
        </text:list-item>
        <text:list-item>
          <text:p text:style-name="P40">Za przekroczenie terminu na wykonanie umowy określonego w § 1 ust. 4, Wykonawca zapłaci Zamawiającemu karę umowną w wysokości 1 % całkowitej wartości wynagrodzenia brutto określonego w § 5 ust. 1 niniejszej umowy <text:s/>za każdy dzień zwłoki – w odniesieniu do części umowy, co do której zaistniała zwłoka z jej wykonaniem.</text:p>
        </text:list-item>
        <text:list-item>
          <text:p text:style-name="P33"><text:span text:style-name="Domyślna_20_czcionka_20_akapitu"><text:span text:style-name="T2">Łączna wysokość nałożonych kar umownych nie może przekroczyć 20 % całkowitej wartości wynagrodzenia brutto udzielonego zamówienia określonej w § 5 ust. 1.</text:span></text:span></text:p>
        </text:list-item>
        <text:list-item>
          <text:p text:style-name="P33"><text:span text:style-name="Domyślna_20_czcionka_20_akapitu"><text:span text:style-name="T2">Zamawiający zastrzega sobie możliwość dochodzenia odszkodowania uzupełniającego do wysokości poniesionej szkody, jeżeli kary umowne jej nie pokrywają.</text:span></text:span></text:p>
        </text:list-item>
        <text:list-item>
          <text:p text:style-name="P33"><text:span text:style-name="Domyślna_20_czcionka_20_akapitu"><text:span text:style-name="T2">Kary umowne mogą być w pierwszej kolejności potrącone z wynagrodzenia należnego Wykonawcy. A w przypadku braku możliwości potrącenia, podlegają wpłacie na rachunek bankowy Zamawiającego.</text:span></text:span></text:p>
        </text:list-item>
      </text:list>
      <text:p text:style-name="P8"/>
      <text:p text:style-name="P17"><text:bookmark-start text:name="_Hlk71187940"/>§ <text:bookmark-end text:name="_Hlk71187940"/>7.</text:p>
      <text:list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Strony nie odpowiadają za niewykonanie lub nienależyte wykonanie zobowiązań umownych spowodowane zaistnieniem siły wyższej. Przez siłę wyższą Strony rozumieją zdarzenie o nadzwyczajnym charakterze, niezależne od stron, niemożliwe lub nadzwyczaj trudne do przewidzenia, którego, skutkom nie dało się zapobiec, klęski żywiołowe, wojny, pożary, strajki generalne, zamieszki, epidemie.</text:p>
                                </text:list-item>
                                <text:list-item>
                                  <text:p text:style-name="P24">Wykonawca nie ponosi odpowiedzialności za niewykonanie lub nienależyte wykonanie umowy, na które wpływ miały okoliczności, za które wyłączną winę ponosi Zamawiający.</text:p>
                                </text:list-item>
                                <text:list-item>
                                  <text:p text:style-name="P24">Jakiekolwiek usterki, awarie bądź zdarzenia utrudniające Wykonawcy wykonanie przedmiotu <text:s text:c="6"/>umowy, nie wymienione w § 7 ust. 1 i 2, nie zwalniają go z obowiązku dostawy towaru<text:line-break/>w ustalonym terminie.</text:p>
                                </text:list-item>
                                <text:list-item>
                                  <text:p text:style-name="P24">Wykonawca ma obowiązek niezwłocznie powiadomić Zamawiającego o wszelkich okolicznościach uniemożliwiających dostawę lub mających wpływ na opóźnienie w dostawie towaru Zamawiającemu.</text:p>
                                </text:list-item>
                                <text:list-item>
                                  <text:p text:style-name="P25"><text:span text:style-name="Domyślna_20_czcionka_20_akapitu"><text:span text:style-name="T11">W wypadku określonym w § 5 ust. 4 oraz w przypadku niewykonania umowy przez Wykonawcę <text:s text:c="12"/>w ustalonym terminie, Zamawiający ma prawo zlecić obowiązki będące przedmiotem umowy, <text:line-break/></text:span></text:span><text:soft-page-break/><text:span text:style-name="Domyślna_20_czcionka_20_akapitu"><text:span text:style-name="T11">u dowolnie wybranego przez siebie sprzedawcy na koszt i ryzyko Wykonawcy. Uprawnienie Zamawiającego jest niezależne od możliwości żądania przez Zamawiającego zapłaty kar umownych określonych w § 6 niniejszej umowy lub rozwiązania umowy w trybie natychmiastowym z przyczyn leżących po stronie Wykonawcy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2"><text:span text:style-name="Domyślna_20_czcionka_20_akapitu"><text:span text:style-name="T13">§ 8.</text:span></text:span></text:p>
      <text:list text:style-name="L9">
        <text:list-item>
          <text:p text:style-name="P34"><text:span text:style-name="Domyślna_20_czcionka_20_akapitu"><text:span text:style-name="T15">Zamawiający w razie wystąpienia istotnej zmiany okoliczności powodującej, że wykonanie umowy nie leży w <text:s/>interesie <text:s/>publicznym <text:s/>zastrzega <text:s/>sobie <text:s/>prawo odstąpienia od umowy w terminie 30 dni od powzięcia wiadomości o tych okolicznościach.</text:span></text:span></text:p>
        </text:list-item>
        <text:list-item>
          <text:p text:style-name="P34"><text:span text:style-name="Domyślna_20_czcionka_20_akapitu"><text:span text:style-name="T15">Przez <text:s/>„okoliczność <text:s text:c="2"/>powodującą, <text:s text:c="2"/>że <text:s/>wykonanie <text:s/>umowy <text:s/>nie <text:s text:c="2"/>leży <text:s text:c="2"/>w <text:s/>interesie <text:s/>publicznym” Zamawiający rozumie <text:s/>m. in. fakt <text:s/>zaistnienia sytuacji, gdy cena zawarta w umowie stanie się na skutek <text:s/>zmian <text:s text:c="2"/>na rynku rażąco wyższa od cen oferowanych przez <text:s/>innych <text:s/>producentów, <text:s/>a Wykonawca nie będzie wyrażał zgody na jej obniżenie.</text:span></text:span></text:p>
        </text:list-item>
      </text:list>
      <text:p text:style-name="P14"/>
      <text:p text:style-name="P2"><text:span text:style-name="Domyślna_20_czcionka_20_akapitu"><text:span text:style-name="T9">§ 9.</text:span></text:span></text:p>
      <text:p text:style-name="P20"><text:span text:style-name="Domyślna_20_czcionka_20_akapitu"><text:span text:style-name="T3">Wszelkie zmiany i uzupełnienia niniejszej umowy, jak również oświadczenia o rozwiązaniu umowy, wymagają formy pisemnej pod rygorem nieważności.</text:span></text:span><text:span text:style-name="Domyślna_20_czcionka_20_akapitu"><text:span text:style-name="T9"> <text:s text:c="14"/></text:span></text:span></text:p>
      <text:p text:style-name="P14"/>
      <text:p text:style-name="P2"><text:span text:style-name="Domyślna_20_czcionka_20_akapitu"><text:span text:style-name="T9">§ 10.</text:span></text:span></text:p>
      <text:p text:style-name="P8">W kwestiach nieuregulowanych niniejszą umową stosuje się odpowiednio przepisy Kodeksu Cywilnego. <text:s text:c="12"/></text:p>
      <text:p text:style-name="P11"/>
      <text:p text:style-name="P2"><text:span text:style-name="Domyślna_20_czcionka_20_akapitu"><text:span text:style-name="T9">§ 11.</text:span></text:span></text:p>
      <text:p text:style-name="P8">Właściwym do rozpoznawania ewentualnych sporów wynikających z umowy jest Sąd właściwy dla siedziby Zamawiającego.</text:p>
      <text:p text:style-name="P14"/>
      <text:p text:style-name="P2"><text:span text:style-name="Domyślna_20_czcionka_20_akapitu"><text:span text:style-name="T9">§ 12.</text:span></text:span></text:p>
      <text:p text:style-name="P20"><text:span text:style-name="Domyślna_20_czcionka_20_akapitu"><text:span text:style-name="T3">Umowę sporządzono w dwóch jednobrzmiących egzemplarzach, po jednym egzemplarzu dla każdej ze stron. Umowa zawiera cztery ponumerowane strony. <text:s text:c="2"/></text:span></text:span></text:p>
      <text:p text:style-name="P5"/>
      <text:p text:style-name="P5"/>
      <text:p text:style-name="P5"/>
      <text:p text:style-name="P21"/>
      <text:p text:style-name="P2"><text:span text:style-name="Domyślna_20_czcionka_20_akapitu"><text:span text:style-name="T13">ZAMAWIAJĄCY: <text:s text:c="9"/></text:span></text:span><text:span text:style-name="Domyślna_20_czcionka_20_akapitu"><text:span text:style-name="T14"><text:s text:c="66"/>WYKONAWCA 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style="italic" style:font-size-asian="12pt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252cm" style:auto-text-indent="false">
        <style:tab-stops/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orphans="0" fo:widows="0" fo:hyphenation-ladder-count="no-limit"/>
      <style:text-properties fo:color="#000000" loext:opacity="100%" style:font-name="Courier New" fo:font-family="'Courier New'" style:font-family-generic="modern" style:font-pitch="fixed" fo:font-size="12pt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text-align="start" style:justify-single-word="false" fo:orphans="0" fo:widows="0" fo:hyphenation-ladder-count="no-limit" text:number-lines="false" text:line-number="0"/>
      <style:text-properties fo:color="#000000" loext:opacity="100%" style:font-name="Arial" fo:font-family="Arial" style:font-family-generic="swiss" style:font-pitch="variable" style:font-name-asian="HG Mincho Light J" style:font-family-asian="'HG Mincho Light J'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fo:font-weight="bold" style:font-weight-asian="bol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 fo:font-weight="bold" style:font-weight-asian="bold"/>
    </style:style>
    <style:style style:name="WW8Num10z1" style:family="text">
      <style:text-properties fo:font-weight="bold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fo:font-style="normal" fo:font-weight="normal" style:font-style-asian="normal" style:font-weight-asian="normal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-Domyślna_20_czcionka_20_akapitu" style:display-name="WW-Domyślna czcionka akapitu" style:family="text"/>
    <style:style style:name="Absatz-Standardschriftart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fo:font-weight="bold" style:font-weight-asian="bol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omyślna_20_czcionka_20_akapitu1" style:display-name="Domyślna czcionka akapitu1" style:family="text"/>
    <style:style style:name="WW-Absatz-Standardschriftart" style:family="text"/>
    <style:style style:name="WW-Domyślna_20_czcionka_20_akapitu1" style:display-name="WW-Domyślna czcionka akapitu1" style:family="text"/>
    <style:style style:name="WW-Absatz-Standardschriftart1" style:family="text"/>
    <style:style style:name="WW-Domyślna_20_czcionka_20_akapitu11" style:display-name="WW-Domyślna czcionka akapitu11" style:family="text"/>
    <style:style style:name="WW8Num15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-Domyślna_20_czcionka_20_akapitu111" style:display-name="WW-Domyślna czcionka akapitu111" style:family="text"/>
    <style:style style:name="WW-Absatz-Standardschriftart11" style:family="text"/>
    <style:style style:name="WW-Absatz-Standardschriftart111" style:family="text"/>
    <style:style style:name="WW-Domyślna_20_czcionka_20_akapitu1111" style:display-name="WW-Domyślna czcionka akapitu1111" style:family="text"/>
    <style:style style:name="Numer_20_strony" style:display-name="Numer strony" style:family="text" style:parent-style-name="WW-Domyślna_20_czcionka_20_akapitu1111"/>
    <style:style style:name="WW-Domyślna_20_czcionka_20_akapitu11111" style:display-name="WW-Domyślna czcionka akapitu11111" style:family="text"/>
    <style:style style:name="Symbole_20_wypunktowania" style:display-name="Symbole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7LVL1" style:display-name="WW_CharLFO7LVL1" style:family="text">
      <style:text-properties fo:color="#000000" loext:opacity="100%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12pt" style:font-size-asian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99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><text:tab/>- <text:page-number text:select-page="current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Zapytanie o cenę mięso</dc:title>
    <dc:subject>Wzór umowy</dc:subject>
    <meta:initial-creator>DKw - żyw. ZK Kamińsk RW</meta:initial-creator>
    <meta:creation-date>2021-05-11T08:10:00Z</meta:creation-date>
    <dc:date>2023-06-01T10:53:24.174000000</dc:date>
    <meta:print-date>2017-05-19T14:06:00Z</meta:print-date>
    <meta:editing-cycles>11</meta:editing-cycles>
    <meta:editing-duration>PT1H13M6S</meta:editing-duration>
    <meta:document-statistic meta:table-count="0" meta:image-count="0" meta:object-count="0" meta:page-count="4" meta:paragraph-count="70" meta:word-count="1403" meta:character-count="11272" meta:non-whitespace-character-count="9722"/>
    <meta:template xlink:type="simple" xlink:actuate="onRequest" xlink:title="" xlink:href="file:///C:/Users/148049rlaz/AppData/Local/Microsoft/Windows/INetCache/IE/3HX9M5NT/umowa%20olej%20opałowy%202023wzór%20(1).odt/Normal"/>
  </office:meta>
</office:document-meta>
</file>