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" fo:font-size="10pt" fo:font-weight="bold" fo:background-color="transparent" style:font-name-asian="Arial" style:font-name-complex="Arial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0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0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fo:font-style="italic" fo:font-weight="normal" fo:background-color="transparent" style:font-name-asian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0.5pt" fo:font-weight="bold" fo:background-color="#bfbfbf" style:font-name-asian="Arial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bold" fo:background-color="#bfbfbf" style:font-name-asian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normal" officeooo:paragraph-rsid="003853e4" fo:background-color="transparent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1pt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" fo:font-size="11pt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9pt" fo:font-style="italic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9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0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1" style:family="paragraph" style:parent-style-name="Standard" style:list-style-name="L1">
      <style:paragraph-properties fo:line-height="150%" fo:text-align="justify" style:justify-single-word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officeooo:paragraph-rsid="003567df"/>
    </style:style>
    <style:style style:name="T1" style:family="text">
      <style:text-properties style:use-window-font-color="true" loext:opacity="0%" style:font-name="Arial" fo:font-size="10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0pt" fo:font-style="italic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10pt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8pt" fo:font-style="italic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8pt" fo:font-style="italic" fo:font-weight="normal" officeooo:rsid="00360e5c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8pt" fo:font-weight="normal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10.5pt" fo:font-weight="normal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style:font-name="Arial" fo:font-size="10.5pt" fo:font-weight="normal" officeooo:rsid="00360e5c" fo:background-color="transparent" loext:char-shading-value="0" style:font-name-asian="Arial" style:font-name-complex="Arial"/>
    </style:style>
    <style:style style:name="T9" style:family="text">
      <style:text-properties style:use-window-font-color="true" loext:opacity="0%" style:font-name="Arial" fo:font-size="9pt" fo:font-style="italic" fo:font-weight="normal" fo:background-color="transparent" loext:char-shading-value="0" style:font-name-asian="Arial" style:font-name-complex="Arial"/>
    </style:style>
    <style:style style:name="T10" style:family="text">
      <style:text-properties style:use-window-font-color="true" loext:opacity="0%" style:font-name="Arial1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use-window-font-color="true" loext:opacity="0%" style:font-name="Arial1" fo:font-size="10.5pt" fo:font-weight="normal" fo:background-color="transparent" loext:char-shading-value="0" style:font-name-asian="Arial" style:font-size-asian="10.5pt" style:font-name-complex="Arial" style:font-size-complex="10.5pt"/>
    </style:style>
    <style:style style:name="T12" style:family="text">
      <style:text-properties officeooo:rsid="00144e1c"/>
    </style:style>
    <style:style style:name="T13" style:family="text">
      <style:text-properties officeooo:rsid="002c8a50"/>
    </style:style>
    <style:style style:name="T14" style:family="text">
      <style:text-properties officeooo:rsid="003567df"/>
    </style:style>
    <style:style style:name="T1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1" fo:font-size="10.5pt" style:font-size-asian="10.5pt" style:font-size-complex="10.5pt"/>
    </style:style>
    <style:style style:name="T17" style:family="text">
      <style:text-properties fo:color="#111111" loext:opacity="100%" fo:font-style="normal" officeooo:rsid="00714b88" style:font-name-asian="Times-BoldItalic, 'Times New Ro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111111" loext:opacity="100%" fo:font-style="normal" officeooo:rsid="00c594c7" style:font-name-asian="Times-BoldItalic, 'Times New Ro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111111" loext:opacity="100%" fo:font-style="normal" officeooo:rsid="00ecb3b0" style:font-name-asian="Times-BoldItalic, 'Times New Ro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111111" loext:opacity="100%" fo:font-style="normal" officeooo:rsid="00ede119" style:font-name-asian="Times-BoldItalic, 'Times New Ro" style:font-style-asian="normal" style:font-weight-asian="normal" style:font-name-complex="Arial2" style:font-style-complex="normal" style:font-weight-complex="normal"/>
    </style:style>
    <style:style style:name="T21" style:family="text">
      <style:text-properties officeooo:rsid="00cd8e8a"/>
    </style:style>
    <style:style style:name="T22" style:family="text">
      <style:text-properties fo:color="#000000" loext:opacity="100%" fo:font-style="normal" officeooo:rsid="00714b88" style:font-name-asian="Times-BoldItalic, 'Times New Ro" style:font-style-asian="normal" style:font-weight-asian="normal" style:font-name-complex="Arial2" style:font-style-complex="normal" style:font-weight-complex="normal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14">4</text:span><text:span text:style-name="T12"> </text:span>do SWZ</text:p>
      <text:p text:style-name="P1"/>
      <text:p text:style-name="P1"/>
      <text:p text:style-name="P1">Zamawiający:</text:p>
      <text:p text:style-name="P1"/>
      <text:p text:style-name="P30">Miasto Poznań</text:p>
      <text:p text:style-name="P30">Poznańskie Ośrodki Sportu i Rekreacji</text:p>
      <text:p text:style-name="P29">Samorządowy Zakład Budżetowy</text:p>
      <text:p text:style-name="P29">ul. <text:span text:style-name="T13">Jana Spychalskiego</text:span> 34</text:p>
      <text:p text:style-name="P29"><text:s/>61-553 Poznań</text:p>
      <text:p text:style-name="P2">(pełna nazwa/firma, adres)</text:p>
      <text:p text:style-name="P5"/>
      <text:p text:style-name="P9"/>
      <text:p text:style-name="P9">Wykonawca:</text:p>
      <text:p text:style-name="P21">………………………………………………………………………………</text:p>
      <text:p text:style-name="P25">(pełna nazwa/firma, adres, w zależności od podmiotu: NIP/PESEL, KRS/CEiDG)</text:p>
      <text:p text:style-name="P11">reprezentowany przez:</text:p>
      <text:p text:style-name="P21">………………………………………………………………………………</text:p>
      <text:p text:style-name="P26">(imię, nazwisko, stanowisko/podstawa do reprezentacji)</text:p>
      <text:p text:style-name="P22"/>
      <text:p text:style-name="P22"/>
      <text:p text:style-name="P27">Oświadczenie wykonawcy </text:p>
      <text:p text:style-name="P4"><text:span text:style-name="T10">składane na podstawie art. </text:span><text:span text:style-name="T15">125 ust.1ustawy z dnia11września 2019 </text:span><text:span text:style-name="T10"><text:s/>r.</text:span><text:span text:style-name="T3"> </text:span></text:p>
      <text:p text:style-name="P10"><text:s/>Prawo zamówień publicznych (dalej jako: ustawa Pzp), </text:p>
      <text:p text:style-name="P28">DOTYCZĄCE PRZESŁANEK WYKLUCZENIA Z POSTĘPOWANIA</text:p>
      <text:p text:style-name="P14"/>
      <text:p text:style-name="P14"/>
      <text:p text:style-name="P17">Na potrzeby postępowania o udzielenie zamówienia publicznego pn. <text:s/><text:span text:style-name="Domyślna_20_czcionka_20_akapitu"><text:span text:style-name="T22">Wyk</text:span></text:span><text:span text:style-name="Domyślna_20_czcionka_20_akapitu"><text:span text:style-name="T17">onanie </text:span></text:span><text:span text:style-name="Domyślna_20_czcionka_20_akapitu"><text:span text:style-name="T19">treningowej rzutni oszczepem, treningowego rozbiegu do skoku o tyczce oraz </text:span></text:span><text:span text:style-name="Domyślna_20_czcionka_20_akapitu"><text:span text:style-name="T20">usunięcie konstrukcji betonowych,</text:span></text:span><text:span text:style-name="Domyślna_20_czcionka_20_akapitu"><text:span text:style-name="T18"> <text:s/>na </text:span></text:span><text:s/><text:span text:style-name="T21">S</text:span>tadionie <text:span text:style-name="T21">L</text:span>ekkoatletycznym, ul. Warmińska 1, 60-628 Poznań.</text:p>
      <text:p text:style-name="P18"><text:span text:style-name="T4">(nazwa postępowania)</text:span><text:span text:style-name="T6">,</text:span><text:span text:style-name="T2"> </text:span><text:span text:style-name="T7">prowadzonego przez Miasto Poznań - Poznańskie Ośrodki Sportu i Rekreacji.</text:span><text:span text:style-name="T1"> </text:span><text:span text:style-name="T4">(oznaczenie zamawiającego),</text:span><text:span text:style-name="T9"> </text:span><text:span text:style-name="T7">oświadczam, co następuje: </text:span></text:p>
      <text:p text:style-name="P7"/>
      <text:p text:style-name="P15">OŚWIADCZENIA DOTYCZĄCE WYKONAWCY:</text:p>
      <text:p text:style-name="P20"/>
      <text:list xml:id="list1174341089" text:style-name="L1">
        <text:list-item>
          <text:p text:style-name="P32"><text:span text:style-name="T7">Oświadczam, że nie podlegam wykluczeniu z postępowania na podstawie <text:line-break/></text:span><text:span text:style-name="T11">art. <text:s/></text:span><text:span text:style-name="T16">108 ust.1 ustawy</text:span><text:span text:style-name="T11"> Pzp</text:span><text:span text:style-name="T7">.</text:span></text:p>
        </text:list-item>
        <text:list-item>
          <text:p text:style-name="P31"><text:soft-page-break/><text:span text:style-name="T6">[UWAGA: </text:span><text:span text:style-name="T4">zastosować tylko wtedy, gdy zamawiający przewidział wykluczenie wykonawcy z postępowania na podstawie ww. przepisu</text:span><text:span text:style-name="T6">]</text:span></text:p>
        </text:list-item>
      </text:list>
      <text:p text:style-name="P19"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<text:p text:style-name="P12"/>
      <text:p text:style-name="P3"><text:span text:style-name="T1">…………….……. </text:span><text:span text:style-name="T4">(miejscowość),</text:span><text:span text:style-name="T9"> </text:span><text:span text:style-name="T1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3">(podpis)</text:p>
      <text:p text:style-name="P24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 ………………………………………………………………………………………………………………..</text:span></text:p>
      <text:p text:style-name="P13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3"/>
      <text:p text:style-name="P13"><text:tab/><text:tab/><text:tab/><text:tab/><text:tab/><text:tab/><text:tab/>…………………………………………</text:p>
      <text:p text:style-name="P23">(podpis)</text:p>
      <text:p text:style-name="P8"/>
      <text:p text:style-name="P8"/>
      <text:p text:style-name="P8"/>
      <text:p text:style-name="P16">OŚWIADCZENIE DOTYCZĄCE PODANYCH INFORMACJI:</text:p>
      <text:p text:style-name="P6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3"/>
      <text:p text:style-name="P13"><text:tab/><text:tab/><text:tab/><text:tab/><text:tab/><text:tab/><text:tab/>…………………………………………</text:p>
      <text:p text:style-name="P23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2z0" style:family="text">
      <style:text-properties style:font-name="Symbol" fo:font-family="Symbol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2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10T09:12:30.856000000</dc:date>
    <meta:editing-duration>PT1H12M</meta:editing-duration>
    <meta:editing-cycles>37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7" meta:word-count="285" meta:character-count="2441" meta:non-whitespace-character-count="2132"/>
  </office:meta>
</office:document-meta>
</file>