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61cm" style:rel-column-width="913*"/>
    </style:style>
    <style:style style:name="Tabela2.B" style:family="table-column">
      <style:table-column-properties style:column-width="6.195cm" style:rel-column-width="3512*"/>
    </style:style>
    <style:style style:name="Tabela2.C" style:family="table-column">
      <style:table-column-properties style:column-width="5.203cm" style:rel-column-width="2950*"/>
    </style:style>
    <style:style style:name="Tabela2.D" style:family="table-column">
      <style:table-column-properties style:column-width="4.697cm" style:rel-column-width="2663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06e0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end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0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Tahoma" fo:font-size="6pt" style:font-name-asian="NSimSun" style:font-size-asian="5.25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0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3pt" style:font-size-asian="13pt" style:font-size-complex="13pt"/>
    </style:style>
    <style:style style:name="P23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.302cm" fo:margin-bottom="0.3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06e0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style:font-name="Tahoma1" fo:font-size="9pt" fo:font-weight="bold" officeooo:rsid="00306e01" officeooo:paragraph-rsid="00306e01" style:font-size-asian="9pt" style:font-weight-asian="bold" style:font-size-complex="9pt" style:font-weight-complex="bold"/>
    </style:style>
    <style:style style:name="P3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line-height="150%" fo:orphans="0" fo:widows="0"/>
      <style:text-properties style:font-name="Calibri" fo:font-size="10pt" style:font-size-asian="10pt" style:font-size-complex="10pt"/>
    </style:style>
    <style:style style:name="P43" style:family="paragraph" style:parent-style-name="Table_20_Contents">
      <style:paragraph-properties fo:orphans="0" fo:widows="0"/>
      <style:text-properties style:font-name="Calibri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 fo:orphans="0" fo:widows="0"/>
    </style:style>
    <style:style style:name="P45" style:family="paragraph" style:parent-style-name="Table_20_Contents">
      <style:paragraph-properties fo:margin-top="0.3cm" fo:margin-bottom="0cm" style:contextual-spacing="false" fo:text-align="center" style:justify-single-word="false" fo:orphans="0" fo:widows="0"/>
    </style:style>
    <style:style style:name="P46" style:family="paragraph" style:parent-style-name="Text_20_body_20_indent_20__28_user_29_">
      <style:paragraph-properties fo:line-height="150%" fo:orphans="0" fo:widows="0"/>
      <style:text-properties style:font-name="Calibri" fo:font-size="10pt" style:font-size-asian="10pt" style:font-size-complex="10pt"/>
    </style:style>
    <style:style style:name="P47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52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.199cm" fo:margin-bottom="0cm" style:contextual-spacing="false" style:writing-mode="lr-t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" fo:font-size="10pt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8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1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64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</style:style>
    <style:style style:name="P65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8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9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1" style:family="paragraph" style:parent-style-name="Standard">
      <style:paragraph-properties fo:text-align="start" style:justify-single-word="false" style:writing-mode="lr-tb"/>
    </style:style>
    <style:style style:name="P72" style:family="paragraph" style:parent-style-name="Standard">
      <style:paragraph-properties fo:text-align="center" style:justify-single-word="false" style:writing-mode="lr-tb"/>
    </style:style>
    <style:style style:name="P73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74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5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6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2" style:family="text">
      <style:text-properties fo:color="#00008b" loext:opacity="100%" style:font-name="Calibri" fo:font-size="10pt" style:font-size-asian="10pt" style:font-size-complex="10pt"/>
    </style:style>
    <style:style style:name="T43" style:family="text">
      <style:text-properties fo:color="#000000" loext:opacity="100%" style:font-name="Calibri" fo:font-size="11pt" fo:language="pl" fo:country="PL" fo:font-style="normal" fo:font-weight="bold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Calibri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5" style:family="text">
      <style:text-properties fo:color="#000000" loext:opacity="100%" style:font-name="Calibri" fo:font-size="11pt" fo:language="pl" fo:country="PL" fo:font-style="normal" fo:font-weight="bold" officeooo:rsid="0025464f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Calibri" fo:font-size="11pt" fo:language="pl" fo:country="PL" fo:font-style="normal" fo:font-weight="bold" officeooo:rsid="00306e01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8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49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50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51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3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4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5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6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62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" style:family="text"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T64" style:family="text">
      <style:text-properties fo:color="#000000" loext:opacity="100%" style:font-name="Tahoma1" fo:font-size="9pt" fo:font-weight="bold" officeooo:rsid="00306e01" style:font-size-asian="9pt" style:font-weight-asian="bold" style:font-size-complex="9pt" style:font-weight-complex="bold"/>
    </style:style>
    <style:style style:name="T65" style:family="text">
      <style:text-properties fo:color="#000000" loext:opacity="100%" style:font-name="Tahoma1" fo:font-size="9pt" fo:font-weight="bold" officeooo:rsid="003195d2" style:font-size-asian="9pt" style:font-weight-asian="bold" style:font-size-complex="9pt" style:font-weight-complex="bold"/>
    </style:style>
    <style:style style:name="T66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263792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06e01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ahoma1" fo:font-size="9pt" fo:language="pl" fo:country="PL" fo:font-style="normal" style:text-underline-style="none" fo:font-weight="bold" officeooo:rsid="00306e01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style:text-line-through-type="none" style:font-name="Tahoma1" fo:font-size="9pt" fo:language="pl" fo:country="PL" fo:font-style="normal" style:text-underline-style="none" fo:font-weight="bold" officeooo:rsid="00306e01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style:text-line-through-type="none" style:font-name="Tahoma1" fo:font-size="9pt" fo:language="pl" fo:country="PL" fo:font-style="normal" style:text-underline-style="none" fo:font-weight="bold" officeooo:rsid="00338582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officeooo:rsid="003195d2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officeooo:rsid="003195d2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9" style:family="text">
      <style:text-properties fo:font-size="10.5pt" style:font-size-asian="10.5pt" style:font-size-complex="10.5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82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3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4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5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6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style:font-name="Tahoma1" fo:font-size="9pt" fo:font-weight="bold" style:font-size-asian="9pt" style:font-weight-asian="bold" style:font-size-complex="9pt" style:font-weight-complex="bold"/>
    </style:style>
    <style:style style:name="T89" style:family="text">
      <style:text-properties style:font-name="Tahoma1" fo:font-size="9pt" fo:font-weight="bold" officeooo:rsid="00306e01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8">Z</text:span><text:span text:style-name="T27">ałącznik nr 1 do SWZ</text:span><text:span text:style-name="T1"> </text:span></text:p>
      <text:p text:style-name="P50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26">Formularz </text:span><text:span text:style-name="T37"><text:s/>OFERTY</text:span></text:p>
          </table:table-cell>
        </table:table-row>
      </table:table>
      <text:p text:style-name="P39" loext:marker-style-name="T8"/>
      <text:p text:style-name="P40" loext:marker-style-name="T1"><text:span text:style-name="T25">WYKONAWCA</text:span><text:span text:style-name="T3">:</text:span></text:p>
      <text:p text:style-name="P40" loext:marker-style-name="T1"><text:span text:style-name="T9">(pełna nazwa, adres siedziby, numer NIP, numer KRS/CEIDG):</text:span><text:span text:style-name="T9"/></text:p>
      <text:p text:style-name="P55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span><text:span text:style-name="T10"/></text:p>
      <text:p text:style-name="P56" loext:marker-style-name="T42"/>
      <text:p text:style-name="P57" loext:marker-style-name="T1"><text:span text:style-name="T43">1. W odpowiedzi na ogłoszenie o zamówieniu w postępowaniu o udzielenie zamówienia publicznego oznaczonego numerem</text:span><text:span text:style-name="T44"> </text:span><text:span text:style-name="T45">4</text:span><text:span text:style-name="T46">7</text:span><text:span text:style-name="T43">/PA/2024 prowadzonego pod nazwą:</text:span></text:p>
      <text:p text:style-name="P4"><text:span text:style-name="Domyślna_20_czcionka_20_akapitu"><text:span text:style-name="T75">Remont lokali mieszkalnych (pustostanów) przy ul. <text:s/></text:span></text:span><text:span text:style-name="Domyślna_20_czcionka_20_akapitu"><text:span text:style-name="T76">Tadeusza </text:span></text:span><text:span text:style-name="Domyślna_20_czcionka_20_akapitu"><text:span text:style-name="T75">Kościuszki 42/14, Czerkaskiej 26/20, Przemysłowej 36/10 oraz Przemysłowej 36/15 w Bydgoszczy zarządzanych przez Administrację Domów Miejskich „ADM” Sp. z o.o. </text:span></text:span></text:p>
      <text:p text:style-name="P12">- niniejszym oferuję wykonanie przedmiotu zamówienia, zgodnie z warunkami określonymi w SWZ <text:s/>w części dotyczącej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1" loext:marker-style-name="T13"/>
            <text:p text:style-name="P44" loext:marker-style-name="T79"><text:span text:style-name="T13">Numer zadania</text:span><text:span text:style-name="T13"/></text:p>
          </table:table-cell>
          <table:table-cell table:style-name="Tabela2.A1" office:value-type="string">
            <text:p text:style-name="P41" loext:marker-style-name="T13"/>
            <text:p text:style-name="P44" loext:marker-style-name="T79"><text:span text:style-name="T13">Adres <text:s/>lokalu <text:s text:c="2"/>( pustostanu )</text:span><text:span text:style-name="T13"/></text:p>
          </table:table-cell>
          <table:table-cell table:style-name="Tabela2.A1" office:value-type="string">
            <text:p text:style-name="P41" loext:marker-style-name="T13"/>
            <text:p text:style-name="P44" loext:marker-style-name="T79"><text:span text:style-name="T13">CENA BRUTTO <text:s/>OFERTY</text:span><text:span text:style-name="T13"/></text:p>
            <text:p text:style-name="P44" loext:marker-style-name="T79"><text:span text:style-name="T13">(zł)</text:span><text:span text:style-name="T13"/></text:p>
          </table:table-cell>
          <table:table-cell table:style-name="Tabela2.D1" office:value-type="string">
            <text:p text:style-name="P44" loext:marker-style-name="T79"><text:span text:style-name="T13"/></text:p>
            <text:p text:style-name="P44" loext:marker-style-name="T79"><text:span text:style-name="T13">Termin udzielonej gwarancji <text:line-break/>i rękojmi</text:span><text:span text:style-name="T13"/></text:p>
            <text:p text:style-name="P44" loext:marker-style-name="T79"><text:span text:style-name="T14">(wpisać liczbę miesięcy)</text:span>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45" loext:marker-style-name="T80"><text:span text:style-name="T2">1</text:span><text:span text:style-name="T2"/></text:p>
          </table:table-cell>
          <table:table-cell table:style-name="Tabela2.A2" office:value-type="string">
            <text:p text:style-name="P35"><text:span text:style-name="Domyślna_20_czcionka_20_akapitu"><text:span text:style-name="T63">ul. </text:span></text:span><text:span text:style-name="Domyślna_20_czcionka_20_akapitu"><text:span text:style-name="T65">Tadeusza </text:span></text:span><text:span text:style-name="Domyślna_20_czcionka_20_akapitu"><text:span text:style-name="T64">K</text:span></text:span><text:span text:style-name="Domyślna_20_czcionka_20_akapitu"><text:span text:style-name="T72">ościuszki 42/14</text:span></text:span></text:p>
          </table:table-cell>
          <table:table-cell table:style-name="Tabela2.A2" office:value-type="string">
            <text:p text:style-name="P42" loext:marker-style-name="T5"/>
            <text:p text:style-name="P46" loext:marker-style-name="T5"/>
          </table:table-cell>
          <table:table-cell table:style-name="Tabela2.D2" office:value-type="string">
            <text:p text:style-name="P43" loext:marker-style-name="T5"/>
          </table:table-cell>
        </table:table-row>
        <table:table-row table:style-name="Tabela2.2">
          <table:table-cell table:style-name="Tabela2.A2" office:value-type="string">
            <text:p text:style-name="P45" loext:marker-style-name="T80"><text:span text:style-name="T2">2</text:span><text:span text:style-name="T2"/></text:p>
          </table:table-cell>
          <table:table-cell table:style-name="Tabela2.A2" office:value-type="string">
            <text:p text:style-name="P9"><text:span text:style-name="Domyślna_20_czcionka_20_akapitu"><text:span text:style-name="T63"/></text:span></text:p>
            <text:p text:style-name="P9"><text:span text:style-name="Domyślna_20_czcionka_20_akapitu"><text:span text:style-name="T63">ul. </text:span></text:span><text:span text:style-name="Domyślna_20_czcionka_20_akapitu"><text:span text:style-name="T64">C</text:span></text:span><text:span text:style-name="Domyślna_20_czcionka_20_akapitu"><text:span text:style-name="T72">zerkaska 26/20</text:span></text:span></text:p>
          </table:table-cell>
          <table:table-cell table:style-name="Tabela2.A2" office:value-type="string">
            <text:p text:style-name="P42" loext:marker-style-name="T5"/>
          </table:table-cell>
          <table:table-cell table:style-name="Tabela2.D2" office:value-type="string">
            <text:p text:style-name="P43" loext:marker-style-name="T5"/>
          </table:table-cell>
        </table:table-row>
        <table:table-row table:style-name="Tabela2.2">
          <table:table-cell table:style-name="Tabela2.A2" office:value-type="string">
            <text:p text:style-name="P45" loext:marker-style-name="T80"><text:span text:style-name="T2">3</text:span><text:span text:style-name="T2"/></text:p>
          </table:table-cell>
          <table:table-cell table:style-name="Tabela2.A2" office:value-type="string">
            <text:p text:style-name="P14"/>
            <text:p text:style-name="P36"><text:span text:style-name="Domyślna_20_czcionka_20_akapitu"><text:span text:style-name="T63">ul. </text:span></text:span><text:span text:style-name="Domyślna_20_czcionka_20_akapitu"><text:span text:style-name="T64">P</text:span></text:span><text:span text:style-name="Domyślna_20_czcionka_20_akapitu"><text:span text:style-name="T72">rzemysłowa 36/10</text:span></text:span></text:p>
          </table:table-cell>
          <table:table-cell table:style-name="Tabela2.A2" office:value-type="string">
            <text:p text:style-name="P42" loext:marker-style-name="T5"/>
          </table:table-cell>
          <table:table-cell table:style-name="Tabela2.D2" office:value-type="string">
            <text:p text:style-name="P43" loext:marker-style-name="T5"/>
          </table:table-cell>
        </table:table-row>
        <table:table-row table:style-name="Tabela2.2">
          <table:table-cell table:style-name="Tabela2.A2" office:value-type="string">
            <text:p text:style-name="P38">4</text:p>
          </table:table-cell>
          <table:table-cell table:style-name="Tabela2.A2" office:value-type="string">
            <text:p text:style-name="P37"><text:span text:style-name="Domyślna_20_czcionka_20_akapitu"><text:span text:style-name="T88">ul. </text:span></text:span><text:span text:style-name="Domyślna_20_czcionka_20_akapitu"><text:span text:style-name="T89">P</text:span></text:span><text:span text:style-name="Domyślna_20_czcionka_20_akapitu"><text:span text:style-name="T73">rzemysłowa 36/1</text:span></text:span><text:span text:style-name="Domyślna_20_czcionka_20_akapitu"><text:span text:style-name="T74">5</text:span></text:span></text:p>
          </table:table-cell>
          <table:table-cell table:style-name="Tabela2.A2" office:value-type="string">
            <text:p text:style-name="P42" loext:marker-style-name="T5"/>
          </table:table-cell>
          <table:table-cell table:style-name="Tabela2.D2" office:value-type="string">
            <text:p text:style-name="P43" loext:marker-style-name="T5"/>
          </table:table-cell>
        </table:table-row>
      </table:table>
      <text:p text:style-name="P47" loext:marker-style-name="T81"/>
      <text:p text:style-name="P1"><text:span text:style-name="Strong"><text:span text:style-name="T33"/></text:span></text:p>
      <text:p text:style-name="P1"><text:span text:style-name="Strong"><text:span text:style-name="T33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5">SWZ.</text:span></text:span></text:p>
      <text:p text:style-name="P3"><text:span text:style-name="Strong"><text:span text:style-name="T35">2) zapoznałem się z </text:span></text:span><text:span text:style-name="Strong"><text:span text:style-name="T36">SWZ</text:span></text:span><text:span text:style-name="Strong"><text:span text:style-name="T35">, akceptuję jej postanowienia i nie zgłaszam do niej żadnych zastrzeżeń</text:span></text:span></text:p>
      <text:p text:style-name="P3"><text:span text:style-name="Strong"><text:span text:style-name="T35">3) zapoznałem się ze wzorem umowy, akceptuję jej postanowienia i nie zgłaszam do niej żadnych zastrzeżeń</text:span></text:span></text:p>
      <text:p text:style-name="P3"><text:span text:style-name="Strong"><text:span text:style-name="T35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6">5) oferowany przedmiot zamówienia jest zgodny ze wszystkimi wymaganiami określonymi w SWZ.</text:p>
      <text:p text:style-name="P31">6) akceptuję warunki płatności określone przez zamawiającego w SWZ i wzorze umowy.</text:p>
      <text:p text:style-name="P27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58" loext:marker-style-name="T1"><text:span text:style-name="T19"/></text:p>
      <text:p text:style-name="P58" loext:marker-style-name="T1"><text:soft-page-break/><text:span text:style-name="T19">3. Informacja dotycząca podwykonawstwa :</text:span></text:p>
      <text:p text:style-name="P15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82">(wpisać TAK / NIE ):</text:span></text:span><text:span text:style-name="Strong"><text:span text:style-name="T17"> <text:s text:c="2"/></text:span></text:span><text:span text:style-name="Strong"><text:span text:style-name="T83">………………………...</text:span></text:span></text:p>
      <text:p text:style-name="P62" loext:marker-style-name="T80"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17" loext:marker-style-name="T1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51"/></text:p>
      <text:p text:style-name="P13"/>
      <text:p text:style-name="P17"><text:span text:style-name="T52">4. Oświadczam, że </text:span><text:span text:style-name="Strong"><text:span text:style-name="T53">czynności określone przez Zamawiającego w SWZ, zgodnie z art.95 ust.1 ustawy Prawo zamówień Publicznych zostaną powierzone osobom zatrudnionym na podstawie umowy o pracę przez wykonawcę/ podwykonawcę.</text:span></text:span></text:p>
      <text:p text:style-name="P15" loext:marker-style-name="T1"><text:span text:style-name="T52">5. Oświadczam, że zapoznałem się z informacją Zamawiającego dotyczącą przetwarzania danych osobowych dla potrzeb niniejszego postępowania przetargowego (klauzula informacyjna RODO).</text:span><text:span text:style-name="T52"/></text:p>
      <text:p text:style-name="P15" loext:marker-style-name="T1"><text:span text:style-name="T52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52"/></text:p>
      <text:p text:style-name="P18"><text:span text:style-name="Domyślna_20_czcionka_20_akapitu"><text:span text:style-name="T55">7. <text:s/>Oświadczam, <text:s/>że jestem zarejestrowanym czynnym <text:s/>płatnikiem podatku VAT</text:span></text:span></text:p>
      <text:p text:style-name="P18"><text:span text:style-name="Domyślna_20_czcionka_20_akapitu"><text:span text:style-name="T55"/></text:span></text:p>
      <text:p text:style-name="P18"><text:span text:style-name="Domyślna_20_czcionka_20_akapitu"><text:span text:style-name="T54"><text:s text:c="130"/></text:span></text:span><text:span text:style-name="Strong"><text:span text:style-name="T84">(wpisać TAK / NIE ):</text:span></text:span><text:span text:style-name="Strong"><text:span text:style-name="T56"> <text:s text:c="2"/></text:span></text:span><text:span text:style-name="Strong"><text:span text:style-name="T85">………………………...</text:span></text:span></text:p>
      <text:p text:style-name="P19"><text:span text:style-name="Strong"><text:span text:style-name="T21">8. </text:span></text:span><text:span text:style-name="Strong"><text:span text:style-name="T18"><text:s/></text:span></text:span><text:span text:style-name="Strong"><text:span text:style-name="T34">Czy wykonawca jest mikroprzedsiębiorstwem bądź małym lub średnim przedsiębiorstwem:</text:span></text:span></text:p>
      <text:p text:style-name="P16"><text:span text:style-name="Strong"><text:span text:style-name="T86">(zaznaczyć poniżej właściwą odpowiedź znakiem X <text:s/>w kratce obok)</text:span></text:span></text:p>
      <text:p text:style-name="P48" loext:marker-style-name="T1"><text:span text:style-name="T47">[ <text:s text:c="4"/>]</text:span><text:span text:style-name="T48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0" loext:marker-style-name="T1"><text:span text:style-name="T47">[ <text:s text:c="3"/>]</text:span><text:span text:style-name="T48"> - małe przedsiębiorstwo definiuje się jako przedsiębiorstwo, które zatrudnia mniej niż 50 pracowników i którego roczny <text:s/>obrót lub roczna suma bilansowa nie przekracza 10 milionów EUR,</text:span></text:p>
      <text:p text:style-name="P20"><text:span text:style-name="Strong"><text:span text:style-name="T58">[ <text:s text:c="2"/>]</text:span></text:span><text:span text:style-name="Strong"><text:span text:style-name="T59"> - mikroprzedsiębiorstwo definiuje się jako przedsiębiorstwo, które zatrudnia mniej niż 10 pracowników i którego roczny <text:s/>obrót lub roczna suma bilansowa nie przekracza 2 milionów EUR.</text:span></text:span></text:p>
      <text:p text:style-name="P20"><text:span text:style-name="Strong"><text:span text:style-name="T58">[ <text:s text:c="4"/>]</text:span></text:span><text:span text:style-name="Strong"><text:span text:style-name="T59"> - <text:s/></text:span></text:span><text:span text:style-name="Strong"><text:span text:style-name="T60">inne</text:span></text:span></text:p>
      <text:p text:style-name="P18" loext:marker-style-name="T1"><text:span text:style-name="T62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17" loext:marker-style-name="T1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51"/></text:p>
      <text:p text:style-name="P21"><text:span text:style-name="Domyślna_20_czcionka_20_akapitu"><text:span text:style-name="T61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7"><text:span text:style-name="Domyślna_20_czcionka_20_akapitu"><text:span text:style-name="T57">.……………………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59">do reprezentacji w postępowaniu o udzielenie zamówienia lub do reprezentacji w postępowaniu o udzielenie zamówienia i <text:s/>zawarcia umowy w sprawnie niniejszego zamówienia </text:span></text:span></text:p>
      <text:p text:style-name="P8"><text:span text:style-name="Domyślna_20_czcionka_20_akapitu"><text:span text:style-name="T59">(U</text:span></text:span><text:span text:style-name="Domyślna_20_czcionka_20_akapitu"><text:span text:style-name="T38">waga: pkt 10 wypełniają jedynie wykonawcy wspólnie ubiegający się o udzielenie zamówienia np. prowadzący działalność w formie spółki cywilnej lub konsorcjum – zaznaczyć właściwe).</text:span></text:span></text:p>
      <text:p text:style-name="P65" loext:marker-style-name="T31"/>
      <text:p text:style-name="P63" loext:marker-style-name="T1"><text:span text:style-name="T31">UWAGA: </text:span></text:p>
      <text:list text:style-name="WWNum2">
        <text:list-item>
          <text:p text:style-name="P64" loext:marker-style-name="T1"><text:span text:style-name="T32">- formularz należy podpisać kwalifikowanym podpisem elektronicznym lub podpisem zaufanym lub podpisem osobistym.</text:span><text:span text:style-name="T32"/></text:p>
        </text:list-item>
        <text:list-item>
          <text:p text:style-name="P69"><text:span text:style-name="Domyślna_20_czcionka_20_akapitu"><text:span text:style-name="T38">Zamawiający zaleca zapisanie dokumentu w formacie .pdf</text:span></text:span></text:p>
        </text:list-item>
      </text:list>
      <text:p text:style-name="P67" loext:marker-style-name="T38"/>
      <text:p text:style-name="P68" loext:marker-style-name="T39"/>
      <text:p text:style-name="P68" loext:marker-style-name="T39"/>
      <text:p text:style-name="P68" loext:marker-style-name="T39"><text:soft-page-break/></text:p>
      <text:p text:style-name="P68" loext:marker-style-name="T39"/>
      <text:p text:style-name="P5"><text:span text:style-name="Domyślna_20_czcionka_20_akapitu"><text:span text:style-name="T40">Wzór - załącznik nr 2 do SWZ </text:span></text:span></text:p>
      <text:p text:style-name="P52" loext:marker-style-name="T2"/>
      <text:p text:style-name="P28">Wykonawca:</text:p>
      <text:p text:style-name="P29">(pełna nazwa/firma, adres, NIP/KRS )</text:p>
      <text:p text:style-name="P51" loext:marker-style-name="T5"/>
      <text:p text:style-name="P71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1" loext:marker-style-name="T5"/>
      <text:p text:style-name="P53" loext:marker-style-name="T7"/>
      <text:p text:style-name="P6" loext:marker-style-name="T87"><text:span text:style-name="T23">OŚWIADCZENIE <text:s/>WYKONAWCY <text:s/></text:span><text:span text:style-name="T23"/></text:p>
      <text:p text:style-name="P73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30">DOTYCZĄCE <text:s/>BRAKU <text:s/>PRZESŁANEK WYKLUCZENIA Z POSTĘPOWANIA</text:p>
      <text:p text:style-name="P54" loext:marker-style-name="T22"/>
      <text:p text:style-name="P6"><text:span text:style-name="Domyślna_20_czcionka_20_akapitu"><text:span text:style-name="T67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68">4</text:span></text:span><text:span text:style-name="Domyślna_20_czcionka_20_akapitu"><text:span text:style-name="T69">7</text:span></text:span><text:span text:style-name="Domyślna_20_czcionka_20_akapitu"><text:span text:style-name="T67">/PA/2024</text:span></text:span></text:p>
      <text:p text:style-name="P74" loext:marker-style-name="T66"/>
      <text:p text:style-name="P6"><text:bookmark-start text:name="__DdeLink__250_196416699_kopia_1"/><text:span text:style-name="Domyślna_20_czcionka_20_akapitu"><text:span text:style-name="T70">nazwa postępowani</text:span></text:span><text:bookmark-end text:name="__DdeLink__250_196416699_kopia_1"/><text:span text:style-name="Domyślna_20_czcionka_20_akapitu"><text:span text:style-name="T70">a</text:span></text:span></text:p>
      <text:p text:style-name="P6"><text:span text:style-name="Domyślna_20_czcionka_20_akapitu"><text:span text:style-name="T71"/></text:span></text:p>
      <text:p text:style-name="P4"><text:span text:style-name="Domyślna_20_czcionka_20_akapitu"><text:span text:style-name="T77">Remont lokali mieszkalnych (pustostanów) przy ul. </text:span></text:span><text:span text:style-name="Domyślna_20_czcionka_20_akapitu"><text:span text:style-name="T78">Tadeusza </text:span></text:span><text:span text:style-name="Domyślna_20_czcionka_20_akapitu"><text:span text:style-name="T77">Kościuszki 42/14, Czerkaskiej 26/20, Przemysłowej 36/10 oraz Przemysłowej 36/15 w Bydgoszczy zarządzanych przez Administrację Domów Miejskich „ADM” Sp. z o.o. </text:span></text:span></text:p>
      <text:p text:style-name="P10"/>
      <text:p text:style-name="P24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4"><text:span text:style-name="T29">2. Oświadczam, że <text:s/></text:span><text:span text:style-name="T30">nie podlegam wykluczeniu</text:span><text:span text:style-name="T29"> z postępowania na podstawie art.109 ust.1 pkt. 4, 5, 7 <text:s/>uPzp.</text:span></text:p>
      <text:p text:style-name="P11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1">Jednocześnie oświadczam, że w związku z ww. okolicznością, na podstawie art.110 ust.2 uPzp podjąłem następujące środki naprawcze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T49">4. Oświadczam, że </text:span><text:span text:style-name="T50">nie podlegam wykluczeniu</text:span><text:span text:style-name="T49"> z postępowania na podstawie art.7 ust.1 ustawy z dnia 13 kwietnia 2022r. O szczególnych rozwiązaniach w zakresie przeciwdziałania wspieraniu agresji na Ukrainę oraz służących ochronie bezpieczeństwa narodowego.</text:span></text:p>
      <text:p text:style-name="P33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34"/>
      <text:p text:style-name="P34">UWAGA: </text:p>
      <text:list text:style-name="WWNum1">
        <text:list-item>
          <text:p text:style-name="P66">oświadczenie należy podpisać kwalifikowanym podpisem elektronicznym lub podpisem zaufanym lub podpisem osobistym.</text:p>
        </text:list-item>
        <text:list-item>
          <text:p text:style-name="P66">oświadczenie składa odrębnie każdy wykonawca / wykonawcy wspólnie ubiegający się o zamówienie</text:p>
        </text:list-item>
        <text:list-item>
          <text:p text:style-name="P70"><text:span text:style-name="Domyślna_20_czcionka_20_akapitu"><text:span text:style-name="T41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7-09T08:42:22.691000000</dc:date>
    <meta:editing-cycles>263</meta:editing-cycles>
    <meta:editing-duration>PT7H40M44S</meta:editing-duration>
    <meta:generator>LibreOffice/7.5.4.2$Windows_X86_64 LibreOffice_project/36ccfdc35048b057fd9854c757a8b67ec53977b6</meta:generator>
    <meta:print-date>2024-07-09T08:41:16.285000000</meta:print-date>
    <meta:document-statistic meta:table-count="2" meta:image-count="0" meta:object-count="0" meta:page-count="3" meta:paragraph-count="79" meta:word-count="965" meta:character-count="8510" meta:non-whitespace-character-count="7408"/>
    <meta:user-defined meta:name="AppVersion">15.0000</meta:user-defined>
  </office:meta>
</office:document-meta>
</file>