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center" fo:margin-bottom="0in"/>
    </style:style>
    <style:style style:name="P12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4" style:family="table-column">
      <style:table-column-properties style:column-width="0.4187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Column126" style:family="table-column">
      <style:table-column-properties style:column-width="1.5472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123" style:family="table">
      <style:table-properties style:width="9.0527in" fo:margin-left="0in" table:align="center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3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4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59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6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6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6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67" style:family="table-column">
      <style:table-column-properties style:column-width="5.9965in" style:use-optimal-column-width="false"/>
    </style:style>
    <style:style style:name="Table166" style:family="table">
      <style:table-properties style:width="5.9965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top="0.0833in" fo:margin-bottom="0.0833in" fo:margin-right="0.0006in"/>
    </style:style>
    <style:style style:name="T171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72" style:parent-style-name="Normalny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7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II.WYKAZ OSÓB.</text:p>
      <text:p text:style-name="P120">Skierowanych przez wykonawcę do realizacji zamówienia publicznego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Lp.</text:p>
          </table:table-cell>
          <table:table-cell table:style-name="TableCell133">
            <text:p text:style-name="P134">Imię i nazwisko osoby, którą dysponuje</text:p>
            <text:p text:style-name="P135">Wykonawca*)</text:p>
          </table:table-cell>
          <table:table-cell table:style-name="TableCell136">
            <text:p text:style-name="P137">Zakres czynności</text:p>
          </table:table-cell>
          <table:table-cell table:style-name="TableCell138">
            <text:p text:style-name="P139">Kwalifikacje</text:p>
            <text:p text:style-name="P140">Zawodowe /Uprawnienia/ Wykształcenie /Krótki opis doświadczenia posiadanego</text:p>
            <text:p text:style-name="P141"/>
          </table:table-cell>
          <table:table-cell table:style-name="TableCell142">
            <text:p text:style-name="P143">Podstawa do dysponowania</text:p>
            <text:p text:style-name="P144">osobą*)</text:p>
          </table:table-cell>
        </table:table-row>
        <table:table-row table:style-name="TableRow145"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ierownik budowy- branża drogowa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*)<text:s/></text:span><text:span text:style-name="T160"><text:s/></text:span><text:span text:style-name="T161">dysponowanie osobą na podstawie np. umowy o pracę, umowy zlecenia, umowy o dzieło lub oddanie do dyspozycji przez inny podmiot.</text:span></text:p>
      <text:p text:style-name="P162"/>
      <text:p text:style-name="P163"/>
      <text:p text:style-name="P164"/>
      <text:p text:style-name="P165"><text:s text:c="64"/><text:s text:c="63"/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Uwaga ! <text:s text:c="2"/>Wymagany kwalifikowany podpis elektroniczny lub podpis zaufany lub podpis osobisty</text:span></text:p>
          </table:table-cell>
        </table:table-row>
      </table:table>
      <text:p text:style-name="P172"><text:span text:style-name="T173"><text:s text:c="24"/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4-19T11:44:00Z</meta:creation-date>
    <dc:date>2023-04-19T11:44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60" meta:row-count="9" meta:non-whitespace-character-count="1082"/>
  </office:meta>
</office:document-meta>
</file>