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___umowa_tekstbwodstwzor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.0833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olumn25" style:family="table-column">
      <style:table-column-properties style:column-width="1.867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1.3423in"/>
    </style:style>
    <style:style style:name="Table24" style:family="table">
      <style:table-properties style:width="6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1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6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7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rodziczno, dnia 13.06.2022r</text:p>
      <text:p text:style-name="P6">Znak sprawy: IP.271.1.6.2022</text:p>
      <text:p text:style-name="P7"/>
      <text:p text:style-name="P8"/>
      <text:p text:style-name="P9"><text:span text:style-name="T10">INFORMACJA Z OTWARCIA OFERT</text:span><text:span text:style-name="T11"><text:s/>w dniu 13.06.2022r</text:span></text:p>
      <text:p text:style-name="P12">złożonych w postępowaniu nr 2022/BZP 00162285/01 z dnia 17.05.2022r (zmiana nr 2022/BZP 00184738/01 z dnia<text:s/>30.05.2022r, zmiana nr 2022/BZP 00192790/01 z dnia 03.06.2022r, zmiana nr 2022/BZP 00199722/01 z dnia 08.06.2022r)</text:p>
      <text:p text:style-name="P13">na</text:p>
      <text:p text:style-name="P14">poprawę efektywności energetycznej budynku Szkoły Podstawowej w Zwiniarzu</text:p>
      <text:p text:style-name="P15"/>
      <text:p text:style-name="P16"/>
      <text:p text:style-name="P17">Dotyczy:<text:s/></text:p>
      <text:p text:style-name="P18">Postępowania o udzielenie zamówienia<text:s/>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9"/>
      <text:p text:style-name="P20"/>
      <text:p text:style-name="P21">Na podstawie art. 222 ust. 5 ustawy z dnia 11 września 2019 r. Prawo zamówień publicznych (Dz. U. z 2021 r. poz. 1129 z póź. zm.) Zamawiający przekazuje następujące informacje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albo imię i nazwisko oraz siedziba lub miejsce prowadzonej działalności gospodarczej albo miejsce zamieszkania wykonawcy, którego oferta została otwarta</text:p>
            <text:p text:style-name="P31"/>
          </table:table-cell>
          <table:table-cell table:style-name="TableCell32">
            <text:p text:style-name="P33">Cena lub koszt zawarta w ofercie</text:p>
            <text:p text:style-name="P34">(brutto)</text:p>
            <text:p text:style-name="P35"/>
          </table:table-cell>
          <table:table-cell table:style-name="TableCell36">
            <text:p text:style-name="P37">Inne kryteria oceny -</text:p>
            <text:p text:style-name="P38">Okres gwarancji i rękojmi<text:s/></text:p>
            <text:p text:style-name="P39">(miesiące)</text:p>
            <text:p text:style-name="P40"/>
          </table:table-cell>
        </table:table-row>
        <table:table-row table:style-name="TableRow41">
          <table:table-cell table:style-name="TableCell42">
            <text:p text:style-name="P43">KIM Sp. z o.o.</text:p>
            <text:p text:style-name="P44">Ul. Bartycka 114</text:p>
            <text:p text:style-name="P45">00-716 Warszawa</text:p>
          </table:table-cell>
          <table:table-cell table:style-name="TableCell46">
            <text:p text:style-name="P47">1<text:s/>864<text:s/>111,17</text:p>
          </table:table-cell>
          <table:table-cell table:style-name="TableCell48">
            <text:p text:style-name="P49">60</text:p>
          </table:table-cell>
        </table:table-row>
        <table:table-row table:style-name="TableRow50">
          <table:table-cell table:style-name="TableCell51">
            <text:p text:style-name="P52">Przedsiębiorstwo Robót Budowlanych ASBUD Sp. z o.o.</text:p>
            <text:p text:style-name="P53">Kuligi 32</text:p>
            <text:p text:style-name="P54">13-324 Grodziczno</text:p>
          </table:table-cell>
          <table:table-cell table:style-name="TableCell55">
            <text:p text:style-name="P56">1<text:s/>814<text:s/>103,73</text:p>
          </table:table-cell>
          <table:table-cell table:style-name="TableCell57">
            <text:p text:style-name="P58">36</text:p>
          </table:table-cell>
        </table:table-row>
        <table:table-row table:style-name="TableRow59">
          <table:table-cell table:style-name="TableCell60">
            <text:p text:style-name="P61">RANTECH Sp. z o.o.</text:p>
            <text:p text:style-name="P62">Gutkowo 80A</text:p>
            <text:p text:style-name="P63">11-041 Olsztyn</text:p>
          </table:table-cell>
          <table:table-cell table:style-name="TableCell64">
            <text:p text:style-name="P65">1<text:s/>848<text:s/>514,81</text:p>
          </table:table-cell>
          <table:table-cell table:style-name="TableCell66">
            <text:p text:style-name="P67">60</text:p>
          </table:table-cell>
        </table:table-row>
      </table:table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bookmark-start text:name="_Hlk98490995"/><draw:frame draw:style-name="a0" draw:name="Obraz 32" text:anchor-type="as-char" svg:x="0in" svg:y="0in" svg:width="6.26806in" svg:height="0.62449in" style:rel-width="scale" style:rel-height="scale"><draw:image xlink:href="media/image1.jpeg" xlink:type="simple" xlink:show="embed" xlink:actuate="onLoad"/><svg:title/><svg:desc>Fundusze Europejskie Program Regionalny</svg:desc></draw:frame><text:bookmark-end text:name="_Hlk9849099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6-13T10:27:00Z</dc:date>
    <meta:print-date>2022-05-13T08:31:00Z</meta:print-date>
    <meta:template xlink:href="%7bA99F0468-2B7C-4E24-BB56-CA14579096CD%7dtf02786999_win32" xlink:type="simple"/>
    <meta:editing-cycles>23</meta:editing-cycles>
    <meta:editing-duration>PT21420S</meta:editing-duration>
    <meta:document-statistic meta:page-count="2" meta:paragraph-count="2" meta:word-count="199" meta:character-count="1394" meta:row-count="9" meta:non-whitespace-character-count="1197"/>
  </office:meta>
</office:document-meta>
</file>