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7d4d3"/>
    </style:style>
    <style:style style:name="P2" style:family="paragraph" style:parent-style-name="Standard">
      <style:text-properties style:use-window-font-color="true" loext:opacity="0%" style:font-name="Cambria" fo:font-size="12pt" officeooo:paragraph-rsid="0007d4d3" style:font-size-asian="12pt" style:font-size-complex="12pt"/>
    </style:style>
    <style:style style:name="P3" style:family="paragraph" style:parent-style-name="Standard">
      <style:text-properties style:use-window-font-color="true" loext:opacity="0%" style:font-name="Cambria" fo:font-size="12pt" officeooo:rsid="0007d4d3" officeooo:paragraph-rsid="00095127" style:font-size-asian="12pt" style:font-size-complex="12pt"/>
    </style:style>
    <style:style style:name="P4" style:family="paragraph" style:parent-style-name="Standard">
      <style:text-properties style:use-window-font-color="true" loext:opacity="0%" style:font-name="Cambria" fo:font-size="12pt" officeooo:rsid="000852ab" officeooo:paragraph-rsid="000852ab" style:font-size-asian="12pt" style:font-size-complex="12pt"/>
    </style:style>
    <style:style style:name="P5" style:family="paragraph" style:parent-style-name="Standard">
      <style:text-properties style:use-window-font-color="true" loext:opacity="0%" style:font-name="Cambria" fo:font-size="12pt" officeooo:rsid="000be295" officeooo:paragraph-rsid="000be295" style:font-size-asian="12pt" style:font-size-complex="12pt"/>
    </style:style>
    <style:style style:name="P6" style:family="paragraph" style:parent-style-name="Standard">
      <style:text-properties style:use-window-font-color="true" loext:opacity="0%" style:font-name="Cambria" fo:font-size="12pt" officeooo:paragraph-rsid="0007d4d3" style:font-size-asian="12pt" style:font-size-complex="12pt"/>
    </style:style>
    <style:style style:name="P7" style:family="paragraph" style:parent-style-name="Standard">
      <style:text-properties style:use-window-font-color="true" loext:opacity="0%" style:font-name="Cambria" fo:font-size="12pt" officeooo:rsid="0007d4d3" officeooo:paragraph-rsid="0007d4d3" style:font-size-asian="12pt" style:font-size-complex="12pt"/>
    </style:style>
    <style:style style:name="P8" style:family="paragraph" style:parent-style-name="Standard">
      <style:text-properties style:use-window-font-color="true" loext:opacity="0%" style:font-name="Cambria" fo:font-size="12pt" officeooo:rsid="000be295" officeooo:paragraph-rsid="000be295" style:font-size-asian="12pt" style:font-size-complex="12pt"/>
    </style:style>
    <style:style style:name="P9" style:family="paragraph" style:parent-style-name="Standard">
      <style:text-properties style:use-window-font-color="true" loext:opacity="0%" style:font-name="Cambria" fo:font-size="12pt" officeooo:rsid="000d4cf0" officeooo:paragraph-rsid="000d4cf0" style:font-size-asian="12pt" style:font-size-complex="12pt"/>
    </style:style>
    <style:style style:name="P10" style:family="paragraph" style:parent-style-name="Standard">
      <style:text-properties fo:font-variant="normal" fo:text-transform="none" style:use-window-font-color="true" loext:opacity="0%" style:font-name="Cambria" fo:font-size="12pt" fo:letter-spacing="normal" fo:font-style="normal" fo:font-weight="normal" officeooo:rsid="000852ab" officeooo:paragraph-rsid="000852ab" style:font-size-asian="12pt" style:font-size-complex="12pt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normal" officeooo:rsid="0007d4d3"/>
    </style:style>
    <style:style style:name="T3" style:family="text">
      <style:text-properties fo:font-variant="normal" fo:text-transform="none" fo:letter-spacing="normal" fo:font-style="normal" fo:font-weight="normal" officeooo:rsid="000852ab"/>
    </style:style>
    <style:style style:name="T4" style:family="text">
      <style:text-properties fo:font-variant="normal" fo:text-transform="none" fo:letter-spacing="normal" fo:font-style="normal" fo:font-weight="normal" officeooo:rsid="000aeaf9"/>
    </style:style>
    <style:style style:name="T5" style:family="text">
      <style:text-properties fo:font-variant="normal" fo:text-transform="none" fo:letter-spacing="normal" fo:font-style="normal" fo:font-weight="normal" officeooo:rsid="000be295"/>
    </style:style>
    <style:style style:name="T6" style:family="text">
      <style:text-properties fo:font-variant="normal" fo:text-transform="none" style:text-position="super 58%" fo:letter-spacing="normal" fo:font-style="normal" fo:font-weight="normal" officeooo:rsid="000aeaf9"/>
    </style:style>
    <style:style style:name="T7" style:family="text">
      <style:text-properties officeooo:rsid="0007d4d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"<text:bookmark-start text:name="__DdeLink__14_3983697559"/>Opracowanie dokumentacji projektowo - kosztorysowej<text:bookmark-end text:name="__DdeLink__14_3983697559"/> na: <text:bookmark-start text:name="__DdeLink__17_3983697559"/>Wykonanie i<text:bookmark-start text:name="__DdeLink__0_3983697559"/>nstalacji <text:span text:style-name="T7">odgromowej</text:span> dla <text:span text:style-name="T7">budynku Magazynu Mundurowego Zakładu Karnego w Barczewie</text:span><text:bookmark-end text:name="__DdeLink__17_3983697559"/><text:bookmark-end text:name="__DdeLink__0_3983697559"/><text:span text:style-name="T7">”</text:span></text:p>
      <text:p text:style-name="P1"/>
      <text:p text:style-name="P2"><text:bookmark-start text:name="__DdeLink__20_3983697559"/><text:span text:style-name="T1">Dzień dobry proszę o przedstawienie szacunkowej wartości dokumentacji projektowo - kosztorysowej na: </text:span><text:span text:style-name="T2">I</text:span><text:span text:style-name="T1">nstalacj</text:span><text:span text:style-name="T3">ę </text:span><text:span text:style-name="T2">odgromow</text:span><text:span text:style-name="T3">ą</text:span><text:span text:style-name="T1"> dla </text:span><text:span text:style-name="T2">budynku Magazynu Mundurowego Zakładu Karnego w Barczewie </text:span><text:span text:style-name="T3">ul Klasztorna 7</text:span><text:span text:style-name="T2">.</text:span></text:p>
      <text:p text:style-name="P2"/>
      <text:p text:style-name="P3"><text:span text:style-name="T1">Budynek w kształcie prostokąta o wymiarach 22x10m, wysokość <text:s/>12,86m, 3 kondygnacyjny. Ściany konstrukcyjne z cegły otynkowane zaprawą cementowo-wapienną, dach pokryty blachodachówką </text:span><text:span text:style-name="T4">o pow. ok. 248,20m</text:span><text:span text:style-name="T6">2</text:span><text:span text:style-name="T1">. Instalacja zewnętrzna składa się z jednej iglicy kominowej połączonej przewodami <text:s/>odprowadzającymi z blachodachówką, przewody odprowadzające pionowe Φ 6mm połączone z blachodachówką </text:span><text:span text:style-name="T4">i orynnowaniem </text:span><text:span text:style-name="T1">prowadzone są bezpośrednio na tynku do złącza kontrolnego. Przewód uziemiający wykonany z płaskownika FeZn 25x4mm. Instalacja w ziemi: pręty stalowe </text:span><text:bookmark-start text:name="__DdeLink__12_3983697559"/><text:span text:style-name="T1">Φ</text:span><text:bookmark-end text:name="__DdeLink__12_3983697559"/><text:span text:style-name="T1"> 16mm oraz płaskownik ocynkowany <text:s/>FeZn 25x4mm. Aktualnie instalacja nie spełnia żadnych przepisów i norm. </text:span></text:p>
      <text:p text:style-name="P7"/>
      <text:p text:style-name="P7"/>
      <text:p text:style-name="P10">Załączniki:</text:p>
      <text:p text:style-name="P4"><text:bookmark-start text:name="__DdeLink__27_3983697559"/><text:span text:style-name="T1">1 </text:span><text:bookmark-start text:name="__DdeLink__22_3983697559"/><text:span text:style-name="T1">– szkic instalacji odgromowej.</text:span><text:bookmark-end text:name="__DdeLink__22_3983697559"/></text:p>
      <text:p text:style-name="P10">2 – mapka poglądowa usytuowania budynku.<text:bookmark-end text:name="__DdeLink__20_3983697559"/></text:p>
      <text:p text:style-name="P5"><text:span text:style-name="T1">3 </text:span><text:span text:style-name="T3">– szkic </text:span><text:span text:style-name="T1">frontu budynku (strona południowa)</text:span><text:span text:style-name="T3">.</text:span></text:p>
      <text:p text:style-name="P5"><text:span text:style-name="T1">4</text:span><text:span text:style-name="T3"> – szkic </text:span><text:span text:style-name="T1">tyłu</text:span><text:span text:style-name="T3"> budynku (strona </text:span><text:span text:style-name="T1">północna</text:span><text:span text:style-name="T3">).</text:span><text:bookmark-end text:name="__DdeLink__27_3983697559"/></text:p>
      <text:p text:style-name="P9"><text:span text:style-name="T3">5 – </text:span><text:span text:style-name="T1">przekrój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false" style:font-name-asian="SimSun" style:font-family-asian="SimSun" style:font-family-generic-asian="system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Domyślna_20_czcionka_20_akapitu1" style:display-name="Domyślna czcionka akapitu1" style:family="text"/>
    <style:style style:name="Domyślna_20_czcionka_20_akapitu" style:display-name="Domyślna czcionka akapitu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ize="14pt" style:font-size-asian="14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>
      <style:text-properties fo:font-weight="normal" style:font-weight-asian="normal" style:font-weight-complex="normal"/>
    </style:style>
    <style:style style:name="WW8Num9z3" style:family="text"/>
    <style:style style:name="WW8Num9z2" style:family="text"/>
    <style:style style:name="WW8Num9z1" style:family="text"/>
    <style:style style:name="WW8Num8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2z0" style:family="text"/>
    <style:style style:name="WW8Num9z0" style:family="text">
      <style:text-properties fo:font-size="14pt" style:font-size-asian="14pt"/>
    </style:style>
    <style:style style:name="WW8Num8z4" style:family="text">
      <style:text-properties fo:font-weight="normal" style:font-weight-asian="normal" style:font-weight-complex="normal"/>
    </style:style>
    <style:style style:name="WW8Num7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6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5z1" style:family="text">
      <style:text-properties style:font-size-complex="14pt" style:font-weight-complex="bold"/>
    </style:style>
    <style:style style:name="WW8Num5z0" style:family="text">
      <style:text-properties fo:font-weight="normal" style:font-weight-asian="normal" style:font-name-complex="Tahoma" style:font-family-complex="Tahoma" style:font-family-generic-complex="system" style:font-pitch-complex="variable" style:font-weight-complex="normal"/>
    </style:style>
    <style:style style:name="WW8Num3z0" style:family="text">
      <style:text-properties fo:font-weight="normal" style:font-weight-asian="normal" style:font-weight-complex="normal"/>
    </style:style>
    <style:style style:name="WW8Num2z1" style:family="text">
      <style:text-properties fo:font-weight="normal" style:font-weight-asian="normal" style:font-weight-complex="normal"/>
    </style:style>
    <style:style style:name="WW8Num1z0" style:family="text">
      <style:text-properties fo:font-size="14pt" fo:font-weight="normal" style:font-size-asian="14pt" style:font-weight-asian="normal" style:font-size-complex="14pt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26T09:23:52.736000000</dc:date>
    <meta:editing-duration>PT57M9S</meta:editing-duration>
    <meta:editing-cycles>6</meta:editing-cycles>
    <meta:generator>LibreOffice/7.5.0.3$Windows_X86_64 LibreOffice_project/c21113d003cd3efa8c53188764377a8272d9d6de</meta:generator>
    <meta:document-statistic meta:table-count="0" meta:image-count="0" meta:object-count="0" meta:page-count="1" meta:paragraph-count="9" meta:word-count="149" meta:character-count="1187" meta:non-whitespace-character-count="1038"/>
  </office:meta>
</office:document-meta>
</file>