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ytanie ofertowe</text:p>
      <text:p text:style-name="P1">Na pełnienie obowiązków inspektora nadzoru inwestorskiego branży elektrycznej na zadaniu „Rozbudowa odcinka <text:s/>ulicy 1 Maja od skrzyżowania z ul.Kołłątaja do mostu na rzece Kamienną”</text:p>
      <text:p text:style-name="P1">Projektowana długośc odcinka ulicy ok 660 <text:s/>mb. Ilość punktów oświetleniowych 19 Wymagane uprawnienia budowlane bez ograniczeń w specjalności instalacyjnej w zakresie sieci i urządzeń elektry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1T08:17:45.12</meta:creation-date>
    <dc:date>2022-03-11T09:00:49.90</dc:date>
    <meta:editing-duration>PT11M10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3" meta:word-count="51" meta:character-count="395"/>
  </office:meta>
</office:document-meta>
</file>