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center" fo:line-height="100%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Tekstkomentarza" style:family="paragraph">
      <style:paragraph-properties fo:text-align="center" fo:line-height="100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Tekstkomentarza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1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38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fo:margin-right="0.39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Tekstkomentarza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5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6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7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8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Tekstkomentarza" style:family="paragraph">
      <style:paragraph-properties fo:text-align="justify" fo:line-height="100%"/>
      <style:text-properties fo:font-size="11pt" style:font-size-asian="11pt" style:font-size-complex="11pt"/>
    </style:style>
    <style:style style:name="P60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75" style:parent-style-name="Normalny" style:family="paragraph">
      <style:paragraph-properties fo:text-align="justify" fo:text-indent="0.1965in"/>
    </style:style>
    <style:style style:name="T76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text-align="justify" fo:text-indent="0.1965in"/>
    </style:style>
    <style:style style:name="T79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text-align="justify" fo:text-indent="0.1965in"/>
    </style:style>
    <style:style style:name="T82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 fo:text-indent="0.1965in"/>
      <style:text-properties style:font-name="Calibri" style:font-name-complex="Calibri" fo:font-size="9pt" style:font-size-asian="9pt" style:font-size-complex="9pt"/>
    </style:style>
    <style:style style:name="P86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Tekstkomentarza" style:family="paragraph">
      <style:paragraph-properties fo:text-align="justify" fo:line-height="100%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style:letter-kerning="false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Calibri" style:letter-kerning="false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100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1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3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8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1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background-color="#FFFFFF"/>
    </style:style>
    <style:style style:name="T115" style:parent-style-name="Domyślnaczcionkaakapitu" style:family="text">
      <style:text-properties style:font-name="Calibri" style:font-name-complex="Calibri" fo:background-color="#FFFFFF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P118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0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1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2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24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3">FORMULARZ OFERTY</text:span></text:p>
      <text:p text:style-name="P24"><text:span text:style-name="T25"><text:tab/></text:span></text:p>
      <text:p text:style-name="P26"><text:span text:style-name="T27">NAZWA WYKONAWCY</text:span><text:span text:style-name="T28">1</text:span><text:span text:style-name="T29"><text:s/>……………………………………….………….……………………………………………………………………………… <text:s text:c="49"/></text:span></text:p>
      <text:p text:style-name="P30">.............................................................................................................................................................................</text:p>
      <text:p text:style-name="P31">SIEDZIBA ………………………………………………………………..…………………………………………………………………..………………….</text:p>
      <text:p text:style-name="P32">.............................................................................................................................................................................</text:p>
      <text:p text:style-name="P33">WOJEWÓDZTWO ………………………………………………………………………………………………………………………………..………….</text:p>
      <text:p text:style-name="P34">REGON …………………………….. NIP……..……………………………..</text:p>
      <text:p text:style-name="P35">KRS …………….…………………….</text:p>
      <text:p text:style-name="P36">TELEFON …………………………..</text:p>
      <text:p text:style-name="P37">E-MAIL ……………………………..</text:p>
      <text:p text:style-name="P38"/>
      <text:p text:style-name="P39"><text:span text:style-name="T40">Nawiązując do ogłoszenia o postępowaniu o zamówienie publiczne prowadzonym w trybie zamówienia<text:s/></text:span><text:span text:style-name="T41"><text:line-break/></text:span><text:span text:style-name="T42">w trybie podstawowym na<text:s/></text:span><text:span text:style-name="T43">„</text:span><text:bookmark-start text:name="_Hlk99660617"/><text:span text:style-name="T44">III etap rewitalizacji centrum Hażlacha<text:s/></text:span><text:span text:style-name="T45">–<text:s/></text:span><text:span text:style-name="T46">przebudowa ukł</text:span><text:span text:style-name="T47">adu drogowego w centrum wsi”</text:span></text:p>
      <text:p text:style-name="P48"/>
      <text:p text:style-name="P49"><text:bookmark-end text:name="_Hlk99660617"/><text:span text:style-name="T50">Ja/My niżej podpisany/i</text:span><text:span text:style-name="T51">1</text:span><text:span text:style-name="T52">:</text:span></text:p>
      <text:p text:style-name="P53">……………………………………………………………………………………………….……………………………………………………….…………….</text:p>
      <text:p text:style-name="P54">………………………………………………………………………………………………………………………………….…………………….…………….</text:p>
      <text:p text:style-name="P55">działając w imieniu i na rzecz:</text:p>
      <text:p text:style-name="P56">……………………………………………………………………………………………………………………………………………….……….…………….</text:p>
      <text:p text:style-name="P57">………………………………………………………………………………………………………………………………………….…………….…………….</text:p>
      <text:p text:style-name="P58">1. Składam/y ofertę na wykonanie przedmiotu zamówienia w zakresie określonym w specyfikacji warunków zamówienia.</text:p>
      <text:p text:style-name="P59"/>
      <text:p text:style-name="P60"><text:span text:style-name="T61">Oferuję/my</text:span><text:span text:style-name="T62"><text:s/>wykonanie zamówienia za<text:s/></text:span><text:span text:style-name="T63">cenę brutto:<text:s/></text:span><text:span text:style-name="T64">…</text:span><text:span text:style-name="T65">…………………..………..……….. <text:s/></text:span><text:span text:style-name="T66">złotych</text:span></text:p>
      <text:p text:style-name="P67"><text:span text:style-name="T68"><text:s text:c="4"/></text:span><text:span text:style-name="T69"><text:s/>(słownie: ................................................................................................................. złotych)</text:span></text:p>
      <text:p text:style-name="P70">wartość bez podatku od towarów i usług: ……………………………………………….………… złotych</text:p>
      <text:p text:style-name="P71">należny podatek od towarów i usług (VAT …….. %) …….……………….…………..………… złotych</text:p>
      <text:p text:style-name="P72">Oferowana cena zawiera wszelkie koszty niezbędne do wykonania przedmiotu zamówienia.</text:p>
      <text:p text:style-name="P73"><text:s text:c="3"/></text:p>
      <text:p text:style-name="P74">Okres gwarancji*<text:s/></text:p>
      <text:p text:style-name="P75"><text:span text:style-name="T76">¨<text:s/></text:span><text:span text:style-name="T77">36 miesięcy</text:span></text:p>
      <text:p text:style-name="P78"><text:span text:style-name="T79">¨<text:s/></text:span><text:span text:style-name="T80">42 miesiące</text:span></text:p>
      <text:p text:style-name="P81"><text:span text:style-name="T82">¨</text:span><text:span text:style-name="T83"><text:tab/></text:span><text:span text:style-name="T84">48 miesięcy</text:span></text:p>
      <text:p text:style-name="P85">*właściwe zaznaczyć</text:p>
      <text:p text:style-name="P86">3. Oświadczam/my, że:</text:p>
      <text:p text:style-name="P87">3.1. dysponuję potencjałem osobowym: Kierownikiem budowy, Kierownikiem robót w branży: sanitarnej, elektrycznej, którzy posiadają wymagane uprawnienia oraz obowiązkowe ubezpieczenie od<text:s/>odpowiedzialności cywilnej,</text:p>
      <text:p text:style-name="P88"><text:span text:style-name="T89">3.2. wybór oferty będzie prowadzić do powstania u Zamawiającego obowiązku podatkowego w <text:s text:c="3"/>odniesieniu do następujących towarów/usług (w zależności od przedmiotu zamówienia): .……………………………………….</text:span><text:span text:style-name="T90"><text:line-break/></text:span><text:span text:style-name="T91">……………………………………………………………………………………………</text:span><text:span text:style-name="T92">………………………………………………………………….</text:span></text:p>
      <text:p text:style-name="P93">Wartość towaru/usług powodująca obowiązek podatkowy u Zamawiającego ………….…………….…. zł netto.</text:p>
      <text:p text:style-name="P94">4. Zobowiązuję/my się, w przypadku wybrania naszej oferty, do zakończenia realizacji zamówienia<text:s/><text:line-break/>w terminach wskazanych w rozdziale IV SWZ.</text:p>
      <text:soft-page-break/>
      <text:p text:style-name="P95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Default"><text:span text:style-name="T96">6. <text:s/>A</text:span><text:span text:style-name="T97">kce</text:span><text:span text:style-name="T98">ptujemy warunki płatności zgodnie z <text:s/>projektem umowy.</text:span><text:span text:style-name="T99"><text:s/></text:span></text:p>
      <text:p text:style-name="P100">7. Uważam/y się za związanego/ych niniejszą ofertą na czas wskazany w SWZ, tj. przez okres <text:s/><text:line-break/><text:s text:c="5"/>30 dni uwzględniając, że termin składania ofert jest pierwszym dniem biegu terminu.</text:p>
      <text:p text:style-name="P101">8. Oświadczam/y, iż<text:s/>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102">9. Oświadczam/y, że jestem/jesteśmy:</text:p>
      <text:p text:style-name="P103"><text:span text:style-name="T104"></text:span><text:span text:style-name="T105"><text:s/></text:span><text:span text:style-name="T106">mikroprzedsiębiorstwem*</text:span></text:p>
      <text:p text:style-name="P107"><text:span text:style-name="T108"></text:span><text:span text:style-name="T109"><text:s/>małym przedsiębiorstwem*</text:span></text:p>
      <text:p text:style-name="P110"><text:span text:style-name="T111"></text:span><text:span text:style-name="T112"><text:s/>średnim przedsiębiorstwem*</text:span></text:p>
      <text:p text:style-name="P113"><text:span text:style-name="T114">LUB jednoosobowa działalność gospodarcza, osoba fizyczna<text:s/></text:span><text:span text:style-name="T115">nieprowadząca działalności gospodarczej</text:span><text:span text:style-name="T116"><text:s/>–<text:s/></text:span><text:span text:style-name="T117">właściwe podkreślić</text:span></text:p>
      <text:p text:style-name="P118">* Zaznaczyć rodzaj przedsiębiorstwa, jakim jest Wykonawca (w przypadku Wykonawców składających ofertę wspólną należy wypełnić dla każdego podmiotu osobno):</text:p>
      <text:p text:style-name="P119">- <text:s/>Mikroprzedsiębiorstwo: przedsiębiorstwo, które zatrudnia mniej niż 10 osób i którego roczny obrót lub roczna suma bilansowa<text:s/><text:line-break/><text:s text:c="3"/>nie przekracza 2 milionów EUR.</text:p>
      <text:p text:style-name="P120">- Małe przedsiębiorstwo: przedsiębiorstwo, które zatrudnia mniej niż 50 osób i którego roczny obrót <text:s/>lub roczna suma<text:s/>bilansowa<text:s/><text:line-break/><text:s text:c="3"/>nie przekracza 10 milionów EUR.</text:p>
      <text:p text:style-name="P121">- Średnie przedsiębiorstwo: przedsiębiorstwa, które nie są mikroprzedsiębiorstwami ani małymi przedsiębiorstwami i które <text:s/><text:line-break/><text:s text:c="3"/>zatrudniają mniej niż 250 osób i których roczny obrót nie przekracza 50 milionów EUR<text:s/>lub roczna suma bilansowa nie<text:s/></text:p>
      <text:p text:style-name="P122"><text:s text:c="3"/>przekracza 43 milionów EUR.</text:p>
      <text:p text:style-name="P123">10. Zamówienie zrealizujemy przy udziale Podwykonawcy/ców</text:p>
      <text:p text:style-name="P124">Podwykonawcą będzie/będą: .…………………………….…………………………………………………………………….……………</text:p>
      <text:p text:style-name="P125"><text:span text:style-name="T126">…………………………………………………………………………………….………………… (nazwa i dane adresowe</text:span><text:span text:style-name="T127"><text:s/>podmiotu).</text:span></text:p>
      <text:p text:style-name="P128">Podwykonawcy/ców zostaną powierzone do wykonania następujące zakresy zamówienia: <text:s/></text:p>
      <text:p text:style-name="P129"><text:span text:style-name="T130">…………………………………………………………………………………………………………………………….…………………………………</text:span></text:p>
      <text:p text:style-name="P131">11. Oświadczam, że <text:s text:c="2"/>wypełniłem obowiązki informacyjne przewidziane w art. 13 lub art. 14 rozporządzenia RODO wobec osób fizycznych, od których dane osobowe bezpośrednio lub pośrednio pozyskałem w celu ubiegania się o udzielenie zamówienia publicznego, <text:s/>w niniejszym postępowaniu.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hi" style:country-asian="IN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200%"/>
    </style:style>
    <style:style style:name="P3" style:parent-style-name="Standard" style:family="paragraph">
      <style:paragraph-properties fo:text-align="justify" fo:line-height="200%"/>
    </style:style>
    <style:style style:name="T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08422038"/><draw:frame draw:style-name="a0" draw:name="Obraz 2" text:anchor-type="as-char" svg:x="0in" svg:y="0in" svg:width="1.95139in" svg:height="0.58333in" style:rel-width="scale" style:rel-height="scale"><draw:image xlink:href="media/image1.png" xlink:type="simple" xlink:show="embed" xlink:actuate="onLoad"/><svg:title/><svg:desc/></draw:frame><text:bookmark-end text:name="_Hlk108422038"/></text:p>
        <text:p text:style-name="P3"><text:span text:style-name="T4">GK.271.2</text:span><text:span text:style-name="T5">2</text:span><text:span text:style-name="T6">.2022.K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8"/>załącznik nr 1 do SWZ</text:span></text:p>
      </style:header>
      <style:footer>
        <text:h text:style-name="P15" text:outline-level="1"/>
        <text:h text:style-name="P16" text:outline-level="1"><text:span text:style-name="T17">1<text:s/></text:span><text:span text:style-name="T18"><text:s/>W przypadku Wykonawców składających ofertę wspólną należy wskazać wszystkich Wykonawców występujących wspólnie lub zaznaczyć, iż wskazany podmiot (Pełnomocnik/Lider) występuje w<text:s/></text:span><text:span text:style-name="T19">imieniu wszystkich podmiotów składających ofertę wspólną</text:span></text:h>
        <text:h text:style-name="P20" text:outline-level="1"/>
        <text:h text:style-name="P21" text:outline-level="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31T21:15:00Z</meta:creation-date>
    <dc:date>2022-12-16T09:48:00Z</dc:date>
    <meta:print-date>2022-09-22T08:51:00Z</meta:print-date>
    <meta:template xlink:href="Normal" xlink:type="simple"/>
    <meta:editing-cycles>20</meta:editing-cycles>
    <meta:editing-duration>PT2400S</meta:editing-duration>
    <meta:document-statistic meta:page-count="2" meta:paragraph-count="10" meta:word-count="725" meta:character-count="5068" meta:row-count="36" meta:non-whitespace-character-count="4353"/>
  </office:meta>
</office:document-meta>
</file>