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P9" style:parent-style-name="Normalny" style:family="paragraph">
      <style:paragraph-properties fo:text-align="justify" fo:margin-bottom="0.1944in" fo:line-height="102%"/>
    </style:style>
    <style:style style:name="P10" style:parent-style-name="Normalny" style:family="paragraph">
      <style:paragraph-properties fo:margin-bottom="0.0111in" fo:line-height="102%" fo:margin-left="-0.0034in" fo:text-indent="-0.0069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2" style:parent-style-name="Normalny" style:family="paragraph">
      <style:paragraph-properties fo:margin-bottom="0.0111in" fo:line-height="102%" fo:margin-left="-0.0034in" fo:text-indent="-0.0069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5" style:parent-style-name="Normalny" style:family="paragraph">
      <style:paragraph-properties fo:margin-bottom="0.1791in" fo:line-height="102%" fo:margin-left="-0.0034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P17" style:parent-style-name="Normalny" style:family="paragraph">
      <style:paragraph-properties fo:text-align="end" fo:margin-bottom="0.3625in" fo:line-height="102%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color="#000000" fo:font-size="12pt" style:font-size-asian="12pt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1" style:parent-style-name="Normalny" style:family="paragraph">
      <style:paragraph-properties fo:text-align="center" fo:line-height="150%" fo:margin-left="0.202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" style:parent-style-name="Normalny" style:family="paragraph">
      <style:paragraph-properties fo:text-align="center" fo:line-height="150%" fo:margin-left="0.202in" fo:margin-right="0.1986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" style:parent-style-name="Normalny" style:family="paragraph">
      <style:paragraph-properties fo:text-align="center" fo:margin-bottom="0.3895in" fo:line-height="150%" fo:margin-left="0.202in" fo:margin-right="0.2375in" fo:text-indent="-0.0069in">
        <style:tab-stops/>
      </style:paragraph-properties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8" style:parent-style-name="Normalny" style:family="paragraph">
      <style:paragraph-properties fo:line-height="150%"/>
    </style:style>
    <style:style style:name="T2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30" style:parent-style-name="Normalny" style:family="paragraph">
      <style:paragraph-properties fo:margin-bottom="0.3305in" fo:line-height="150%"/>
    </style:style>
    <style:style style:name="T31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tyle="italic" style:font-style-asian="italic" fo:color="#000000" fo:font-size="10pt" style:font-size-asian="10pt" style:font-size-complex="10pt"/>
    </style:style>
    <style:style style:name="P34" style:parent-style-name="Normalny" style:family="paragraph">
      <style:paragraph-properties fo:text-align="justify" fo:line-height="150%" fo:margin-right="0.3937in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3" style:parent-style-name="Normalny" style:family="paragraph">
      <style:paragraph-properties fo:text-align="justify" fo:line-height="150%" fo:margin-right="0.3937in"/>
    </style:style>
    <style:style style:name="T44" style:parent-style-name="Domyślnaczcionkaakapitu" style:family="text"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45" style:parent-style-name="Normalny" style:family="paragraph">
      <style:paragraph-properties fo:text-align="justify" fo:margin-top="0.118in" fo:margin-bottom="0.0118in" fo:line-height="150%" fo:margin-right="-0.0062in"/>
    </style:style>
    <style:style style:name="T4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58" style:family="table-column">
      <style:table-column-properties style:column-width="0.409in" style:use-optimal-column-width="false"/>
    </style:style>
    <style:style style:name="TableColumn59" style:family="table-column">
      <style:table-column-properties style:column-width="1.734in" style:use-optimal-column-width="false"/>
    </style:style>
    <style:style style:name="TableColumn60" style:family="table-column">
      <style:table-column-properties style:column-width="4.059in" style:use-optimal-column-width="false"/>
    </style:style>
    <style:style style:name="Table57" style:family="table">
      <style:table-properties style:width="6.202in" fo:margin-left="0in" table:align="lef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3" style:parent-style-name="Normalny" style:family="paragraph">
      <style:paragraph-properties fo:line-height="150%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6" style:parent-style-name="Normalny" style:family="paragraph">
      <style:paragraph-properties fo:line-height="150%" fo:margin-left="0.0006in">
        <style:tab-stops/>
      </style:paragraph-properties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69" style:parent-style-name="Normalny" style:family="paragraph">
      <style:paragraph-properties fo:line-height="150%" fo:margin-left="0.0006in">
        <style:tab-stops/>
      </style:paragraph-properties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Row71" style:family="table-row">
      <style:table-row-properties style:min-row-height="0.2944in" style:use-optimal-row-height="false"/>
    </style:style>
    <style:style style:name="TableCell72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3" style:parent-style-name="Normalny" style:family="paragraph">
      <style:paragraph-properties fo:line-height="150%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ableCell75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6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fo:background-color="#FFFFFF" style:writing-mode="lr-tb" fo:padding-top="0in" fo:padding-left="0.0777in" fo:padding-bottom="0in" fo:padding-right="0.0777in"/>
    </style:style>
    <style:style style:name="P78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justify" fo:margin-bottom="0.1375in" fo:line-height="150%" fo:margin-lef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Normalny" style:family="paragraph">
      <style:paragraph-properties fo:text-align="justify" fo:margin-bottom="0.1375in" fo:line-height="150%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ableColumn85" style:family="table-column">
      <style:table-column-properties style:column-width="3.0631in" style:use-optimal-column-width="false"/>
    </style:style>
    <style:style style:name="TableColumn86" style:family="table-column">
      <style:table-column-properties style:column-width="3.3506in" style:use-optimal-column-width="false"/>
    </style:style>
    <style:style style:name="Table84" style:family="table">
      <style:table-properties style:width="6.4138in" fo:margin-left="0in" table:align="left"/>
    </style:style>
    <style:style style:name="TableRow87" style:family="table-row">
      <style:table-row-properties style:min-row-height="0.1812in" style:use-optimal-row-height="false"/>
    </style:style>
    <style:style style:name="TableCell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50%"/>
    </style:style>
    <style:style style:name="TableCell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50%"/>
      <style:text-properties style:font-name="Arial" style:font-name-asian="Calibri" style:font-name-complex="Arial" fo:color="#000000" fo:font-size="10pt" style:font-size-asian="10pt" style:font-size-complex="10pt"/>
    </style:style>
    <style:style style:name="P92" style:parent-style-name="Normalny" style:family="paragraph">
      <style:paragraph-properties fo:line-height="150%" fo:margin-left="0.16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3138in" style:use-optimal-row-height="false"/>
    </style:style>
    <style:style style:name="TableCell9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50%" fo:margin-left="0.5666in">
        <style:tab-stops/>
      </style:paragraph-properties>
    </style:style>
    <style:style style:name="T96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ableCell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100" style:parent-style-name="Normalny" style:family="paragraph">
      <style:paragraph-properties fo:margin-bottom="0.1111in" fo:line-height="150%"/>
    </style:style>
    <style:style style:name="T101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P.271.22</text:span><text:span text:style-name="T3">.21</text:span><text:span text:style-name="T4"><text:s/></text:span><text:span text:style-name="T5"><text:s/></text:span><text:span text:style-name="T6">Utylizacja wyrobów zawierających azbest z terenu Gminy<text:s/></text:span><text:span text:style-name="T7">Miechów</text:span><text:span text:style-name="T8"><text:s/></text:span></text:p>
      <text:p text:style-name="P9"/>
      <text:p text:style-name="P10"><text:span text:style-name="T11">Zamawiający:</text:span></text:p>
      <text:p text:style-name="P12"><text:span text:style-name="T13">Gmina Miechów <text:s text:c="64"/></text:span><text:span text:style-name="T14"><text:s text:c="70"/></text:span></text:p>
      <text:p text:style-name="P15"><text:span text:style-name="T16">ul. Sienkiewicza 25, 32-200 Miechów</text:span></text:p>
      <text:p text:style-name="P17"><text:span text:style-name="T18">Załącznik nr 4</text:span></text:p>
      <text:p text:style-name="P19"><text:span text:style-name="T20">OŚWIADCZENIE</text:span></text:p>
      <text:p text:style-name="P21"><text:span text:style-name="T22">w zakresie art. 108 ust. 1 pkt 5 ustawy Pzp</text:span></text:p>
      <text:p text:style-name="P23"><text:span text:style-name="T24">w postępowaniu o udzielenie zamówienia publicznego</text:span></text:p>
      <text:p text:style-name="P25"><text:span text:style-name="T26">prowadzonego w trybie<text:s/></text:span><text:span text:style-name="T27">podstawowym bez negocjacji</text:span></text:p>
      <text:p text:style-name="P28"><text:span text:style-name="T29">………………………………………………………………………………………………………………………</text:span></text:p>
      <text:p text:style-name="P30"><text:span text:style-name="T31">Nazwa (firma)/Imię i nazwisko , adres</text:span><text:span text:style-name="T32"><text:s/></text:span><text:span text:style-name="T33">Wykonawcy</text:span></text:p>
      <text:p text:style-name="P34"><text:span text:style-name="T35">Składając ofertę w postępowaniu pn.:<text:s/></text:span><text:span text:style-name="T36">Utylizacja wyrobów zawierających azbest z terenu Gminy<text:s/></text:span><text:span text:style-name="T37">Miechów</text:span><text:span text:style-name="T38"><text:s/></text:span><text:span text:style-name="T39">oświadczam/y, że nie<text:s/></text:span><text:span text:style-name="T40">zawarłem z innymi wykonawcami<text:s/></text:span><text:span text:style-name="T41">porozumienia mającego na celu zakłócenie konkurencji w postępowaniu w rozumieniu ustawy z dnia 16 lutego 2007 r.<text:s/></text:span><text:span text:style-name="T42">o ochronie konkurencji i konsumentów (Dz. U. z 2021 r. poz. 275)*</text:span></text:p>
      <text:p text:style-name="P43"><text:span text:style-name="T44">lub</text:span></text:p>
      <text:p text:style-name="P45"><text:span text:style-name="T46">Składając ofertę w postępowaniu pn.:<text:s/></text:span><text:span text:style-name="T47">Utylizacja wyrobów zawierających azbest z terenu Gminy<text:s/></text:span><text:span text:style-name="T48">Miechów</text:span><text:span text:style-name="T49"><text:s/></text:span><text:span text:style-name="T50">oświadczam/y, że należę, z Wykonawcami wymienionymi poniżej, do grupy kapitałowej <text:s/>w</text:span><text:span text:style-name="T51"><text:s/>rozumieniu ustawy <text:s/>z dnia 16 lutego 2007 r. o ochronie konkurencji i konsumentów (Dz. U. z 2021 r. poz. 275),<text:s/></text:span><text:span text:style-name="T52">a istniejące m</text:span><text:span text:style-name="T53">iędzy nami powiązania nie prowadzą do zakłócenia konkurencji w postępowaniu</text:span><text:span text:style-name="T54"><text:s/></text:span><text:span text:style-name="T55">o udzielenie przedmiotowego zamówienia.*<text:s/>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Lp.</text:span></text:p>
          </table:table-cell>
          <table:table-cell table:style-name="TableCell65">
            <text:p text:style-name="P66"><text:span text:style-name="T67">Nazwa Wykonawcy</text:span></text:p>
          </table:table-cell>
          <table:table-cell table:style-name="TableCell68">
            <text:p text:style-name="P69"><text:span text:style-name="T70">Adres Wykonawcy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pan text:style-name="T81">W załączeniu przekazuję<text:s/></text:span><text:span text:style-name="T82">dokumenty / informacje potwierdzające że<text:s/></text:span><text:span text:style-name="T83">przygotowałem ofertę oferty częściowej w w/w postępowaniu niezależnie od innego wykonawcy należącego do tej samej grupy kapitałowej</text:span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miejscowość, data</text:span></text:p>
          </table:table-cell>
          <table:table-cell table:style-name="TableCell97">
            <text:p text:style-name="P98"><text:span text:style-name="T99">podpis Wykonawcy lub osoby uprawnionej do reprezentowania Wykonawcy</text:span></text:p>
          </table:table-cell>
        </table:table-row>
      </table:table>
      <text:p text:style-name="P100"><text:span text:style-name="T101">* należy 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8-23T20:49:00Z</meta:creation-date>
    <dc:date>2021-08-23T20:49:00Z</dc:date>
    <meta:print-date>2021-02-03T09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662" meta:row-count="11" meta:non-whitespace-character-count="1428"/>
  </office:meta>
</office:document-meta>
</file>