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1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Arial" style:font-name-complex="Times New Roman" style:font-weight-complex="bold" fo:color="#000000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2" style:parent-style-name="Standard" style:family="paragraph">
      <style:paragraph-properties fo:text-align="center" fo:margin-right="3.9375in"/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6.6%" style:font-size-complex="12pt"/>
    </style:style>
    <style:style style:name="P24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Times New Roman" fo:font-weight="bold" style:font-weight-asian="bold" style:font-size-complex="12pt"/>
    </style:style>
    <style:style style:name="P25" style:parent-style-name="Standard" style:family="paragraph">
      <style:paragraph-properties fo:text-align="center" fo:margin-right="4.7027in"/>
      <style:text-properties style:font-name="Times New Roman" style:font-name-complex="Times New Roman" fo:font-weight="bold" style:font-weight-asian="bold" fo:font-size="6pt" style:font-size-asian="6pt" style:font-size-complex="12pt"/>
    </style:style>
    <style:style style:name="P26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style:line-height-at-least="0.0138in" fo:margin-left="0.2479in">
        <style:tab-stops/>
      </style:paragraph-properties>
      <style:text-properties style:font-name="Arial" style:font-name-complex="Arial" fo:font-size="3pt" style:font-size-asian="3pt" style:font-size-complex="10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P31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32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33" style:parent-style-name="Standard" style:family="paragraph">
      <style:text-properties style:font-name="Times New Roman" style:font-name-complex="Times New Roman" style:font-size-complex="12pt"/>
    </style:style>
    <style:style style:name="P34" style:parent-style-name="Standard" style:family="paragraph">
      <style:text-properties style:font-name="Times New Roman" style:font-name-complex="Times New Roman" style:font-size-complex="12pt"/>
    </style:style>
    <style:style style:name="T35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36" style:parent-style-name="Standard" style:family="paragraph">
      <style:text-properties style:font-name="Times New Roman" style:font-name-complex="Times New Roman" style:font-size-complex="12pt"/>
    </style:style>
    <style:style style:name="P37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8" style:parent-style-name="Standard" style:family="paragraph">
      <style:text-properties style:font-name="Times New Roman" style:font-name-complex="Times New Roman" style:font-size-complex="12pt"/>
    </style:style>
    <style:style style:name="P39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0" style:parent-style-name="Standard" style:family="paragraph">
      <style:text-properties style:font-name="Times New Roman" style:font-name-complex="Times New Roman" style:font-size-complex="12pt"/>
    </style:style>
    <style:style style:name="P41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2" style:parent-style-name="Standard" style:family="paragraph">
      <style:text-properties style:font-name="Times New Roman" style:font-name-complex="Times New Roman" style:font-size-complex="12pt"/>
    </style:style>
    <style:style style:name="P43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4" style:parent-style-name="Style21" style:family="paragraph">
      <style:paragraph-properties fo:widows="2" fo:orphans="2" fo:line-height="115%"/>
      <style:text-properties style:font-name="Times New Roman" style:font-name-complex="Times New Roman"/>
    </style:style>
    <style:style style:name="P45" style:parent-style-name="Style21" style:family="paragraph">
      <style:paragraph-properties fo:widows="2" fo:orphans="2" fo:line-height="115%"/>
      <style:text-properties style:font-name="Times New Roman" style:font-name-complex="Times New Roman" fo:font-size="4pt" style:font-size-asian="4pt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Times New Roman" style:font-name-complex="Times New Roman" style:font-size-complex="12pt"/>
    </style:style>
    <style:style style:name="T48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1" style:parent-style-name="Domyślnaczcionkaakapitu" style:family="text">
      <style:text-properties style:font-name="Times New Roman" style:font-name-complex="Times New Roman" style:font-size-complex="12pt"/>
    </style:style>
    <style:style style:name="P52" style:parent-style-name="Standard" style:family="paragraph">
      <style:paragraph-properties fo:line-height="115%" fo:text-indent="0.2479in"/>
      <style:text-properties style:font-name="Times New Roman" style:font-name-complex="Times New Roman" fo:font-size="5pt" style:font-size-asian="5pt" style:font-size-complex="12pt"/>
    </style:style>
    <style:style style:name="P53" style:parent-style-name="Standard" style:family="paragraph">
      <style:paragraph-properties fo:text-indent="0.2479in"/>
      <style:text-properties style:font-name="Times New Roman" style:font-name-complex="Times New Roman" fo:font-weight="bold" style:font-weight-asian="bold" fo:font-size="3pt" style:font-size-asian="3pt" style:font-size-complex="12pt" fo:language="en" fo:country="US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5pt" style:font-size-asian="5pt" style:font-size-complex="12pt" fo:language="en" fo:country="US"/>
    </style:style>
    <style:style style:name="P5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P56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 fo:language="en" fo:country="US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4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65" style:parent-style-name="Standard" style:family="paragraph">
      <style:paragraph-properties fo:line-height="200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9" style:parent-style-name="Domyślnaczcionkaakapitu" style:family="text">
      <style:text-properties style:font-name="Times New Roman" style:font-name-complex="Times New Roman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4" style:parent-style-name="Domyślnaczcionkaakapitu" style:family="text">
      <style:text-properties style:font-name="Times New Roman" style:font-name-complex="Times New Roman" style:font-size-complex="12pt"/>
    </style:style>
    <style:style style:name="P75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style:font-size-complex="12pt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77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style:font-size-complex="12pt"/>
    </style:style>
    <style:style style:name="P78" style:parent-style-name="Textbody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0" style:parent-style-name="Domyślnaczcionkaakapitu" style:family="text">
      <style:text-properties style:font-name="Times New Roman" style:font-name-complex="Times New Roman" style:font-size-complex="12pt"/>
    </style:style>
    <style:style style:name="P8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8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style:font-size-complex="12pt"/>
    </style:style>
    <style:style style:name="T84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85" style:parent-style-name="Standard" style:list-style-name="LFO12" style:family="paragraph">
      <style:paragraph-properties>
        <style:tab-stops>
          <style:tab-stop style:type="left" style:position="-2.2041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86" style:parent-style-name="Standard" style:list-style-name="LFO12" style:family="paragraph">
      <style:paragraph-properties>
        <style:tab-stops>
          <style:tab-stop style:type="left" style:position="-2.2041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8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8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4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8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99" style:parent-style-name="Standard" style:list-style-name="LFO13" style:family="paragraph">
      <style:paragraph-properties>
        <style:tab-stops>
          <style:tab-stop style:type="left" style:position="-2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00" style:parent-style-name="Standard" style:list-style-name="LFO13" style:family="paragraph">
      <style:paragraph-properties>
        <style:tab-stops>
          <style:tab-stop style:type="left" style:position="-2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0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5.9118in" style:use-optimal-column-width="false"/>
    </style:style>
    <style:style style:name="Table103" style:family="table">
      <style:table-properties style:width="6.3055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09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P111" style:parent-style-name="Standard" style:family="paragraph">
      <style:paragraph-properties fo:widows="0" fo:orphans="0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6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1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25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1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6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P1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3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39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40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45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46" style:parent-style-name="Standard" style:list-style-name="WW8Num1" style:family="paragraph">
      <style:paragraph-properties fo:widows="0" fo:orphans="0" fo:margin-bottom="0.0833in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147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style:font-size-complex="12pt"/>
    </style:style>
    <style:style style:name="T149" style:parent-style-name="Domyślnaczcionkaakapitu" style:family="text">
      <style:text-properties style:font-name="Times New Roman" style:font-name-complex="Times New Roman" style:font-size-complex="12pt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="Times New Roman" style:font-name-complex="Times New Roman" style:font-size-complex="12pt"/>
    </style:style>
    <style:style style:name="T154" style:parent-style-name="Domyślnaczcionkaakapitu" style:family="text">
      <style:text-properties style:font-name="Times New Roman" style:font-name-complex="Times New Roman" style:font-size-complex="12pt"/>
    </style:style>
    <style:style style:name="P155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6" style:parent-style-name="Standard" style:list-style-name="WW8Num1" style:family="paragraph">
      <style:paragraph-properties fo:widows="0" fo:orphans="0" fo:text-align="start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57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58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  <style:text-properties style:font-weight-complex="bold"/>
    </style:style>
    <style:style style:name="P159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Standard" style:family="paragraph">
      <style:paragraph-properties fo:line-height="125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163" style:parent-style-name="Domyślnaczcionkaakapitu" style:family="text">
      <style:text-properties style:font-name="Times New Roman" style:font-name-complex="Times New Roman" style:font-size-complex="12pt"/>
    </style:style>
    <style:style style:name="T164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66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7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8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9" style:parent-style-name="TableParagraph" style:family="paragraph">
      <style:paragraph-properties fo:text-align="justify" fo:margin-top="0.0812in" fo:line-height="115%" fo:margin-left="0in" fo:margin-right="0.1381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0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101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1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101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2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101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3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4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5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6" style:parent-style-name="Skróconyadreszwrotny" style:family="paragraph">
      <style:paragraph-properties fo:text-align="justify" fo:margin-bottom="0.0833in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" style:parent-style-name="Skróconyadreszwrotny" style:list-style-name="LFO17" style:family="paragraph">
      <style:paragraph-properties fo:text-align="justify" fo:margin-bottom="0.0833in" fo:line-height="115%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Skróconyadreszwrotny" style:list-style-name="LFO17" style:family="paragraph">
      <style:paragraph-properties fo:text-align="justify" fo:margin-bottom="0.0833in" fo:line-height="115%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Skróconyadreszwrotny" style:family="paragraph">
      <style:paragraph-properties fo:text-align="justify" fo:margin-bottom="0.0833in" fo:line-height="115%"/>
    </style:style>
    <style:style style:name="P185" style:parent-style-name="Skróconyadreszwrotny" style:family="paragraph">
      <style:paragraph-properties fo:text-align="justify" fo:margin-bottom="0.0833in" fo:line-height="115%"/>
    </style:style>
    <style:style style:name="P186" style:parent-style-name="Standard" style:family="paragraph">
      <style:text-properties style:font-name="Times New Roman" style:font-name-complex="Times New Roman" style:font-size-complex="12pt"/>
    </style:style>
    <style:style style:name="P187" style:parent-style-name="Standard" style:family="paragraph">
      <style:text-properties style:font-name="Times New Roman" style:font-name-complex="Times New Roman" style:font-size-complex="12pt"/>
    </style:style>
    <style:style style:name="P188" style:parent-style-name="Standard" style:family="paragraph">
      <style:text-properties style:font-name="Times New Roman" style:font-name-complex="Times New Roman" style:font-size-complex="12pt"/>
    </style:style>
    <style:style style:name="P189" style:parent-style-name="Standard" style:family="paragraph">
      <style:text-properties style:font-name="Times New Roman" style:font-name-complex="Times New Roman" style:font-size-complex="12pt"/>
    </style:style>
    <style:style style:name="P190" style:parent-style-name="Standard" style:family="paragraph">
      <style:text-properties style:font-name="Times New Roman" style:font-name-complex="Times New Roman" style:font-size-complex="12pt"/>
    </style:style>
    <style:style style:name="P191" style:parent-style-name="Standard" style:family="paragraph">
      <style:text-properties style:font-name="Times New Roman" style:font-name-complex="Times New Roman" style:font-size-complex="12pt"/>
    </style:style>
    <style:style style:name="P192" style:parent-style-name="Standard" style:family="paragraph">
      <style:text-properties style:font-name="Times New Roman" style:font-name-complex="Times New Roman" style:font-size-complex="12pt"/>
    </style:style>
    <style:style style:name="P193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4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5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6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197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198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199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0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1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2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3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P204" style:parent-style-name="Standard" style:list-style-name="WW8Num1" style:family="paragraph">
      <style:paragraph-properties style:text-autospace="none"/>
      <style:text-properties style:font-name="Times New Roman" style:font-name-asian="Verdana" style:font-name-complex="Times New Roman" fo:font-style="italic" style:font-style-asian="italic" style:font-style-complex="italic" style:font-size-complex="12pt"/>
    </style:style>
    <style:style style:name="P205" style:parent-style-name="Standard" style:list-style-name="WW8Num1" style:family="paragraph">
      <style:paragraph-properties fo:widows="0" fo:orphans="0"/>
    </style:style>
    <style:style style:name="T20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</office:automatic-styles>
  <office:body>
    <office:text text:use-soft-page-breaks="true">
      <text:p text:style-name="P1"><text:span text:style-name="T3">Numer Sprawy:<text:s/></text:span><text:span text:style-name="T4">RGWI.271.1.7.</text:span><text:span text:style-name="T5">2022 <text:s text:c="48"/>Załącznik nr 1 do SWZ</text:span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Zamawiający:</text:p>
      <text:p text:style-name="P12">Gmina Przedecz</text:p>
      <text:p text:style-name="P13">Plac Wolności 1, 62-635 Przedecz</text:p>
      <text:p text:style-name="P14"><text:span text:style-name="T15">pow.</text:span><text:span text:style-name="T16"><text:s/></text:span><text:span text:style-name="T17">kolski,</text:span><text:span text:style-name="T18"><text:s/></text:span><text:span text:style-name="T19">woj.</text:span><text:span text:style-name="T20"><text:s/></text:span><text:span text:style-name="T21">wielkopolskie</text:span></text:p>
      <text:p text:style-name="P22">…………………………………</text:p>
      <text:p text:style-name="P23">pieczęć lub oznaczenie Wykonawcy</text:p>
      <text:p text:style-name="P24">FORMULARZ <text:s text:c="2"/>OFERTOWY</text:p>
      <text:p text:style-name="P25"/>
      <text:p text:style-name="P26">W nawiązaniu do postępowania o udzielenie zamówienia publicznego prowadzonym w trybie podstawowym na podstawie art. 275 pkt 1 <text:s/>ustawy z dnia 11 września 2019 r. - Prawo<text:s/>Zamówień Publicznych ( Dz. U. z 2019 r, poz. 2019 ze zm.), zwanej dalej ustawą PZP, na zadanie pod nazwą:</text:p>
      <text:p text:style-name="P27"/>
      <text:p text:style-name="P28"/>
      <text:p text:style-name="P29"><text:span text:style-name="T30">„Modernizacja Stacji Uzdatniania Wody w Dziwiu”</text:span></text:p>
      <text:p text:style-name="P31"><text:tab/></text:p>
      <text:p text:style-name="P32">jako Wykonawca:</text:p>
      <text:p text:style-name="P33"/>
      <text:p text:style-name="P34">………………………………………………………………………………………………</text:p>
      <text:p text:style-name="Standard"><text:span text:style-name="T35">/Imię, Nazwisko albo Nazwa Wykonawcy/</text:span></text:p>
      <text:p text:style-name="P36">………………………………………………………………………………………………</text:p>
      <text:p text:style-name="P37">/Adres Wykonawcy/</text:p>
      <text:p text:style-name="P38">………………………………<text:tab/>………………………………</text:p>
      <text:p text:style-name="P39">/Telefon/<text:s/><text:tab/><text:tab/><text:tab/><text:s text:c="27"/>/Fax./</text:p>
      <text:p text:style-name="P40">………………………………<text:tab/>………………………………</text:p>
      <text:p text:style-name="P41">/e-mail deklarowany do kontaktu/ <text:s text:c="41"/>/Adres strony internetowej/</text:p>
      <text:p text:style-name="P42">………………………………<text:tab/>………………………………</text:p>
      <text:p text:style-name="P43">/NIP/<text:tab/><text:tab/><text:tab/><text:s text:c="44"/>/Regon /</text:p>
      <text:p text:style-name="P44">Ja(my) niżej podpisany(i), reprezentując(y) firmę, której nazwa jest wskazana w pieczęci nagłówkowej, jako upoważniony(eni) na piśmie lub wpisany(i) w odpowiednich<text:s/>dokumentach rejestrowych, w imieniu reprezentowanej przez(e) mnie(nas) firmy</text:p>
      <text:p text:style-name="P45"/>
      <text:p text:style-name="P46"><text:span text:style-name="T47">oferujemy<text:s/></text:span><text:span text:style-name="T48">wykonanie przedmiotu zamówienia</text:span><text:span text:style-name="T49"><text:s/>za</text:span><text:span text:style-name="T50"><text:s/>CENĘ OFERTOWĄ</text:span><text:span text:style-name="T51">:</text:span></text:p>
      <text:p text:style-name="P52"/>
      <text:p text:style-name="P53"/>
      <text:p text:style-name="P54"/>
      <text:p text:style-name="P55">Cena ofertowa netto <text:s/>…………………………………… <text:s/>PLN</text:p>
      <text:p text:style-name="P56">VAT <text:s/>(……… stawka %) <text:s/>………………………………. <text:s/>PLN</text:p>
      <text:p text:style-name="Standard"><text:span text:style-name="T57">Cena ofertowa<text:s/></text:span><text:span text:style-name="T58">brutto…………………………………….<text:s/></text:span><text:span text:style-name="T59"><text:s/></text:span><text:span text:style-name="T60">PLN</text:span><text:span text:style-name="T61">,<text:s/></text:span></text:p>
      <text:p text:style-name="P62"/>
      <text:p text:style-name="Standard"><text:span text:style-name="T63">(słownie: ………………………………………………………………………………….…..)</text:span></text:p>
      <text:p text:style-name="P64"/>
      <text:p text:style-name="P65"><text:span text:style-name="T66">która stanowi wynagrodzenie ryczałtowe, oraz<text:s/></text:span></text:p>
      <text:p text:style-name="P67"><text:span text:style-name="T68">Okres gwarancji i rękojmi: ……………… <text:s/>m- cy<text:s/></text:span><text:span text:style-name="T69">(min. 36 miesięcy, max. 72 miesiące)</text:span><text:span text:style-name="T70"><text:s/>liczonych od daty odbioru końcowego wykonania<text:s/></text:span><text:span text:style-name="T71">przedmiotu zamówienia bez uwag, wad <text:s/>i usterek.</text:span></text:p>
      <text:p text:style-name="P72"/>
      <text:soft-page-break/>
      <text:p text:style-name="Standard"><text:span text:style-name="T73">Warunki płatności:<text:s/></text:span><text:span text:style-name="T74">Wyrażamy zgodę na to, że Zamawiający dokona zapłaty przelewem, na rachunek bankowy Wykonawcy w terminie do 30 dni od dnia dostarczenia prawidłowo wystawionego rachunku/faktury.</text:span></text:p>
      <text:p text:style-name="P75"/>
      <text:p text:style-name="P76">Termin wykonania zamówienia:</text:p>
      <text:p text:style-name="P77"/>
      <text:p text:style-name="P78"><text:span text:style-name="T79">………………………… dni kalendarzowych</text:span><text:span text:style-name="T80"><text:s/>od dnia zawarcia Umowy.</text:span></text:p>
      <text:p text:style-name="P81"/>
      <text:p text:style-name="P82"><text:span text:style-name="T83">Zamówienie zrealizujemy<text:s/></text:span><text:span text:style-name="T84">(należy zaznaczyć właściwy kwadrat):</text:span></text:p>
      <text:list text:style-name="LFO12" text:continue-numbering="true">
        <text:list-item>
          <text:p text:style-name="P85">sami</text:p>
        </text:list-item>
        <text:list-item>
          <text:p text:style-name="P86"><text:span text:style-name="T87">wspólnie z:</text:span></text:p>
        </text:list-item>
      </text:list>
      <text:p text:style-name="P88"/>
      <text:p text:style-name="P89">……………………………………………………...………………………………………….………………………………………………………………………………………………. .</text:p>
      <text:p text:style-name="P90"/>
      <text:p text:style-name="P91">Oświadczamy, że sposób reprezentacji Wykonawców ubiegających się wspólnie lub konsorcjum dla potrzeb niniejszego zamówienia jest następujący (Wypełniają jedynie przedsiębiorcy składający ofertę wspólną):</text:p>
      <text:p text:style-name="P92"/>
      <text:p text:style-name="P93">…………………………………………………………………………………………………..………………………………………………..………………………………………………… …………………………………….…………………………………………………………….…………..…………………………………………….………………………………………… ………………………………………………………………………………………….. .</text:p>
      <text:p text:style-name="P94"/>
      <text:p text:style-name="P95"><text:span text:style-name="T96">Przedmiot zamówienia objęty Umową zamierzamy wykonać</text:span><text:span text:style-name="T97"><text:s/></text:span><text:span text:style-name="T98">(należy zaznaczyć właściwy kwadrat):</text:span></text:p>
      <text:list text:style-name="LFO13" text:continue-numbering="true">
        <text:list-item>
          <text:p text:style-name="P99">samodzielnie</text:p>
        </text:list-item>
        <text:list-item>
          <text:p text:style-name="P100">przy udziale podwykonawców</text:p>
        </text:list-item>
      </text:list>
      <text:p text:style-name="P101"/>
      <text:p text:style-name="P102">Wypełnić poniższą tabelę w przypadku zatrudnienia podwykonawców.</text:p>
      <table:table table:style-name="Table103">
        <table:table-columns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Lp.</text:p>
            </table:table-cell>
            <table:table-cell table:style-name="TableCell109">
              <text:p text:style-name="P110">Zakres części zamówienia, którą Wykonawca powierzy podwykonawcom</text:p>
              <text:p text:style-name="P111"/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Nazwy (firm) podwykonawców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W przypadku realizacji zamówienia przy udziale podwykonawców<text:s/>informujemy,<text:s/><text:line-break/>że odpowiadamy za ich pracę jak za swoją własną.</text:p>
      <text:p text:style-name="P140"/>
      <text:p text:style-name="P141"/>
      <text:p text:style-name="P142"/>
      <text:soft-page-break/>
      <text:p text:style-name="P143">PONADTO OŚWIADCZAMY, ŻE:</text:p>
      <text:p text:style-name="P144"/>
      <text:list text:style-name="WW8Num1">
        <text:list-item text:start-value="1">
          <text:p text:style-name="P145">w cenie oferty zostały uwzględnione wszystkie koszty wykonania zamówienia i realizacji przyszłego świadczenia umownego;</text:p>
        </text:list-item>
        <text:list-item>
          <text:p text:style-name="P146">zapoznaliśmy się ze Specyfikacją Warunków<text:s/>Zamówienia, w tym z opisem przedmiotu zamówienia i nie wnosimy w stosunku do nich żadnych uwag, a w przypadku wyboru naszej oferty podpiszemy umowę zgodnie z Istotnymi Postanowieniami Umowy<text:s/><text:line-break/>i wykonamy zamówienie zgodnie z opisem przedmiotu zamówienia;</text:p>
        </text:list-item>
        <text:list-item>
          <text:p text:style-name="P147"><text:span text:style-name="T148">uwa</text:span><text:span text:style-name="T149">żamy się za związanych ofertą przez 30 dni od dnia, w którym upływa termin składania ofert, tj.<text:s/></text:span><text:span text:style-name="T150">do dnia<text:s/></text:span><text:span text:style-name="T151">24.06</text:span><text:span text:style-name="T152">.2022 r.,</text:span><text:span text:style-name="T153"><text:s/></text:span><text:span text:style-name="T154">uwzględniając, że termin składania ofert jest pierwszym dniem biegu terminu związania ofertą;</text:span></text:p>
        </text:list-item>
        <text:list-item>
          <text:p text:style-name="P155">osoby które będą uczestniczyć w wykonywaniu<text:s/>zamówienia, posiadają wymagane przepisami uprawnienia;</text:p>
        </text:list-item>
        <text:list-item>
          <text:p text:style-name="P156"><text:s text:c="3"/>otrzymaliśmy konieczne informacje do przygotowania oferty;</text:p>
        </text:list-item>
        <text:list-item>
          <text:p text:style-name="P157"><text:s text:c="3"/>brak wskazania w ofercie części zamówienia, którą Wykonawca powierzy podwykonawcom, rozumiane ma być jako wykonanie zamówienia bez udziału podwykonawców;</text:p>
        </text:list-item>
        <text:list-item>
          <text:p text:style-name="P158">Zobowiązujemy się, że w okresie trwania umowy będziemy posiadać ubezpieczenie OC<text:s/><text:line-break/>i NW <text:s/>i przedłożymy umowy ubezpieczenia na żądanie Zamawiającego,</text:p>
        </text:list-item>
        <text:list-item>
          <text:p text:style-name="P159">Jeżeli nasza oferta zostanie wybrana, zobowiązujemy się do wniesienia zabezpieczenia należytego wykonania umowy w formie ………………………………………………<text:s/><text:line-break/>w wysokości<text:s/><text:span text:style-name="T160">5%<text:s/></text:span>ceny ofertowej brutto zadania (przedmiotu zamówienia), na które jest zawierana umowa, co stanowi równowartość kwoty …………… PLN</text:p>
        </text:list-item>
      </text:list>
      <text:p text:style-name="P161"><text:span text:style-name="T162">Oświadczam/y, że Wykonawca jest</text:span><text:span text:style-name="T163"><text:s/></text:span><text:span text:style-name="T164">(należy zaznaczyć właściwy kwad</text:span><text:span text:style-name="T165">rat):</text:span></text:p>
      <text:list text:style-name="LFO15" text:continue-numbering="true">
        <text:list-item>
          <text:p text:style-name="P166">mikro przedsiębiorstwem, lub</text:p>
        </text:list-item>
        <text:list-item>
          <text:p text:style-name="P167">małym przedsiębiorstwem, lub<text:s/></text:p>
        </text:list-item>
        <text:list-item>
          <text:p text:style-name="P168">średnim przedsiębiorstwem</text:p>
        </text:list-item>
      </text:list>
      <text:p text:style-name="P169">Zgodnie z artykułem 2 Załącznika nr I do rozporządzenia Komisji (UE) nr 651/2014 z dnia 17 czerwca 2014 r.:</text:p>
      <text:list text:style-name="LFO16" text:continue-numbering="true">
        <text:list-item>
          <text:p text:style-name="P170">do kategorii mikro przedsiębiorstw oraz małych i średnich<text:s/>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171">małe przedsiębiorstwo definiuje się jako<text:s/>przedsiębiorstwo, które zatrudnia mniej niż<text:s/><text:line-break/>50 pracowników i którego roczny obrót lub roczna suma bilansowa nie przekracza<text:s/><text:line-break/>10 milionów EUR,</text:p>
        </text:list-item>
        <text:list-item>
          <text:p text:style-name="P172">mikro przedsiębiorstwo definiuje się jako przedsiębiorstwo, które zatrudnia mniej niż 10 pracowników i którego roczny obrót lub roczna suma bilansowa nie przekracza 2 milionów EUR.</text:p>
        </text:list-item>
      </text:list>
      <text:p text:style-name="P173"/>
      <text:p text:style-name="P174"/>
      <text:p text:style-name="P175"/>
      <text:soft-page-break/>
      <text:p text:style-name="P176"><text:span text:style-name="T177">Oświadczamy, że<text:s/></text:span><text:span text:style-name="T178">(należy zaznaczyć właściwy kwadrat)</text:span><text:span text:style-name="T179">:</text:span></text:p>
      <text:list text:style-name="LFO17" text:continue-numbering="true">
        <text:list-item>
          <text:p text:style-name="P180">Wybór mojej/naszej oferty<text:s/><text:span text:style-name="T181">nie będzie prowadził</text:span><text:s/>do powstania u Zamawiającego obowiązku podatkowego zgodnie z przepisami ustawy o podatku od towarów i usług.</text:p>
        </text:list-item>
        <text:list-item>
          <text:p text:style-name="P182">Wybór mojej/naszej oferty<text:s/><text:span text:style-name="T183">będzie prowadził</text:span><text:s/>do powstania u Zamawiającego obowiązku podatkowego zgodnie z przepisami ustawy o podatku od towarów i usług. <text:s/>Powyższy obowiązek podatkowy będzie dotyczył następujących pozycji:</text:p>
        </text:list-item>
      </text:list>
      <text:p text:style-name="P184">…………………………………………………………………………………………………..</text:p>
      <text:p text:style-name="P185">objętych przedmiotem zamówienia, podlegających mechanizmowi odwróconego obciążenia VAT.</text:p>
      <text:p text:style-name="P186"/>
      <text:p text:style-name="P187"/>
      <text:p text:style-name="P188"/>
      <text:p text:style-name="P189"/>
      <text:p text:style-name="P190"/>
      <text:p text:style-name="P191">…………………………………………, <text:s/>dnia …………………………………</text:p>
      <text:p text:style-name="P192"/>
      <text:p text:style-name="P193"><text:s text:c="20"/>(miejscowość)</text:p>
      <text:p text:style-name="P194"/>
      <text:p text:style-name="P195"/>
      <text:p text:style-name="P196">……………………………………………</text:p>
      <text:p text:style-name="P197">Imię, nazwisko i podpis osoby lub osób<text:s/>figurujących w rejestrach uprawnionych do zaciągania zobowiązań w imieniu oferenta lub we właściwym umocowaniu</text:p>
      <text:p text:style-name="P198"/>
      <text:p text:style-name="P199"/>
      <text:p text:style-name="P200"/>
      <text:p text:style-name="P201"/>
      <text:p text:style-name="P202"/>
      <text:p text:style-name="P203">Informacja dla Wykonawcy:</text:p>
      <text:list text:style-name="WW8Num1" text:continue-numbering="true">
        <text:list-item>
          <text:list>
            <text:list-item>
              <text:p text:style-name="P204">Składający oświadczenie uprzedzony jest o odpowiedzialności karnej wynikającej z art. 297 Kodeksu Karnego.</text:p>
            </text:list-item>
            <text:list-item>
              <text:p text:style-name="P205"><text:span text:style-name="T206">Formularz oferty musi być opatrzony przez osobę lub osoby uprawnione do reprezentowania firmy kwalifikowanym podpisem elektronicznym, podpisem zaufanym lub podpisem osobistym i przekazany Zamawiającemu zgodnie z wymaganiami określ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scale="100%" fo:font-size="10pt" style:font-size-asian="10pt" style:font-size-complex="10pt" fo:language="pl" fo:country="P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text-scale="100%" fo:font-size="10pt" style:font-size-asian="10pt" style:font-size-complex="10pt" fo:language="pl" fo:country="P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02-05T14:24:00Z</meta:creation-date>
    <dc:date>2022-05-17T12:26:00Z</dc:date>
    <meta:print-date>2022-05-17T12:26:00Z</meta:print-date>
    <meta:template xlink:href="Normal" xlink:type="simple"/>
    <meta:editing-cycles>29</meta:editing-cycles>
    <meta:editing-duration>PT16200S</meta:editing-duration>
    <meta:document-statistic meta:page-count="4" meta:paragraph-count="12" meta:word-count="928" meta:character-count="6488" meta:row-count="46" meta:non-whitespace-character-count="5572"/>
  </office:meta>
</office:document-meta>
</file>