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bold" officeooo:paragraph-rsid="00094ae1" fo:background-color="transparent" style:font-size-asian="10pt" style:language-asian="zh" style:country-asian="CN" style:font-weight-asian="bold" style:font-name-complex="Times New Roman" style:font-size-complex="10pt" style:language-complex="en" style:country-complex="US" style:font-weight-complex="bold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.302cm" fo:margin-bottom="0.302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8cm"/>
        </style:tab-stops>
      </style:paragraph-properties>
      <style:text-properties fo:color="#000000" loext:opacity="100%" style:font-name="Arial" fo:font-size="10pt" fo:language="pl" fo:country="PL" fo:font-weight="normal" officeooo:paragraph-rsid="00094ae1" fo:background-color="transparent" style:font-size-asian="10pt" style:font-weight-asian="normal" style:font-name-complex="Times New Roman" style:font-size-complex="10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20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91c96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11pt" fo:font-weight="bold" style:font-size-asian="11pt" style:language-asian="zh" style:country-asian="CN" style:font-weight-asian="bold" style:font-size-complex="11pt" style:language-complex="en" style:country-complex="US" style:font-weight-complex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20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091c96" style:font-size-asian="10pt" style:language-asian="pl" style:country-asian="PL" style:font-weight-asian="bold" style:font-name-complex="Segoe UI" style:font-size-complex="10pt" style:font-weight-complex="bold"/>
    </style:style>
    <style:style style:name="P2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09cbd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9cbd2" officeooo:paragraph-rsid="0009cbd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91c96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/>
      <style:text-properties fo:font-size="10pt" officeooo:paragraph-rsid="00094ae1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0pt" fo:font-style="italic" officeooo:rsid="0009cbd2" officeooo:paragraph-rsid="0009cbd2" style:font-size-asian="10pt" style:font-style-asian="italic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0pt" fo:font-style="italic" fo:font-weight="bold" officeooo:rsid="0009cbd2" officeooo:paragraph-rsid="0009cbd2" style:font-size-asian="10pt" style:font-style-asian="italic" style:font-weight-asian="bold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font-size="11pt" fo:font-style="italic" fo:font-weight="bold" officeooo:rsid="0009cbd2" officeooo:paragraph-rsid="0009cbd2" style:font-size-asian="11pt" style:font-style-asian="italic" style:font-weight-asian="bold" style:font-size-complex="11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91c96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officeooo:rsid="00091c96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0affe8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2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091c96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letter-spacing="0.002cm" fo:language="pl" fo:country="PL" fo:font-weight="bold" fo:background-color="transparent" loext:char-shading-value="0" style:language-asian="zh" style:country-asian="CN" style:font-weight-asian="bold" style:font-name-complex="Times New Roman" style:language-complex="en" style:country-complex="US" style:font-weight-complex="bold"/>
    </style:style>
    <style:style style:name="T15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6" style:family="text">
      <style:text-properties officeooo:rsid="00091c9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aff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16">7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1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1"> na:</text:span></text:span></text:p>
            <text:p text:style-name="P11"/>
            <text:p text:style-name="P14">„Opracowanie koncepcji i Programu Funkcjonalno - Użytkowego Rewitalizacji zabytkowego centrum miasta Miechowa” </text:p>
            <text:p text:style-name="P15">w ramach zadania: </text:p>
            <text:p text:style-name="P39"><text:span text:style-name="Domyślna_20_czcionka_20_akapitu1"><text:span text:style-name="T14">„Opracowanie dokumentacji budowlanej rewitalizacji zabytkowego centrum miasta Miechowa wraz z rozbudową i przebudową amfiteatru.” </text:span></text:span></text:p>
            <text:p text:style-name="P12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217725848" text:style-name="WWNum4">
              <text:list-item>
                <text:p text:style-name="P43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7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7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7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7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8"><text:span text:style-name="Domyślna_20_czcionka_20_akapitu"><text:span text:style-name="T3">NIP ……………………………………...</text:span></text:span></text:p>
            <text:p text:style-name="P37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5909911462000" text:continue-numbering="true" text:style-name="WWNum4">
              <text:list-item>
                <text:p text:style-name="P44">OFEROWANY PRZEDMIOT ZAMÓWIENIA:</text:p>
              </text:list-item>
            </text:list>
            <text:p text:style-name="P13"/>
            <text:p text:style-name="P39"><text:span text:style-name="Domyślna_20_czcionka_20_akapitu1"><text:span text:style-name="T14">„Opracowanie koncepcji i Programu Funkcjonalno - Użytkowego Rewitalizacji zabytkowego centrum miasta Miechowa” </text:span></text:span></text:p>
            <text:p text:style-name="P18"/>
            <text:p text:style-name="P25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5909705888197" text:continue-numbering="true" text:style-name="WWNum4">
              <text:list-item>
                <text:p text:style-name="P46"><text:s/>CENA OFERTOWA:</text:p>
              </text:list-item>
            </text:list>
            <text:p text:style-name="P23"><text:s text:c="114"/></text:p>
            <text:p text:style-name="P37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RYCZAŁTOWĄ 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4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6"/>
                  <text:p text:style-name="P17"/>
                  <text:p text:style-name="P17">Cena netto: <text:s text:c="2"/>……………………………………</text:p>
                  <text:p text:style-name="P17">VAT <text:s text:c="16"/>……………………………………</text:p>
                  <text:p text:style-name="P17">Cena brutto: <text:s/>……………………………………</text:p>
                  <text:p text:style-name="P36">Doświadczenie w projektowaniu …………………………… (podać liczbę zadań/projektów)</text:p>
                  <text:p text:style-name="P22"/>
                </table:table-cell>
                <table:table-cell table:style-name="Tabela3.B1" office:value-type="string">
                  <text:p text:style-name="P26"/>
                </table:table-cell>
              </table:table-row>
            </table:table>
            <text:p text:style-name="P27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25908166915759" text:continue-numbering="true" text:style-name="WWNum4">
              <text:list-item>
                <text:p text:style-name="P45">OŚWIADCZENIA</text:p>
              </text:list-item>
            </text:list>
            <text:list text:style-name="WWNum3">
              <text:list-item>
                <text:p text:style-name="P47">zamówienie zostanie zrealizowane w terminach określonych w SWZ;</text:p>
              </text:list-item>
              <text:list-item>
                <text:p text:style-name="P47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50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1</text:span></text:span><text:span text:style-name="Domyślna_20_czcionka_20_akapitu"><text:span text:style-name="T10">1</text:span></text:span><text:span text:style-name="Domyślna_20_czcionka_20_akapitu"><text:span text:style-name="T12">.0</text:span></text:span><text:span text:style-name="Domyślna_20_czcionka_20_akapitu"><text:span text:style-name="T13">5</text:span></text:span><text:span text:style-name="Domyślna_20_czcionka_20_akapitu"><text:span text:style-name="T12">.2024 r.</text:span></text:span></text:p>
              </text:list-item>
              <text:list-item>
                <text:p text:style-name="P50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średni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ałym 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mikroprzedsiębiorstwem</text:p>
                </table:table-cell>
                <table:table-cell table:style-name="Tabela4.A1" office:value-type="string">
                  <text:p text:style-name="P35"/>
                </table:table-cell>
              </table:table-row>
              <table:table-row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5">inne</text:p>
                </table:table-cell>
                <table:table-cell table:style-name="Tabela4.A1" office:value-type="string">
                  <text:p text:style-name="P35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5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5">*</text:span></text:span><text:span text:style-name="Domyślna_20_czcionka_20_akapitu"><text:span text:style-name="T2">:</text:span></text:span></text:p>
            <text:p text:style-name="P29">____________________________________________________________________________</text:p>
            <text:p text:style-name="P29">(zakres powierzonych prac /firma Podwykonawcy)</text:p>
            <text:p text:style-name="P28"/>
            <text:p text:style-name="P28">6) Przed złożeniem oferty odbyłem / nie odbyłem wizję lokalną.</text:p>
            <text:p text:style-name="P28"/>
            <text:p text:style-name="P33">7)<text:span text:style-name="T17"> Dane Projektanta</text:span>, którego dotyczy punktacja w kryterium - doświadczenie w projektowaniu, oraz podstawa dysponowania tą osobą:</text:p>
            <text:p text:style-name="P33"/>
            <text:p text:style-name="P34">…………………………………………………………………………………………………………...</text:p>
            <text:p text:style-name="P32"/>
            <text:p text:style-name="P40">(należy podać imię, nazwisko, numer uprawnień, podstawę dysponowania)</text:p>
            <text:p text:style-name="P40"/>
            <text:p text:style-name="P42">Doświadczenie zostało nabyte na następujących projektach/ zadaniach:</text:p>
            <text:p text:style-name="P42"/>
            <text:p text:style-name="P40">1……………………………..</text:p>
            <text:p text:style-name="P40">2………………………………</text:p>
            <text:p text:style-name="P40">3……………………………..</text:p>
            <text:p text:style-name="P40">4……………………………..</text:p>
            <text:p text:style-name="P40"/>
            <text:p text:style-name="P40">(należy podać m .in. nazwę projektu, lokalizację, okres realizacji, <text:span text:style-name="T18">wartość prac,</text:span> nazwa Inwestora)</text:p>
            <text:p text:style-name="P40"/>
            <text:p text:style-name="P41">Należy załączyć do oferty dokumenty potwierdzające doświadczenie projektanta, w celu uzyskania punktów <text:s text:c="30"/>w przedmiotowym kryterium – zgodnie z wymaganiami określonymi w Rozdz. XVIII SWZ.</text:p>
            <text:p text:style-name="P40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0">E. ZOBOWIĄZANIA W PRZYPADKU PRZYZNANIA ZAMÓWIENIA:</text:p>
            <text:list text:style-name="WWNum1">
              <text:list-item>
                <text:p text:style-name="P48">zobowiązujemy się do zawarcia umowy w miejscu i terminie wyznaczonym przez <text:s text:c="37"/>Zamawiającego;</text:p>
              </text:list-item>
            </text:list>
            <text:p text:style-name="P30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1">F. SPIS TREŚCI:</text:p>
            <text:p text:style-name="P27">Integralną część oferty stanowią następujące dokumenty:</text:p>
            <text:list text:style-name="WWNum2">
              <text:list-item>
                <text:p text:style-name="P49">.........................................................................................................................................................</text:p>
              </text:list-item>
              <text:list-item>
                <text:p text:style-name="P49">.........................................................................................................................................................</text:p>
              </text:list-item>
              <text:list-item>
                <text:p text:style-name="P49">.........................................................................................................................................................</text:p>
              </text:list-item>
              <text:list-item>
                <text:p text:style-name="P49">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31">……………………………………………………….</text:p>
            <text:p text:style-name="P31">Podpis i pieczęć Wykonawcy, data</text:p>
          </table:table-cell>
          <table:table-cell table:style-name="Tabela2.A8" office:value-type="string">
            <text:p text:style-name="P31"/>
          </table:table-cell>
        </table:table-row>
      </table:table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4-02T12:59:07.964000000</dc:date>
    <meta:editing-cycles>14</meta:editing-cycles>
    <meta:editing-duration>PT54M16S</meta:editing-duration>
    <meta:print-date>2024-04-02T12:57:00.877000000</meta:print-date>
    <meta:document-statistic meta:table-count="4" meta:image-count="0" meta:object-count="0" meta:page-count="3" meta:paragraph-count="60" meta:word-count="363" meta:character-count="4311" meta:non-whitespace-character-count="353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