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F0" style:family="paragraph">
      <style:paragraph-properties fo:break-before="page" fo:text-align="end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end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fo:text-align="justify" fo:margin-bottom="0in" fo:line-height="100%" fo:margin-left="0.375in" fo:text-indent="0.3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00%" fo:margin-left="0.2958in">
        <style:tab-stops>
          <style:tab-stop style:type="left" style:position="1.2041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style:text-autospace="none" fo:text-align="justify" fo:line-height="150%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0%">
        <style:tab-stops>
          <style:tab-stop style:type="left" style:position="1.5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style:text-autospace="none" fo:text-align="center" fo:margin-bottom="0in" fo:line-height="100%" fo:margin-left="0.3937in" fo:text-indent="-0.0187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style:text-autospace="none" fo:text-align="center" fo:margin-bottom="0in" fo:line-height="100%" fo:margin-left="0.3937in" fo:text-indent="-0.018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4" style:parent-style-name="Normalny" style:family="paragraph">
      <style:paragraph-properties style:text-autospace="none" fo:text-align="justify" fo:margin-bottom="0.0833in" fo:line-height="100%"/>
      <style:text-properties style:font-name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Lucida Sans Unicode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4" style:parent-style-name="Normalny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Normalny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0" style:parent-style-name="Normalny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1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8" style:parent-style-name="Standard" style:family="paragraph">
      <style:text-properties style:font-name-complex="Times New Roman" fo:font-style="italic" style:font-style-asian="italic"/>
    </style:style>
    <style:style style:name="P89" style:parent-style-name="Standard" style:family="paragraph">
      <style:text-properties style:font-name-complex="Times New Roman"/>
    </style:style>
    <style:style style:name="P90" style:parent-style-name="Normalny" style:family="paragraph">
      <style:paragraph-properties fo:text-align="justify" fo:margin-left="0.4923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4" style:parent-style-name="Norma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Legnickie Pole, dnia<text:s/>02 grudnia<text:s/>2019<text:s/>r.</text:p>
      <text:p text:style-name="P3"/>
      <text:p text:style-name="P4"/>
      <text:p text:style-name="P5">Do:</text:p>
      <text:p text:style-name="P6">wszystkich wykonawców</text:p>
      <text:p text:style-name="P7"/>
      <text:p text:style-name="P8"/>
      <text:p text:style-name="P9"><text:span text:style-name="T10">Dotyczy:</text:span><text:span text:style-name="T11"><text:s/></text:span><text:span text:style-name="T12">postępowania prowadzonego w trybie przetargu nieograniczonego, zgodnie z przepisami ustawy z dnia 29 stycznia 2004 r. – Prawo zamówień publicznyc</text:span><text:span text:style-name="T13">h (t. j. Dz. U. 2015 poz. 2164)</text:span><text:span text:style-name="T14">, którego przedmiotem jest<text:s/></text:span><text:span text:style-name="T15">dostawa produktów spożywczych dla Domu Pomocy Społecznej w Legnickim Polu</text:span><text:span text:style-name="T16"><text:s/>(sygnatura postępowania:<text:s/></text:span><text:span text:style-name="T17">GŻ/230-2-7/19</text:span><text:span text:style-name="T18">)</text:span></text:p>
      <text:p text:style-name="P19"/>
      <text:p text:style-name="P20"/>
      <text:p text:style-name="P21">PYTANIA I ODPOWIEDZI, WYJAŚNIENIA DO SIWZ</text:p>
      <text:p text:style-name="P22"/>
      <text:p text:style-name="P23"/>
      <text:p text:style-name="P24">Szanowni Państwo,</text:p>
      <text:p text:style-name="P25">informujemy, iż Zamawiający przedstawia poniżej treść pytań i udzielonych odpowiedzi do treści Specyfikacji Istotnych Warunków Zamówienia (SIWZ), w postępowaniu na wyżej opisany zakres przedmiotowy.</text:p>
      <text:p text:style-name="P26"/>
      <text:p text:style-name="P27"/>
      <text:p text:style-name="P28">Część II</text:p>
      <text:p text:style-name="P29"/>
      <text:p text:style-name="P30">Pytanie nr<text:s/>1</text:p>
      <text:p text:style-name="P31">Kiełbasa golonkowa - czy może to być inna gruba kiełbasa z mięsa wieprzowego<text:s/>?</text:p>
      <text:p text:style-name="P32"><text:span text:style-name="T33">Odpowied</text:span><text:span text:style-name="T34">ź</text:span><text:span text:style-name="T35">:</text:span><text:span text:style-name="T36"><text:line-break/></text:span><text:span text:style-name="T37">- kiełbasa golonkowa – może być inna gruba kiełbasa średnio rozdrobniona, parzona o zaw.</text:span><text:span text:style-name="T38"><text:s/>mięsa wp.</text:span><text:span text:style-name="T39"><text:s/>Min.67%, bez stosowania mi</text:span><text:span text:style-name="T40">ęsa <text:s/>odkostnionego mechanicznie.</text:span></text:p>
      <text:p text:style-name="P41"/>
      <text:p text:style-name="P42">Pytanie nr 2</text:p>
      <text:p text:style-name="P43">Krupnioki - proszę o opis produktu Mielonka - wędlina typu tyrolska?</text:p>
      <text:p text:style-name="P44"><text:span text:style-name="T45">Odpowiedź</text:span><text:span text:style-name="T46">:</text:span><text:span text:style-name="T47"><text:line-break/></text:span><text:span text:style-name="T48">krupnioki – wędlina podrobowa, parzona,</text:span><text:span text:style-name="T49"><text:s/></text:span><text:span text:style-name="T50">cienka, batony dł.ok.18-25cm, śr.ok.3-4cm (kasza jęczmienna, mięso,</text:span><text:span text:style-name="T51"><text:s/>maski głów, skórki wp.<text:s/></text:span><text:span text:style-name="T52"><text:s/>krew, przyprawy),</text:span></text:p>
      <text:p text:style-name="P53">mielonka typu tyrolska.</text:p>
      <text:p text:style-name="P54"/>
      <text:p text:style-name="P55">Pytanie nr 3</text:p>
      <text:p text:style-name="P56"><text:s/>Ogonówka wędzona - czy dopuszczają Państwo inny produkt równoważny?</text:p>
      <text:p text:style-name="P57">Odpowiedź:</text:p>
      <text:p text:style-name="P58">ogonówka wędzona – nie dopuszczamy innego produktu równoważnego.</text:p>
      <text:p text:style-name="P59"/>
      <text:p text:style-name="P60">Pytanie nr 4</text:p>
      <text:p text:style-name="P61">Parówki cielęce - czy jest wymaganie co do mięsności tego produktu?</text:p>
      <text:soft-page-break/>
      <text:p text:style-name="P62"><text:span text:style-name="T63">Odpowiedź</text:span><text:span text:style-name="T64">:</text:span><text:span text:style-name="T65"><text:line-break/></text:span><text:span text:style-name="T66">parówki cielęce – wędlina wieprzowo-cielęca, wędlina drobno rozdrobniona, homo</text:span><text:span text:style-name="T67">genizowana, w naturalnej osłonce.</text:span></text:p>
      <text:p text:style-name="P68"/>
      <text:p text:style-name="P69"/>
      <text:p text:style-name="P70">Pytanie nr 5</text:p>
      <text:p text:style-name="P71">Pieczeń chlebowa - proszę o cechy produktu czy może być w foremce czy vac?</text:p>
      <text:p text:style-name="P72">Odpowiedź:</text:p>
      <text:p text:style-name="P73">pieczeń chlebowa – wyrób garmażeryjny, <text:s/>w kształcie bochenka,<text:s/>mięso wp.min.62%,vac.</text:p>
      <text:p text:style-name="P74"/>
      <text:p text:style-name="P75">Część III</text:p>
      <text:p text:style-name="P76">Pytanie nr 1</text:p>
      <text:p text:style-name="P77">Kiełbasa grillowa drobiowa, kiełbasa żywiecka z indyka, mortadela z indyka - czy dopuszczają Państwo produkt o innej nazwie, równoważny?</text:p>
      <text:p text:style-name="P78">Odpowiedź:</text:p>
      <text:p text:style-name="P79">kiełbasa grillowa drobiowa, kiełbasa żywiecka z indyka, mortadela z indyka – dopuszczamy produkt równoważny, przy zachowaniu parametrów dla danej wędliny z<text:s/>grupy technologicznej i rodzaju.</text:p>
      <text:p text:style-name="P80"/>
      <text:p text:style-name="P81">Pytanie nr 2</text:p>
      <text:p text:style-name="P82">Przysmak drobiowy - proszę o cechy produktu Czy dopuszczają Państwo elementy z kurczaka luzem, pakowane w pojemniki przeznaczone do kontaktu z żywnością mające wszelkie niezbędne atesty?</text:p>
      <text:p text:style-name="P83"><text:span text:style-name="T84">Odpowiedź</text:span><text:span text:style-name="T85">:</text:span><text:span text:style-name="T86"><text:line-break/></text:span><text:span text:style-name="T87">przysmak drobiowy – wędlina drobiowa, blokowa, z dodatkiem suszonych warzyw.</text:span></text:p>
      <text:p text:style-name="P88"/>
      <text:p text:style-name="P89">Dopuszczamy elementy z kurczaka <text:s/>luzem pakowane w pojemniki dopuszczone do kontaktu z żywnością, zamknięte pokrywą. Do każdego pojemnika powinna być załączona etykieta z opisem <text:s/>zawartości. Każdy asortyment powinien być dostarczony w oddzielnym pojemniku.</text:p>
      <text:p text:style-name="P90"/>
      <text:p text:style-name="P91"><text:span text:style-name="T92">Jednocześnie zamawiający informuje, iż powyższe pytanie i odpowiedź, wyjaśnienia do treści SIWZ stanowią jej integralną część</text:span><text:span text:style-name="T93">.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Times New Roman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Calibri" style:font-name-complex="Times New Roman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left" style:position="2.7395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  <style:master-page style:next-style-name="MP0" style:name="MPF0" style:page-layout-name="PL0">
      <style:header>
        <text:p text:style-name="Nagłówek">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a</meta:initial-creator>
    <dc:creator>adela</dc:creator>
    <meta:creation-date>2019-12-02T08:43:00Z</meta:creation-date>
    <dc:date>2019-12-02T09:08:00Z</dc:date>
    <meta:print-date>2019-12-02T09:06:00Z</meta:print-date>
    <meta:template xlink:href="Normal" xlink:type="simple"/>
    <meta:editing-cycles>2</meta:editing-cycles>
    <meta:editing-duration>PT1500S</meta:editing-duration>
    <meta:document-statistic meta:page-count="2" meta:paragraph-count="5" meta:word-count="397" meta:character-count="2780" meta:row-count="19" meta:non-whitespace-character-count="2388"/>
  </office:meta>
</office:document-meta>
</file>