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4.3312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984in"/>
    </style:style>
    <style:style style:name="Table1" style:family="table" style:master-page-name="MP0">
      <style:table-properties style:width="6.7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Nazwa towaru/usługi</text:p>
          </table:table-cell>
          <table:table-cell table:style-name="TableCell11">
            <text:p text:style-name="P12">Ilość</text:p>
          </table:table-cell>
          <table:table-cell table:style-name="TableCell13">
            <text:p text:style-name="P14">J.m.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Papa Swisspor BIKUTOP 250 (PV250 S52H)5m do -25 C papa termozgrzewalna wierzchniego krycia</text:p>
          </table:table-cell>
          <table:table-cell table:style-name="TableCell20">
            <text:p text:style-name="P21">375</text:p>
          </table:table-cell>
          <table:table-cell table:style-name="TableCell22">
            <text:p text:style-name="P23">mkw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Blacha Płaska ocynk. (1,25x2m)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arkusz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Specjalistyczny uszczelniacz dekarski bezbawny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szt.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Wkręt Farmer do drewna ocynk. 4,8x35mmm 250szt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szt.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Usługa dekarska klejenie papy</text:p>
          </table:table-cell>
          <table:table-cell table:style-name="TableCell56">
            <text:p text:style-name="P57">375</text:p>
          </table:table-cell>
          <table:table-cell table:style-name="TableCell58">
            <text:p text:style-name="P59">szt.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klejanie murków bocznych wraz z montażem listwy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szt.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Wyklejenie koryta ściekowego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szt.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emontaż i montaż odgromów <text:s/>bez badań elektrycznych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szt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>Inwestycja dotyczy remontu dachu na budynku OSP Stęszew znajdującego się pod adresem ul. Poznańska 11 a, 62-060 Stęszew.</text:p>
        <text:p text:style-name="Nagłówek"><text:s text:c="7"/><text:s/>Istniejący dach to dach płaski betonowy(płyty kanałowe) pokryte papą. Obecne pokrycie jest uszkodzone w znacznym stopniu (poprzecierana i popękana papa).</text:p>
        <text:p text:style-name="Nagłówek"><text:s text:c="8"/>Prace polegać mają na pokryciu dachu nową papą wierzchniego krycia przeznaczoną do izolacji wodochronnej dachów, renowacji starych pokryć dachowych.</text:p>
        <text:p text:style-name="Nagłówek"><text:s/>Minimalna grubość papy przewidziana na powyższego zadania to 5 mm, natomiast odporność na obciążenie statyczne 20/20 (kg) (wg normy PN-EN 12730:2002 metoda A/B).</text:p>
        <text:p text:style-name="Nagłówek"/>
        <text:p text:style-name="Nagłówek"/>
        <text:p text:style-name="Nagłówek"/>
        <text:p text:style-name="Nagłówek"/>
      </style:header>
      <style:footer>
        <text:p text:style-name="Stopka">ff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0T05:27:00Z</meta:creation-date>
    <dc:date>2023-06-20T05:27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98" meta:row-count="3" meta:non-whitespace-character-count="428"/>
  </office:meta>
</office:document-meta>
</file>