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rif" svg:font-family="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577cm"/>
          <style:tab-stop style:position="0.961cm"/>
        </style:tab-stops>
      </style:paragraph-properties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77cm"/>
          <style:tab-stop style:position="0.96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list-style-name="WW8Num8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 style:list-style-name="WW8Num8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font-size="12pt" style:font-size-asian="12pt" fo:hyphenate="true" fo:hyphenation-remain-char-count="2" fo:hyphenation-push-char-count="2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  <style:text-properties fo:font-size="12pt" style:font-size-asian="12pt"/>
    </style:style>
    <style:style style:name="P12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5">
      <style:paragraph-properties fo:margin-left="3.076cm" fo:margin-right="0cm" fo:line-height="0.492cm" fo:text-align="justify" style:justify-single-word="false" fo:orphans="0" fo:widows="0" fo:text-indent="-2.692cm" style:auto-text-indent="false" style:text-autospace="none">
        <style:tab-stops>
          <style:tab-stop style:position="0.961cm"/>
        </style:tab-stops>
      </style:paragraph-properties>
    </style:style>
    <style:style style:name="P15" style:family="paragraph" style:parent-style-name="Standard" style:list-style-name="WW8Num5">
      <style:paragraph-properties fo:margin-left="3.076cm" fo:margin-right="0cm" fo:text-align="justify" style:justify-single-word="false" fo:orphans="0" fo:widows="0" fo:text-indent="-2.692cm" style:auto-text-indent="false" style:text-autospace="none">
        <style:tab-stops>
          <style:tab-stop style:position="0.577cm"/>
          <style:tab-stop style:position="0.961cm"/>
        </style:tab-stops>
      </style:paragraph-properties>
    </style:style>
    <style:style style:name="P16" style:family="paragraph" style:parent-style-name="Standard">
      <style:paragraph-properties fo:margin-left="1.101cm" fo:margin-right="0cm" fo:text-align="justify" style:justify-single-word="false" fo:orphans="0" fo:widows="0" fo:text-indent="0.138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8">
      <style:paragraph-properties fo:margin-left="1cm" fo:margin-right="0cm" fo:text-align="justify" style:justify-single-word="false" fo:text-indent="-0.499cm" style:auto-text-indent="false">
        <style:tab-stops>
          <style:tab-stop style:position="1cm"/>
          <style:tab-stop style:position="2.54cm"/>
        </style:tab-stops>
      </style:paragraph-properties>
      <style:text-properties fo:font-size="12pt" style:font-size-asian="12pt"/>
    </style:style>
    <style:style style:name="P18" style:family="paragraph" style:parent-style-name="Text_20_body">
      <style:text-properties fo:font-weight="bold" style:font-weight-asian="bold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size-complex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list-style-name="WW8Num4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weight-complex="bold"/>
    </style:style>
    <style:style style:name="P23" style:family="paragraph" style:parent-style-name="Text_20_body">
      <style:text-properties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size-complex="12pt"/>
    </style:style>
    <style:style style:name="P25" style:family="paragraph" style:parent-style-name="Text_20_body" style:list-style-name="WW8Num3">
      <style:paragraph-properties fo:text-align="justify" style:justify-single-word="false"/>
      <style:text-properties style:font-size-complex="12pt"/>
    </style:style>
    <style:style style:name="P26" style:family="paragraph" style:parent-style-name="Text_20_body" style:list-style-name="WW8Num6">
      <style:paragraph-properties fo:text-align="justify" style:justify-single-word="false"/>
      <style:text-properties style:font-size-complex="12pt"/>
    </style:style>
    <style:style style:name="P27" style:family="paragraph" style:parent-style-name="Text_20_body" style:list-style-name="WW8Num2">
      <style:paragraph-properties fo:text-align="justify" style:justify-single-word="false"/>
      <style:text-properties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size-complex="12pt"/>
    </style:style>
    <style:style style:name="P29" style:family="paragraph" style:parent-style-name="Text_20_body">
      <style:paragraph-properties fo:margin-left="7.493cm" fo:margin-right="0cm" fo:text-align="center" style:justify-single-word="false" fo:text-indent="-7.493cm" style:auto-text-indent="false"/>
      <style:text-properties fo:font-weight="bold" style:font-weight-asian="bold" style:font-size-complex="12pt"/>
    </style:style>
    <style:style style:name="P30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size-complex="12pt"/>
    </style:style>
    <style:style style:name="P31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32" style:family="paragraph" style:parent-style-name="Text_20_body" style:list-style-name="WW8Num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paragraph-properties fo:margin-left="6.244cm" fo:margin-right="0cm" fo:text-align="center" style:justify-single-word="false" fo:text-indent="-6.244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Text_20_body">
      <style:paragraph-properties fo:margin-left="6.244cm" fo:margin-right="0cm" fo:text-align="center" style:justify-single-word="false" fo:text-indent="-6.244cm" style:auto-text-indent="false"/>
      <style:text-properties fo:font-weight="bold" style:font-weight-asian="bold" style:font-size-complex="12pt"/>
    </style:style>
    <style:style style:name="P35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style:font-size-complex="12pt"/>
    </style:style>
    <style:style style:name="P36" style:family="paragraph" style:parent-style-name="Text_20_body">
      <style:paragraph-properties fo:margin-left="0.25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769cm" fo:margin-right="0cm" fo:text-align="center" style:justify-single-word="false" fo:text-indent="-0.385cm" style:auto-text-indent="false"/>
      <style:text-properties style:font-size-complex="12pt"/>
    </style:style>
    <style:style style:name="P38" style:family="paragraph" style:parent-style-name="Text_20_body">
      <style:paragraph-properties fo:margin-left="0.769cm" fo:margin-right="0cm" fo:text-align="center" style:justify-single-word="false" fo:text-indent="-0.385cm" style:auto-text-indent="false"/>
      <style:text-properties fo:font-weight="bold" style:font-weight-asian="bold" style:font-size-complex="12pt"/>
    </style:style>
    <style:style style:name="P3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40" style:family="paragraph" style:parent-style-name="Text_20_body">
      <style:paragraph-properties fo:margin-left="1.251cm" fo:margin-right="0cm" fo:text-align="justify" style:justify-single-word="false" fo:text-indent="-0.616cm" style:auto-text-indent="false"/>
      <style:text-properties style:font-size-complex="12pt"/>
    </style:style>
    <style:style style:name="P4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size-complex="12pt"/>
    </style:style>
    <style:style style:name="P42" style:family="paragraph" style:parent-style-name="Text_20_body" style:list-style-name="WW8Num9">
      <style:paragraph-properties fo:margin-left="0.751cm" fo:margin-right="0cm" fo:text-align="justify" style:justify-single-word="false" fo:text-indent="-0.751cm" style:auto-text-indent="false"/>
      <style:text-properties style:font-size-complex="12pt"/>
    </style:style>
    <style:style style:name="P43" style:family="paragraph" style:parent-style-name="Text_20_body" style:list-style-name="WW8Num7">
      <style:paragraph-properties fo:margin-left="0.751cm" fo:margin-right="0cm" fo:text-align="justify" style:justify-single-word="false" fo:text-indent="-0.751cm" style:auto-text-indent="false"/>
      <style:text-properties style:font-size-complex="12pt"/>
    </style:style>
    <style:style style:name="P44" style:family="paragraph" style:parent-style-name="Text_20_body" style:list-style-name="WW8Num7">
      <style:paragraph-properties fo:margin-left="0.751cm" fo:margin-right="0cm" fo:text-indent="-0.751cm" style:auto-text-indent="false"/>
      <style:text-properties style:font-size-complex="12pt"/>
    </style:style>
    <style:style style:name="P45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6" style:family="paragraph" style:parent-style-name="Text_20_body">
      <style:paragraph-properties fo:margin-left="0cm" fo:margin-right="0cm" fo:text-indent="1.249cm" style:auto-text-indent="false"/>
      <style:text-properties style:font-size-complex="12pt"/>
    </style:style>
    <style:style style:name="P4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size-complex="12pt" style:font-weight-complex="bold"/>
    </style:style>
    <style:style style:name="P48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9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50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P51" style:family="paragraph" style:parent-style-name="Tekst_20_podstawowy_20_wcięty_20_31">
      <style:paragraph-properties fo:line-height="150%"/>
    </style:style>
    <style:style style:name="P52" style:family="paragraph" style:parent-style-name="Tekst_20_podstawowy_20_wcięty_20_31">
      <style:paragraph-properties fo:margin-left="1.884cm" fo:margin-right="0cm" fo:line-height="150%" fo:text-indent="-0.921cm" style:auto-text-indent="false"/>
    </style:style>
    <style:style style:name="P53" style:family="paragraph" style:parent-style-name="Tekst_20_podstawowy_20_wcięty_20_31">
      <style:paragraph-properties fo:margin-left="4.265cm" fo:margin-right="0cm" fo:text-indent="-3.027cm" style:auto-text-indent="false"/>
    </style:style>
    <style:style style:name="P54" style:family="paragraph" style:parent-style-name="Tekst_20_podstawowy_20_wcięty_20_31">
      <style:paragraph-properties fo:margin-left="0cm" fo:margin-right="0cm" fo:text-indent="0cm" style:auto-text-indent="false"/>
    </style:style>
    <style:style style:name="P55" style:family="paragraph" style:parent-style-name="Tekst_20_podstawowy_20_wcięty_20_31">
      <style:paragraph-properties fo:margin-left="1.884cm" fo:margin-right="0cm" fo:text-indent="-0.783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Calibri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style:font-name="serif" fo:font-size="11pt" style:font-size-asian="11pt" style:font-size-complex="11pt"/>
    </style:style>
    <style:style style:name="T23" style:family="text">
      <style:text-properties fo:color="#000000" style:font-name="serif" fo:font-size="12pt" style:font-size-asian="11pt" style:font-size-complex="11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fo:color="#008000"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UMOWA Nr ……/…….../2023</text:p>
      <text:p text:style-name="P20"><text:span text:style-name="T1">zawarta w dniu <text:s/>…........... r w Słupsku pomiędzy </text:span><text:span text:style-name="T2">Miastem Słupsk, w imieniu i na rzecz którego działa zarządca nieruchomości - Przedsiębiorstwo Gospodarki Mieszkaniowej<text:line-break/>Sp. z o.o. z siedzibą w Słupsku przy ul. Tuwima 4, zarejestrowana w Krajowym Rejestrze Sądowym prowadzonym przez Sąd Rejonowy Gdańsk Północ w Gdańsku VIII Wydział Gospodarczy Krajowego Rejestru Sądowego pod numerem KRS 0000108416, NIP: 839 00 07 964, kapitał zakładowy 2.379.300zł, reprezentowanym przez:</text:span></text:p>
      <text:p text:style-name="P22">Agnieszka Zwierz <text:s/>– Prezes Zarządu</text:p>
      <text:p text:style-name="P22">zwanym w dalszej części „Zamawiającym”, a</text:p>
      <text:p text:style-name="P20"/>
      <text:p text:style-name="P20"/>
      <text:p text:style-name="P1"><text:span text:style-name="T15"><text:tab/>W wyniku przeprowadzonego postępowania o udzielenie zamówienia publicznego w trybie podstawowym, o którym mowa w treści </text:span><text:span text:style-name="T21">art. 275 ust. 1 ustawy z dnia 11 września 2019 roku Prawo zamówień publicznych (t.j. </text:span><text:bookmark text:name="page3R_mcid25"/><text:span text:style-name="T23">Dz. U. z 2022 r.</text:span><text:span text:style-name="T22"> </text:span><text:span text:style-name="T23">poz.</text:span><text:span text:style-name="T21"> </text:span><text:span text:style-name="T23">1710,</text:span><text:span text:style-name="T21"> </text:span><text:span text:style-name="T23">1812,1933, 2185</text:span><text:span text:style-name="T21">. z zm.)</text:span><text:span text:style-name="T15"> </text:span><text:span text:style-name="T5">w trybie przetargu nieograniczonego.</text:span></text:p>
      <text:p text:style-name="P20"/>
      <text:p text:style-name="P23"/>
      <text:p text:style-name="P29">§ 1</text:p>
      <text:list xml:id="list2339974680294003461" text:style-name="WW8Num4">
        <text:list-item>
          <text:p text:style-name="P21"><text:span text:style-name="T1">Zamawiający zleca, a Wykonawca przyjmuje do wykonania usługi obejmujące usuwanie awarii i stałą konserwację 15 szt. platform schodowych dla osób niepełnosprawnych, typu HIRO 350 w budynkach mieszkalnych przy ul. Księżnej Zofii nr 7; nr 9; nr 11; Herbsta 1A; </text:span><text:span text:style-name="T6">Herbsta 1B, (zgodnie z instrukcją producenta) </text:span><text:span text:style-name="T7">2 szt. dźwigów osobowych pięcioro <text:s/>przystankowych typu</text:span><text:span text:style-name="T10"> </text:span><text:span text:style-name="T6">HOG-900-T/T-P w budynku przy ul. Grzybowej nr 2, </text:span><text:span text:style-name="T18">dźwig osobowy hydrauliczny czworo przystankowy <text:s/>typu Glf Mrl MC 630 w budynku przy<text:line-break/>ul. Tuwima 34,</text:span><text:span text:style-name="T6"> dźwigu platformy typu VECTOR 2p.2d zainstalowanego w Hali Sportowej przy </text:span><text:span text:style-name="T1">ul. Ogrodowej 5 </text:span><text:span text:style-name="T19">oraz podnośnik Kalea seria 91756 <text:s/>przy <text:s/>ul. Jaracza 5 w Słupsku</text:span><text:span text:style-name="T1">.</text:span></text:p>
        </text:list-item>
      </text:list>
      <text:p text:style-name="P30">2. Urządzenia podlegające konserwacji obejmują okresowy comiesięczny przegląd zgodnie <text:line-break/>z instrukcją konserwacji urządzeń i wymaganiami Dozoru Technicznego.</text:p>
      <text:p text:style-name="P31"><text:span text:style-name="T1">3. Zamawiający zastrzega sobie, że z</text:span><text:span text:style-name="T3">akres rzeczowy robót może ulec zmianie z powodu wyłączenia urządzenia z eksploatacji lub przyjęcia dodatkowego urządzenia do eksploatacji, o czym Wykonawca zostanie powiadomiony pisemnie. </text:span></text:p>
      <text:p text:style-name="P18"/>
      <text:p text:style-name="P33">§ 2</text:p>
      <text:list xml:id="list5468835023673027043" text:style-name="WW8Num8">
        <text:list-item>
          <text:p text:style-name="P7">Wykonawca winien utrzymać urządzenia o których mowa w § 1 w stanie technicznym zapewniającym ich maksymalną sprawność i bezawaryjną eksploatację, a zgłoszoną usterkę usunąć w ciągu najbliższych 8 godzin.</text:p>
        </text:list-item>
        <text:list-item>
          <text:p text:style-name="P7">Czas reakcji na zgłoszenie nieprzewidzianego, awaryjnego zatrzymania urządzenia objętego umową wynosi do 1,5 godziny. <text:s/></text:p>
        </text:list-item>
        <text:list-item>
          <text:p text:style-name="P32">Zamawiający obowiązany jest zapewnić dla Wykonawcy swobodny dostęp do urządzenia dźwigowego. Maszynownia dźwigu winna być zamknięta przed dostępem osób niepowołanych, a klucz do pomieszczenia Wykonawca wyda osobie upoważnionej.</text:p>
        </text:list-item>
        <text:list-item>
          <text:p text:style-name="P7">Zamawiający jest zobowiązany do utrzymania w czystości dźwigu oraz ciągów komunikacyjnych w okolicy dźwigu oraz niezwłocznego powiadomienia Wykonawcy o stwierdzonej awarii lub wadliwym działaniem urządzenia.</text:p>
        </text:list-item>
        <text:list-item>
          <text:p text:style-name="P7">Wykonawca zobowiązuje się do prowadzenia dla każdego urządzenia książki konserwacji w celu dokonywania zapisów dotyczących prowadzonych czynności oraz uwag Zamawiającego.</text:p>
        </text:list-item>
        <text:list-item>
          <text:p text:style-name="P8"><text:s/><text:span text:style-name="T6">Wykonanie pomiarów rezystancji izolacji obwodów elektrycznych urządzeń służących do przemieszczania osób, ze szczególnym uwzględnieniem obwodów bezpieczeństwa i ochro</text:span><text:soft-page-break/><text:span text:style-name="T6">ny przeciwpożarowej oraz pomiarów rezystancji uziemień roboczych i odgromowych, o ile są stosowane, oraz ochrony przeciwporażeniowej.</text:span></text:p>
        </text:list-item>
      </text:list>
      <text:p text:style-name="P23"/>
      <text:p text:style-name="P34">§ 3</text:p>
      <text:list xml:id="list3080107467197733041" text:style-name="WW8Num3">
        <text:list-item>
          <text:p text:style-name="P25">Wykonawca zobowiązany jest do:</text:p>
        </text:list-item>
      </text:list>
      <text:p text:style-name="P35">- wykonywania usług będących przedmiotem umowy zgodnie z obowiązującymi normami i przepisami BHP oraz należytą starannością;</text:p>
      <text:p text:style-name="P36"><text:span text:style-name="T6">- </text:span><text:span text:style-name="T4">odnotowania w dzienniku konserwacji wszystkich czynności przeprowadzonych przez konserwatora dźwigu (adnotacje powinny być potwierdzone jego podpisem);</text:span></text:p>
      <text:p text:style-name="P11">- poinformowania osoby nadzorującej ze strony Zamawiającego o terminie rozpoczęcia <text:line-break/>i zakończenia naprawy urządzenia;</text:p>
      <text:p text:style-name="P11">- posiadanie uprawnienia wydanego przez organ właściwej jednostki dozoru technicznego, chyba że przepisy szczególne stanowią inaczej;</text:p>
      <text:p text:style-name="P11">- protokólarnego i bezusterkowego przekazania Zamawiającemu urządzeń objętych naprawą i konserwacją na ostatni dzień świadczenia usług będących przedmiotem umowy.</text:p>
      <text:p text:style-name="P12"><text:span text:style-name="T24">- </text:span><text:span text:style-name="T20">zapewnienia właściwej konserwacji urządzeń zgodnie z wymaganiami załącznika nr 2 do rozporządzenia Ministra Przedsiębiorczości i Technologii z dnia 21 maja 2019 r. w sprawie sposobu i trybu sprawdzania kwalifikacji wymaganych przy obsłudze i konserwacji urządzeń technicznych oraz sposobu i trybu przedłużania okresu ważności zaświadczeń kwalifikacyjnych. Przeglądy konserwacyjne powinny być wykonywane nie rzadziej niż w terminach określonych w załączniku nr 2 do rozporządzenia Ministra Przedsiębiorczości i Technologii z dnia 30.10.2017 r. (Dz.U. 2018 poz. 2176)</text:span><text:span text:style-name="T25">, </text:span><text:span text:style-name="T20">o ile nie zostały one określone w instrukcji eksploatacji;</text:span></text:p>
      <text:p text:style-name="P13">- wyposażenia urządzeń w stanowiskową instrukcję obsługi opracowaną na podstawie instrukcji eksploatacji i dostępną dla obsługującego;</text:p>
      <text:list xml:id="list33308744" text:continue-numbering="true" text:style-name="WW8Num3">
        <text:list-item>
          <text:p text:style-name="P25">Odpowiedzialność Wykonawcy: </text:p>
        </text:list-item>
      </text:list>
      <text:p text:style-name="P11">- Wykonawca oświadcza, że ponosi pełną odpowiedzialność cywilnoprawną za szkody <text:line-break/>i straty wynikłe podczas realizacji przedmiotu umowy wobec osób trzecich zgodnie <text:line-break/>z art. 429 Kodeksu cywilnego;</text:p>
      <text:p text:style-name="P11">- Wykonawca oświadcza, że ponosi pełną odpowiedzialność cywilno-prawną w stosunku do osób trzecich za szkody i następstwa nieszczęśliwych wypadków będących następstwem niewłaściwej realizacji lub opóźnieniem wykonania prac objętych przedmiotem umowy;</text:p>
      <text:p text:style-name="P11">- Zamawiający dopuszcza zlecenie części usług podwykonawcom pod warunkiem uzyskania uprzedniej <text:s/>zgody Zamawiającego wyrażonej na piśmie;</text:p>
      <text:p text:style-name="P11">- Wykonawca jest odpowiedzialny za działania, uchybienia lub zaniedbania podwykonawców i ich pracowników w takim samym stopniu jak by to były działania, uchybienia lub zaniedbania jego własnych pracowników.</text:p>
      <text:p text:style-name="P37"/>
      <text:p text:style-name="P38">§ 4</text:p>
      <text:list xml:id="list757941460301952299" text:style-name="WW8Num6">
        <text:list-item>
          <text:p text:style-name="P26">Wykonawca wykona usługę usuwania awarii i konserwacji platform schodowych i dźwigów osobowych zgodnie z ofertą i:</text:p>
        </text:list-item>
      </text:list>
      <text:list xml:id="list5063664611260483879" text:style-name="WW8Num5">
        <text:list-item>
          <text:p text:style-name="P14"><text:span text:style-name="T11">za 1 platformę schodową miesięcznie </text:span><text:span text:style-name="T8">wartość netto w kwocie</text:span><text:span text:style-name="T11">:</text:span><text:span text:style-name="T4"> + podatek VAT w wysokości: 8% ;</text:span></text:p>
        </text:list-item>
        <text:list-item>
          <text:p text:style-name="P15"><text:span text:style-name="T11">za 1 dźwig osobowy miesięcznie </text:span><text:span text:style-name="T8">wartość netto w kwocie</text:span><text:span text:style-name="T11">: </text:span><text:span text:style-name="T4">+ podatek VAT w wysokości: 8%.</text:span></text:p>
        </text:list-item>
        <text:list-item>
          <text:p text:style-name="P2"><text:span text:style-name="T11">za 1 dźwig osobowy miesięcznie </text:span><text:span text:style-name="T12">wartość netto w kwocie: + podatek VAT w wysokości: 23%.</text:span></text:p>
        </text:list-item>
        <text:list-item>
          <text:p text:style-name="P15"><text:span text:style-name="T11">za 1 dźwig platformę miesięcznie</text:span><text:span text:style-name="T4"> wartość netto w kwocie : + podatek VAT w wysokości : 23%</text:span></text:p>
        </text:list-item>
      </text:list>
      <text:p text:style-name="P4">2. Szacunkowa wartość brutto przedmiotu umowy wynosi : …......... zł.</text:p>
      <text:p text:style-name="P24"><text:soft-page-break/>3. Określone ceny w ust. 1 obejmują koszt:</text:p>
      <text:p text:style-name="P39">1) robocizny z dojazdem,</text:p>
      <text:p text:style-name="P39">2) zakupu materiałów do konserwacji,</text:p>
      <text:p text:style-name="P39">3) dojazdu w przypadku wykonania napraw.</text:p>
      <text:p text:style-name="P40">4) pomiarów i badań elektrycznych, sporządzenia protokołów wymaganych przez UDT oraz badań urządzeń z udziałem UDT.</text:p>
      <text:p text:style-name="P30">4. Zamawiający dokona rozliczenia za rzeczywiście zrealizowane w danym miesiącu <text:line-break/>usługi w oparciu o ceny jednostkowe określone w ust. 1.</text:p>
      <text:p text:style-name="P10">5. W przypadku stwierdzonej przez UDT lub Wykonawcę konieczności naprawy wykraczającej po za przedmiot umowy, decyzję w sprawie czynności naprawczych podejmie Zamawiający. Powyższa zasada dotyczy napraw, które wynikną w następstwie dewastacji lub kradzieży.</text:p>
      <text:p text:style-name="P10">6. Naprawa o której mowa w ust. 6, Wykonawca wykonana na podstawie zlecenia Zamawiającego i zostanie rozliczona w oparciu o odrębne kosztorysy/ofertę. Wykonawca dokonując zakupu części i materiałów niezbędnych do wykonania napraw, winien wykazać się dbałością o uzyskanie korzystnych dla Zamawiającego cen oraz winien uzyskać akceptację przed dokonaniem ich zakupu.</text:p>
      <text:p text:style-name="P30">7. Wypłata wynagrodzenia dla Wykonawcy za wykonanie przedmiotu umowy dokonywana będzie na podstawie przedłożonych przez Wykonawcę faktur VAT. </text:p>
      <text:p text:style-name="P41">8. Wykonawca będzie zobowiązany wystawiać faktury VAT według następujących zasad:</text:p>
      <text:p text:style-name="P52"><text:span text:style-name="T17"><text:s text:c="3"/>Sprzedawca: ....................................... </text:span>(dane wykonawcy)</text:p>
      <text:p text:style-name="P53"><text:span text:style-name="T17">Nabywca/Płatnik:</text:span> <text:s/></text:p>
      <text:p text:style-name="P53">Miasto Słupsk, ul. Pl. Zwycięstwa 3 ; NIP: 839-10-05-507</text:p>
      <text:p text:style-name="P54"><text:s text:c="12"/>Zarządca – Przedsiębiorstwo Gospodarki Mieszkaniowej Sp. z o.o.</text:p>
      <text:p text:style-name="P51"><text:s text:c="12"/>76-200 Słupsk , ul. Tuwima 4, </text:p>
      <text:p text:style-name="P55">Adres do korespondencji: <text:s text:c="4"/>Przedsiębiorstwo Gospodarki Mieszkaniowej <text:s text:c="2"/>Sp. z o.o. </text:p>
      <text:p text:style-name="P16"><text:span text:style-name="T4"><text:s/></text:span><text:span text:style-name="T9">(odbiorca faktury)</text:span><text:span text:style-name="T4"> <text:s text:c="11"/>76-200 Słupsk , ul. Tuwima 4 – Zarządca</text:span></text:p>
      <text:list xml:id="list4153364872131760899" text:style-name="WW8Num9">
        <text:list-header>
          <text:p text:style-name="P48">9. Wynagrodzenie za wykonane usługi płatne będzie przelewem na konto bankowe Wykonawcy <text:s/>w terminie 30 dni od daty otrzymania faktury przez Zamawiającego.</text:p>
          <text:p text:style-name="P48">10. Za termin zapłaty przyjmuje się dzień dokonania przelewu przez Zamawiającego.</text:p>
          <text:p text:style-name="P42"><text:span text:style-name="T1"/></text:p>
        </text:list-header>
      </text:list>
      <text:p text:style-name="P34">§ 5</text:p>
      <text:list xml:id="list2654457435997383752" text:style-name="WW8Num7">
        <text:list-item>
          <text:p text:style-name="P44">Umowa niniejsza obowiązuje od dnia 01 stycznia 2023 roku do dnia 31 grudnia 2023 roku.</text:p>
        </text:list-item>
        <text:list-item>
          <text:p text:style-name="P43">Zamawiający może odstąpić od umowy ze skutkiem natychmiastowym, w przypadku dokonywania czynności, będących przedmiotem umowy niezgodnie z zasadami prawidłowej konserwacji.</text:p>
        </text:list-item>
        <text:list-item>
          <text:p text:style-name="P43">Umowę zawiera się z możliwością jej rozwiązania na koniec miesiąca kalendarzowego przez każdą ze stron z zachowaniem jednomiesięcznego okresu wypowiedzenia.</text:p>
        </text:list-item>
      </text:list>
      <text:p text:style-name="P45"/>
      <text:p text:style-name="P5">§ 6</text:p>
      <text:p text:style-name="P3">1. Wykonawca zapłaci Zamawiającemu karę umowną za:</text:p>
      <text:list xml:id="list33331278" text:continue-list="list5468835023673027043" text:style-name="WW8Num8">
        <text:list-item>
          <text:list>
            <text:list-item>
              <text:p text:style-name="P17">zwłokę w usunięciu zgłoszonej usterki określonej w § 2 ust. 1 w wysokości 0,5 % <text:s/>wynagrodzenia brutto określonego w § 4 ust. 2 za każdą następną rozpoczętą godzinę zwłoki, o ile zwłoka nie jest spowodowana udokumentowanym oczekiwaniem na części zamienne;</text:p>
            </text:list-item>
            <text:list-item>
              <text:p text:style-name="P17">zwłokę w czasie reakcji na zgłoszenie o którym mowa w § 2 ust. 2 w wysokości 0,5% wynagrodzenia brutto określonego w § 4 <text:s/>ust. 2 <text:s/>za każdą następną rozpoczętą godzinę zwłoki.</text:p>
            </text:list-item>
            <text:list-item>
              <text:p text:style-name="P17"><text:soft-page-break/>odstąpienie od umowy lub jej rozwiązanie z przyczyn, za które ponosi odpowiedzialność Wykonawca - w wysokości 10% wynagrodzenia brutto określonego w § 4 <text:s/>ust. 1 <text:s/>.</text:p>
            </text:list-item>
          </text:list>
        </text:list-item>
      </text:list>
      <text:p text:style-name="P9">2. Zamawiający zapłaci Wykonawcy karę umowna w wysokości 10% wynagrodzenia brutto określonego w § 4 <text:s/>ust. 2 za rozwiązanie lub odstąpienie od umowy z przyczyn leżących po stronie Zamawiającego.</text:p>
      <text:p text:style-name="P9">3. Jeżeli wysokość kary umownej jest niższa niż wysokość poniesionej szkody strony mogą dochodzić odszkodowania uzupełniającego.</text:p>
      <text:p text:style-name="P19">§ 7</text:p>
      <text:p text:style-name="P24">Wszelkie sprawy sporne wynikłe na tle realizacji niniejszej umowy załatwiane będą polubownie, a w przypadku braku porozumienia przez Sąd właściwy dla siedziby Zamawiającego.</text:p>
      <text:p text:style-name="P23"/>
      <text:p text:style-name="P19">§ 8</text:p>
      <text:list xml:id="list6877016217678645337" text:style-name="WW8Num2">
        <text:list-item>
          <text:p text:style-name="P27">Wszelkie zmiany i uzupełnienia umowy wymagają formy pisemnej w postaci aneksu pod rygorem nieważności.</text:p>
        </text:list-item>
        <text:list-item>
          <text:p text:style-name="P27">Strony umowy zobowiązują się do niezwłocznego, pisemnego powiadomienia o każdej zmianie siedzib lub nazw firm, osób reprezentujących, numerów telefonów itp.</text:p>
        </text:list-item>
        <text:list-item>
          <text:p text:style-name="P27">W sprawach nieuregulowanych <text:s/>umową mają zastosowanie przepisy Kodeksu cywilnego.</text:p>
        </text:list-item>
      </text:list>
      <text:p text:style-name="P28"/>
      <text:p text:style-name="P19">§ 9</text:p>
      <text:p text:style-name="P24">Umowę sporządzono w czterech jednobrzmiących egzemplarzach, z których trzy otrzymuje Zamawiający, a jeden Wykonawca.</text:p>
      <text:p text:style-name="P23"/>
      <text:p text:style-name="P23"/>
      <text:p text:style-name="P46">WYKONAWCA <text:s text:c="42"/><text:tab/><text:tab/><text:tab/><text:tab/>ZAMAWIAJĄCY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rif" svg:font-family="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pl" fo:country="PL" style:letter-kerning="true" style:font-name-asian="Times New Roman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orphans="0" fo:widows="0" fo:keep-with-next="always" style:text-autospace="none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-0.635cm" style:auto-text-indent="false" fo:keep-with-next="always" style:text-autospace="none"/>
      <style:text-properties fo:color="#000000" fo:font-size="10pt" fo:font-weight="bold" style:font-size-asian="10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192cm" fo:margin-right="0cm" fo:text-indent="-0.192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385cm" fo:margin-right="0cm" fo:text-indent="-0.385cm" style:auto-text-indent="false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0.577cm" fo:margin-right="0cm" fo:text-indent="-0.577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6z0" style:family="text">
      <style:text-properties fo:font-weight="normal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/>
    </style:style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2z0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style:font-size-asian="12pt"/>
    </style:style>
    <style:style style:name="WW8Num16z0" style:family="text">
      <style:text-properties fo:font-size="12pt" style:font-size-asian="12pt"/>
    </style:style>
    <style:style style:name="WW8Num17z0" style:family="text">
      <style:text-properties style:font-size-complex="12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fo:font-weight="normal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normal" style:font-size-asian="12pt" style:font-weight-asian="normal"/>
    </style:style>
    <style:style style:name="WW8Num24z1" style:family="text">
      <style:text-properties fo:font-size="12pt" style:font-size-asian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WW8Num12z1" style:family="text">
      <style:text-properties fo:font-weight="normal" style:font-weight-asian="normal"/>
    </style:style>
    <style:style style:name="WW8Num12z2" style:family="text">
      <style:text-properties fo:font-size="12pt" fo:font-weight="normal" style:font-size-asian="12pt" style:font-weight-asian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30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33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MT1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char" svg:x="18.304cm" svg:y="0.002cm" svg:width="0.972cm" svg:height="0.429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łupsk, dnia 20 grudnia 2004 r</dc:title>
    <meta:initial-creator>Andrzej</meta:initial-creator>
    <meta:creation-date>2016-03-24T12:56:00</meta:creation-date>
    <dc:date>2022-12-06T13:04:19.16</dc:date>
    <meta:print-date>2022-11-18T11:59:00</meta:print-date>
    <meta:editing-cycles>16</meta:editing-cycles>
    <meta:editing-duration>PT7H6M6S</meta:editing-duration>
    <meta:generator>OpenOffice/4.1.7$Win32 OpenOffice.org_project/417m1$Build-9800</meta:generator>
    <meta:document-statistic meta:table-count="0" meta:image-count="0" meta:object-count="0" meta:page-count="4" meta:paragraph-count="77" meta:word-count="1377" meta:character-count="9985"/>
  </office:meta>
</office:document-meta>
</file>