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Excel_32_Built-in_32_Normal" style:data-style-name="N39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6">
      <style:text-properties style:font-name="Arial1" style:font-name-asian="Arial1" style:font-name-complex="Arial1"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middle" fo:wrap-option="wrap" fo:background-color="#C5E0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Excel_32_Built-in_32_Normal" style:data-style-name="N36">
      <style:table-cell-properties style:vertical-align="middle" fo:background-color="#C5E0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Excel_32_Built-in_32_Normal" style:data-style-name="N4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Excel_32_Built-in_32_Percent" style:data-style-name="N38">
      <style:table-cell-properties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9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C5E0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9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40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Excel_32_Built-in_32_Percent" style:data-style-name="N38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C5E0B4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background-color="#C5E0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Percent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background-color="#C5E0B4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145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1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4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rmularz_cenowy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5"/>
        <table:table-column table:style-name="co4" table:default-cell-style-name="ce16"/>
        <table:table-column table:style-name="co5" table:default-cell-style-name="ce17"/>
        <table:table-column table:style-name="co6" table:default-cell-style-name="ce18"/>
        <table:table-column table:style-name="co7" table:default-cell-style-name="ce19"/>
        <table:table-column table:style-name="co8" table:default-cell-style-name="ce19"/>
        <table:table-column table:style-name="co9" table:number-columns-repeated="1011" table:default-cell-style-name="ce20"/>
        <table:table-column table:style-name="co7" table:number-columns-repeated="5" table:default-cell-style-name="ce20"/>
        <table:table-column table:style-name="co10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2">
            <text:p>L.p.</text:p>
          </table:table-cell>
          <table:table-cell office:value-type="string" table:style-name="ce23">
            <text:p>Opis i parametry techniczne</text:p>
          </table:table-cell>
          <table:table-cell office:value-type="string" table:style-name="ce24">
            <text:p>j.m.</text:p>
          </table:table-cell>
          <table:table-cell office:value-type="string" table:style-name="ce25">
            <text:p>Ilość</text:p>
          </table:table-cell>
          <table:table-cell office:value-type="string" table:style-name="ce26">
            <text:p>Cena jednostkowa netto</text:p>
          </table:table-cell>
          <table:table-cell office:value-type="string" table:style-name="ce27">
            <text:p>Stawka podatku VAT(%)</text:p>
          </table:table-cell>
          <table:table-cell office:value-type="string" table:style-name="ce26">
            <text:p>Cena jednostkowa brutto</text:p>
          </table:table-cell>
          <table:table-cell office:value-type="string" table:style-name="ce26">
            <text:p>Wartość brutto</text:p>
          </table:table-cell>
          <table:table-cell table:number-columns-repeated="1011" table:style-name="ce6"/>
          <table:table-cell table:number-columns-repeated="5" table:style-name="ce7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8">
            <text:p>Zadanie nr 1: Stół konferencyjny</text:p>
          </table:table-cell>
          <table:covered-table-cell table:number-columns-repeated="7"/>
          <table:table-cell table:number-columns-repeated="1011" table:style-name="ce8"/>
          <table:table-cell table:number-columns-repeated="15365" table:style-name="ce1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30">
            <text:p>Stół konferencyjny o wym. 200 cm x 100 cm i wysokości 75 - 80 cm, budowa stołu do samodzielnego montażu. Blat jednolity z płyty laminowanej o grubości min. 18 mm do max. 25 mm. Krawędzie stołu zaokrąglone, zabezpieczone taśmą ochronną o grubości 2 mm. Blat w kolorze: dąb królewski. Nogi metalowe o średnicy 60 mm, kolor nóg: chrom. Komplet musi zawierć wszelkie niezbędne do montażu śruby i wkręty.</text:p>
          </table:table-cell>
          <table:table-cell office:value-type="string" table:style-name="ce31">
            <text:p>kpl.</text:p>
          </table:table-cell>
          <table:table-cell office:value-type="float" office:value="10" table:style-name="ce32">
            <text:p>10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8">
            <text:p>Zadanie nr 2: Krzesła konferencyjne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float" office:value="2" table:style-name="ce29">
            <text:p>2</text:p>
          </table:table-cell>
          <table:table-cell office:value-type="string" table:style-name="ce36">
            <text:p>Krzesło konferencyjne, siedzisko oraz oparcie tapicerowane tkaniną o gramaturze min. 225g/m2 i odporności na ścieranie powyżej 35000 cykli w kolorze beżowo – brązowym. Wym. siedziska min. 54 x 42 cm. Stelaż metalowy, chromowany, nogi zakończone zatyczkami uniemożliwiającymi zarysowanie podłogi. Wys. całkowita 80 do 85 cm.</text:p>
          </table:table-cell>
          <table:table-cell office:value-type="string" table:style-name="ce31">
            <text:p>szt.</text:p>
          </table:table-cell>
          <table:table-cell office:value-type="float" office:value="60" table:style-name="ce32">
            <text:p>60</text:p>
          </table:table-cell>
          <table:table-cell table:style-name="ce33"/>
          <table:table-cell table:style-name="ce34"/>
          <table:table-cell table:number-columns-repeated="2" table:style-name="ce35"/>
          <table:table-cell table:number-columns-repeated="16376" table:style-name="ce1"/>
        </table:table-row>
        <table:table-row table:style-name="ro1">
          <table:table-cell office:value-type="string" table:number-columns-spanned="7" table:number-rows-spanned="1" table:style-name="ce37">
            <text:p>Razem:</text:p>
          </table:table-cell>
          <table:covered-table-cell table:number-columns-repeated="6"/>
          <table:table-cell table:style-name="ce38"/>
          <table:table-cell table:number-columns-repeated="1011" table:style-name="ce9"/>
          <table:table-cell table:number-columns-repeated="5" table:style-name="ce10"/>
          <table:table-cell table:number-columns-repeated="15360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style-name="ce11"/>
          <table:table-cell office:value-type="string" table:number-columns-spanned="7" table:number-rows-spanned="1" table:style-name="ce21">
            <text:p><text:span text:style-name="T3">UWAGA!</text:span><text:s/>Wyposażenie musi być fabrycznie nowe, wolne od wad oraz musi posiadać odpowiednie atesty, certyfikaty (potwierdzające spełnianie norm polskich i europejskich), świadectwa jakości i spełniać wymogi norm określonych obowiązującym prawem.<text:s text:c="249"/></text:p>
            <text:p/>
            <text:p/>
            <text:p>……………………… <text:s text:c="66"/>…………………………</text:p>
            <text:p><text:s text:c="2"/><text:span text:style-name="T4">Miejscowość, data <text:s text:c="78"/>Podpis Wykonawcy</text:span></text:p>
          </table:table-cell>
          <table:covered-table-cell table:number-columns-repeated="6"/>
          <table:table-cell table:number-columns-repeated="16376" table:style-name="ce1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percentage-style style:name="N38" number:language="pl" number:country="PL">
      <number:number number:decimal-places="0" number:min-integer-digits="1"/>
      <number:text>%</number:text>
    </number:percentage-style>
    <number:percentage-style style:name="N39" number:language="pl" number:country="PL">
      <number:number number:decimal-places="2" number:min-integer-digits="1"/>
      <number:text>%</number:text>
    </number:percentage-style>
    <number:number-style style:name="N40" number:language="pl" number:country="PL">
      <number:number number:decimal-places="0" number:min-integer-digits="1"/>
    </number:number-style>
    <number:number-style style:name="N41">
      <number:number number:decimal-places="2" number:min-integer-digits="1" number:grouping="true"/>
      <number:text> zł</number:text>
    </number:number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481889763779528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style style:name="T1" style:family="text">
      <style:text-properties fo:color="#000000" style:font-name="times" style:font-name-asian="times" style:font-name-complex="times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<text:span text:style-name="T1">Gmina</text:span><text:span text:style-name="T1"> </text:span><text:span text:style-name="T1">Chęciny</text:span></text:p>
          <text:p><text:span text:style-name="T1">Pl.</text:span><text:span text:style-name="T1"> </text:span><text:span text:style-name="T1">2-go</text:span><text:span text:style-name="T1"> </text:span><text:span text:style-name="T1">Czerwca</text:span><text:span text:style-name="T1"> </text:span><text:span text:style-name="T1">4,</text:span><text:span text:style-name="T1"> </text:span><text:span text:style-name="T1">26-060</text:span><text:span text:style-name="T1"> </text:span><text:span text:style-name="T1">Chęciny</text:span></text:p>
        </style:region-left>
        <style:region-right>
          <text:p><text:span text:style-name="T1">Załącznik</text:span><text:span text:style-name="T1"> </text:span><text:span text:style-name="T1">nr</text:span><text:span text:style-name="T1"> </text:span><text:span text:style-name="T1">2</text:span><text:span text:style-name="T1"><text:s/></text:span></text:p>
          <text:p><text:span text:style-name="T1">Formularz</text:span><text:span text:style-name="T1"> </text:span><text:span text:style-name="T1">cenowy</text:span></text:p>
        </style:region-right>
      </style:header>
      <style:header-left style:display="false"/>
      <style:footer>
        <text:p>Stro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epien</meta:initial-creator>
    <dc:creator>Monika Piotrowska</dc:creator>
    <meta:creation-date>2018-11-21T10:43:44Z</meta:creation-date>
    <dc:date>2019-02-15T07:58:08Z</dc:date>
    <meta:print-date>2019-02-15T07:57:30Z</meta:print-date>
    <meta:editing-cycles>179</meta:editing-cycles>
    <meta:editing-duration>PT3371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