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text-properties style:font-name="Calibri"/>
    </style:style>
    <style:style style:name="T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0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complex="Times New Roman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Microsoft YaHe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asian="Times New Roman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P4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4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text-properties style:font-name="Calibri"/>
    </style:style>
  </office:automatic-styles>
  <office:body>
    <office:text text:use-soft-page-breaks="true">
      <text:p text:style-name="P1">Jezierzyce, dnia<text:s/>30.08.2023r.</text:p>
      <text:p text:style-name="P2"/>
      <text:p text:style-name="P3">07/MW/2023</text:p>
      <text:p text:style-name="P4"/>
      <text:p text:style-name="P5"/>
      <text:p text:style-name="P6">INFORMACJA<text:s/>O UNIEWAŻNIENIU POSTĘPOWANIA</text:p>
      <text:p text:style-name="P7"/>
      <text:p text:style-name="P8">Zamawiający:</text:p>
      <text:p text:style-name="Standard"><text:span text:style-name="T9">Zakład Gospodarki Komunalnej w Jezierzycach Sp. z o.o.</text:span></text:p>
      <text:p text:style-name="P10">Jezierzyce, ul. Kolejowa 5,</text:p>
      <text:p text:style-name="Standard"><text:span text:style-name="T11">76-200 Słupsk</text:span></text:p>
      <text:p text:style-name="P12"/>
      <text:p text:style-name="P13"><text:span text:style-name="T14">Dotyczy:<text:s/></text:span><text:span text:style-name="T15">postępowanie<text:s/></text:span><text:span text:style-name="T16">realizowane na podstawie: „Regulaminu udzielania przez Zakład Gospodarki Komunalnej w Jezierzycach Sp. z o.o. zamówień sektorowych na dostawy, usługi lub roboty budowlane, których wartość nie przekracza progów unijnych, o których mowa w art.3 ust.1 pkt 2 ustawy z dnia 11 września 2019r Prawo zamówień publicznych”</text:span><text:span text:style-name="T17">:</text:span></text:p>
      <text:p text:style-name="P18"/>
      <text:p text:style-name="P19"><text:span text:style-name="T20">„</text:span><text:span text:style-name="T21">Zakup i dostawa wodomierzy<text:s/></text:span><text:span text:style-name="T22">do wody zimnej, kompatybilnych z nakładką do zdalnego odczytu,<text:s/></text:span><text:span text:style-name="T23">przystosowaną do współpracy z system bilingowym - eksport/import danych odczytowych z wodomierzy za pomocą pliku tekstowego csv lub xlsx w systemie IZAR@MOBILE2</text:span><text:span text:style-name="T24">”</text:span></text:p>
      <text:p text:style-name="P25"/>
      <text:p text:style-name="P26"><text:span text:style-name="T27">Zakład Gospodarki Komunalnej w Jezierzycach Sp. z o.o. Jezierzyce, ul. Kolejowa 5, 76-200 Słupsk</text:span><text:s/><text:span text:style-name="T28">i</text:span><text:span text:style-name="T29">nformuje, iż cena brutto jaką zaproponował<text:s/></text:span><text:span text:style-name="T30">W</text:span><text:span text:style-name="T31">ykonawca w ofercie za realizacj</text:span><text:span text:style-name="T32">ę</text:span><text:span text:style-name="T33"><text:s/>zamówienia, przewyższa kwotę, jaką<text:s/></text:span><text:span text:style-name="T34">Z</text:span><text:span text:style-name="T35">amawiający zamierzał przeznaczyć na sfinansowania zadania</text:span><text:span text:style-name="T36">.<text:s/></text:span><text:span text:style-name="T37"><text:s/></text:span><text:span text:style-name="T38">Z</text:span><text:span text:style-name="T39"><text:s/>uwagi na brak możliwości zwiększenia powyższej kwoty,<text:s/></text:span><text:span text:style-name="T40">Z</text:span><text:span text:style-name="T41">amawiający podjął decyzję o unieważnieniu postepowania.<text:s/></text:span><text:span text:style-name="T42"><text:s/></text:span></text:p>
      <text:p text:style-name="P43"/>
      <text:p text:style-name="P44">ANDRZEJ cYRANOWICZ</text:p>
      <text:p text:style-name="P45">Kierownik Zamawiającego</text:p>
      <text:p text:style-name="P46">Prezes Zarządu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8-30T10:23:00Z</meta:creation-date>
    <dc:date>2023-08-30T10:23:00Z</dc:date>
    <meta:template xlink:href="Normal" xlink:type="simple"/>
    <meta:editing-cycles>2</meta:editing-cycles>
    <meta:editing-duration>PT480S</meta:editing-duration>
    <meta:document-statistic meta:page-count="1" meta:paragraph-count="2" meta:word-count="176" meta:character-count="1233" meta:row-count="8" meta:non-whitespace-character-count="1059"/>
  </office:meta>
</office:document-meta>
</file>