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0.42cm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Times New Roman" fo:font-size="12pt" officeooo:rsid="000dd443" officeooo:paragraph-rsid="000dd443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0.6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101cm"/>
        </style:tab-stops>
      </style:paragraph-properties>
      <style:text-properties style:font-name="Times New Roman"/>
    </style:style>
    <style:style style:name="P9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0.601cm"/>
        </style:tab-stops>
      </style:paragraph-properties>
      <style:text-properties fo:letter-spacing="-0.03cm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991cm"/>
        </style:tab-stops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101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25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601cm"/>
        </style:tab-stops>
      </style:paragraph-properties>
      <style:text-properties fo:font-size="9pt" fo:letter-spacing="-0.03cm" style:font-size-asian="9pt" style:font-size-complex="9pt"/>
    </style:style>
    <style:style style:name="P16" style:family="paragraph" style:parent-style-name="Standard">
      <loext:graphic-properties draw:fill="solid" draw:fill-color="#ffffff" draw:opacity="100%"/>
      <style:paragraph-properties fo:margin-left="0.042cm" fo:margin-right="0cm" fo:line-height="150%" fo:text-align="justify" style:justify-single-word="false" fo:text-indent="0cm" style:auto-text-indent="false" fo:background-color="#ffffff">
        <style:tab-stops>
          <style:tab-stop style:position="0.601cm"/>
        </style:tab-stops>
      </style:paragraph-properties>
    </style:style>
    <style:style style:name="P17" style:family="paragraph" style:parent-style-name="Default"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Default">
      <style:text-properties style:font-name="Times New Roman" fo:font-size="11pt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margin-left="9.001cm" fo:margin-right="0cm" fo:text-indent="0cm" style:auto-text-indent="false" fo:background-color="#ffffff">
        <style:tab-stops>
          <style:tab-stop style:position="0.601cm"/>
        </style:tab-stops>
      </style:paragraph-properties>
      <style:text-properties fo:letter-spacing="-0.03cm" fo:font-weight="bold" style:font-weight-asian="bold"/>
    </style:style>
    <style:style style:name="P21" style:family="paragraph" style:parent-style-name="Standard">
      <loext:graphic-properties draw:fill="solid" draw:fill-color="#ffffff" draw:opacity="100%"/>
      <style:paragraph-properties fo:margin-left="9.001cm" fo:margin-right="0cm" fo:text-indent="0cm" style:auto-text-indent="false" fo:background-color="#ffffff">
        <style:tab-stops>
          <style:tab-stop style:position="0.601cm"/>
        </style:tab-stops>
      </style:paragraph-properties>
      <style:text-properties fo:font-size="12pt" fo:letter-spacing="-0.03cm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paragraph-rsid="000cff18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Default">
      <style:paragraph-properties fo:text-align="end" style:justify-single-word="false"/>
      <style:text-properties officeooo:paragraph-rsid="000f9b90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weight-complex="bold"/>
    </style:style>
    <style:style style:name="T5" style:family="text">
      <style:text-properties style:font-name-asian="Andale Sans UI"/>
    </style:style>
    <style:style style:name="T6" style:family="text">
      <style:text-properties officeooo:rsid="000dd443" style:font-name-asian="Andale Sans UI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aad77" style:font-size-asian="12pt" style:font-size-complex="12pt"/>
    </style:style>
    <style:style style:name="T9" style:family="text">
      <style:text-properties fo:font-size="12pt" officeooo:rsid="000c8d7d" style:font-size-asian="12pt" style:font-size-complex="12pt"/>
    </style:style>
    <style:style style:name="T10" style:family="text">
      <style:text-properties fo:font-size="12pt" officeooo:rsid="000dd443" style:font-size-asian="12pt" style:font-size-complex="12pt"/>
    </style:style>
    <style:style style:name="T11" style:family="text">
      <style:text-properties fo:color="#000000" loext:opacity="100%" fo:language="pl" fo:country="PL" officeooo:rsid="00126299" style:language-complex="zxx" style:country-complex="none"/>
    </style:style>
    <style:style style:name="T12" style:family="text">
      <style:text-properties fo:color="#000000" loext:opacity="100%" fo:language="pl" fo:country="PL" officeooo:rsid="001de073" style:language-complex="zxx" style:country-complex="none"/>
    </style:style>
    <style:style style:name="T13" style:family="text">
      <style:text-properties fo:color="#000000" loext:opacity="100%" fo:language="pl" fo:country="PL" officeooo:rsid="001ce650" style:language-complex="zxx" style:country-complex="none"/>
    </style:style>
    <style:style style:name="T14" style:family="text">
      <style:text-properties fo:color="#000000" loext:opacity="100%" fo:language="pl" fo:country="PL" officeooo:rsid="00014828" style:language-complex="zxx" style:country-complex="none"/>
    </style:style>
    <style:style style:name="T15" style:family="text">
      <style:text-properties fo:color="#000000" loext:opacity="100%" fo:language="pl" fo:country="PL" fo:font-weight="bold" officeooo:rsid="001ce650" style:font-weight-asian="bold" style:language-complex="zxx" style:country-complex="none" style:font-weight-complex="bold"/>
    </style:style>
    <style:style style:name="T16" style:family="text">
      <style:text-properties fo:color="#000000" loext:opacity="100%" fo:language="pl" fo:country="PL" fo:font-weight="bold" officeooo:rsid="00014828" style:font-weight-asian="bold" style:language-complex="zxx" style:country-complex="none" style:font-weight-complex="bold"/>
    </style:style>
    <style:style style:name="T17" style:family="text">
      <style:text-properties fo:color="#000000" loext:opacity="100%" fo:language="pl" fo:country="PL" fo:font-weight="bold" officeooo:rsid="00126299" style:font-weight-asian="bold" style:language-complex="zxx" style:country-complex="none" style:font-weight-complex="bold"/>
    </style:style>
    <style:style style:name="T18" style:family="text">
      <style:text-properties fo:color="#000000" loext:opacity="100%" fo:language="pl" fo:country="PL" officeooo:rsid="00014828" style:font-name-asian="Calibri1" style:language-complex="zxx" style:country-complex="none"/>
    </style:style>
    <style:style style:name="T19" style:family="text">
      <style:text-properties fo:color="#000000" loext:opacity="100%" style:font-name="Times New Roman" fo:font-size="12pt" fo:language="pl" fo:country="PL" officeooo:rsid="000aad77" style:font-name-asian="Calibri" style:font-size-asian="12pt" style:font-name-complex="Calibri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0.5pt" fo:language="pl" fo:country="PL" officeooo:rsid="000aad77" style:font-name-asian="Calibri" style:font-size-asian="10.5pt" style:font-name-complex="Calibri" style:font-size-complex="10.5pt" style:language-complex="ar" style:country-complex="SA"/>
    </style:style>
    <style:style style:name="T21" style:family="text">
      <style:text-properties officeooo:rsid="000dd443"/>
    </style:style>
    <style:style style:name="T22" style:family="text">
      <style:text-properties style:language-asian="pl" style:country-asian="PL"/>
    </style:style>
    <style:style style:name="T23" style:family="text">
      <style:text-properties fo:letter-spacing="-0.03cm"/>
    </style:style>
    <style:style style:name="T24" style:family="text">
      <style:text-properties fo:font-size="10.5pt" fo:letter-spacing="-0.03cm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s text:c="3"/></text:span><text:span text:style-name="T3">Załącznik nr </text:span><text:span text:style-name="T20">1</text:span><text:span text:style-name="T24"> <text:s text:c="2"/></text:span><text:span text:style-name="T23"><text:s text:c="2"/></text:span></text:p>
      <text:p text:style-name="P23"><text:span text:style-name="T23"><text:s text:c="2"/></text:span></text:p>
      <text:p text:style-name="P9"><text:s/>………………………………………..</text:p>
      <text:p text:style-name="P15"><text:s text:c="212"/>(nazwa <text:s/>miejscowości i data)</text:p>
      <text:p text:style-name="P20"><text:s text:c="7"/></text:p>
      <text:p text:style-name="P21"><text:tab/><text:tab/>Gmina Wręczyca Wielka</text:p>
      <text:p text:style-name="P21"><text:tab/><text:tab/>ul. Sienkiewicza 1</text:p>
      <text:p text:style-name="P21"><text:tab/><text:tab/>42-130 Wręczyca Wielka</text:p>
      <text:p text:style-name="P7"/>
      <text:p text:style-name="P18">FORMULARZ OFERTOWY</text:p>
      <text:p text:style-name="P17"/>
      <text:p text:style-name="P16"><text:span text:style-name="Strong_20_Emphasis"><text:span text:style-name="T1">1. </text:span></text:span><text:span text:style-name="T2">Nazwa wykonawcy: ………………………………………………………..…………………</text:span></text:p>
      <text:p text:style-name="P3">2. Adres firmy: ……………………………………………………………..……………….……</text:p>
      <text:p text:style-name="P3">3. Miejsce zamieszkania: <text:s/>…………………………………………….…………………….……</text:p>
      <text:p text:style-name="P2"><text:span text:style-name="T2">4. NIP: …………………………… 5. Pesel: …………………………… </text:span><text:span text:style-name="Strong_20_Emphasis"><text:span text:style-name="T1">6. Regon……….……</text:span></text:span></text:p>
      <text:p text:style-name="P1"><text:span text:style-name="Strong_20_Emphasis"><text:span text:style-name="T1">7. Nr rachunku bankowego ………………………………………………………………………</text:span></text:span></text:p>
      <text:p text:style-name="P1"><text:span text:style-name="Strong_20_Emphasis"><text:span text:style-name="T1">8. Telefon/Fax/E-Mail ……………………………………………………………………………</text:span></text:span></text:p>
      <text:p text:style-name="P1"><text:span text:style-name="Strong_20_Emphasis"><text:span text:style-name="T1">9. Osoba do kontaktu ….................................................................................................................</text:span></text:span></text:p>
      <text:p text:style-name="P14">Zadanie </text:p>
      <text:p text:style-name="P22"><text:span text:style-name="T11">Przedmiotem zamówienia </text:span><text:span text:style-name="T12">jest</text:span><text:span text:style-name="T11"> </text:span><text:span text:style-name="T13">w</text:span><text:span text:style-name="T11">ykonanie opracowania geodezyjnego </text:span><text:span text:style-name="T14">do wydania opinii <text:s text:c="17"/>w formie postanowienia, zgodnie z art. 93 ust. 5 ustawy z dnia 21 sierpnia 1997 r. o gospodarce nieruchomościami (Dz. U. 2021 r. poz. 1899 ze zm.) oraz do wydania decyzji zatwierdzającej podział nieruchomości, oznaczonej numerem ewidencyjnym </text:span><text:span text:style-name="T15">736/15 </text:span><text:span text:style-name="T16">o pow. 0,</text:span><text:span text:style-name="T15">2244</text:span><text:span text:style-name="T16"> ha</text:span><text:span text:style-name="T11"> </text:span><text:span text:style-name="T18">obręb</text:span><text:span text:style-name="T11"> </text:span><text:span text:style-name="T15">Wręczyca Wielka</text:span><text:span text:style-name="T17"> </text:span><text:span text:style-name="T11">jedn. ewid. Wręczyca Wielka. </text:span><text:span text:style-name="T14">Przedmiotowa nieruchomość stanowi własność osoby fizycznej.</text:span><text:span text:style-name="T11"> Celem podziału jest wydzielenie części nieruchomości, przeznaczonej <text:s text:c="23"/>w miejscowym planie zagospodarowania przestrzennego pod tereny dróg publicznych – drogi gminne dojazdowe – symbol KDd.</text:span></text:p>
      <text:p text:style-name="P6">Oferuję wykonanie zadania za cenę:</text:p>
      <text:list xml:id="list4238018387" text:style-name="L1">
        <text:list-header>
          <text:p text:style-name="P24">netto: <text:s text:c="14"/>..................... <text:s text:c="2"/>zł</text:p>
          <text:p text:style-name="P24">podatek VAT: <text:s text:c="2"/>.................... <text:s text:c="2"/>zł</text:p>
          <text:p text:style-name="P24">brutto: <text:s text:c="12"/>..................... <text:s text:c="2"/>zł</text:p>
          <text:p text:style-name="P24">słownie złotych: ........................................................................................................................</text:p>
        </text:list-header>
      </text:list>
      <text:p text:style-name="P11">1) Oświadczam, że posiadam <text:span text:style-name="T4">wszelkie uprawnienia i kwalifikacje pozwalające na należyte wykonanie umowy.</text:span></text:p>
      <text:p text:style-name="P12">2) Oświadczam, że zapoznałem się z opisem przedmiotu zamówienia oraz warunkami podanymi przez Zamawiającego w Zapytaniu ofertowym i nie wnoszę do nich żadnych zastrzeżeń.</text:p>
      <text:p text:style-name="P4">3) Oświadczam, że powyższe ceny zawierają wszystkie koszty, jakie ponosi Wykonawca w przypadku wyboru niniejszej oferty.</text:p>
      <text:p text:style-name="P5">4) Oświadczam, że nie podlegam wykluczeniu z art. <text:span text:style-name="T22">7 ust. 1 ustawy z dnia 13 kwietnia 2022 r. <text:s text:c="18"/>o szczególnych rozwiązaniach w zakresie przeciwdziałania wspieraniu agresji na Ukrainę oraz służących ochronie bezpieczeństwa narodowego.</text:span></text:p>
      <text:p text:style-name="P13"><text:span text:style-name="T21">5</text:span>) W przypadku udzielenia zamówienia, zobowiązuję się do zawarcia umowy w miejscu<text:line-break/>i terminie wskazanym przez Zamawiającego oraz do wykonania zamówienia zgodnie<text:line-break/>z wymaganiami Zamawiającego.</text:p>
      <text:p text:style-name="P10"><text:span text:style-name="T6">6</text:span><text:span text:style-name="T5">) Termin i sposób płatności: przelewem 21 dni od daty otrzymania </text:span>prawidłowo wystawionej faktury.</text:p>
      <text:p text:style-name="P8"><text:span text:style-name="T10">7</text:span><text:span text:style-name="T7">) Termin realizacji zamówienia </text:span><text:span text:style-name="T8">4 miesiące</text:span><text:span text:style-name="T7"> od dnia podpisania </text:span><text:span text:style-name="T9">umowy</text:span><text:span text:style-name="T7">.</text:span></text:p>
      <text:p text:style-name="P25"/>
      <text:p text:style-name="P19">.…...............................<text:tab/><text:tab/><text:tab/><text:tab/><text:tab/> <text:s text:c="19"/>…..………….................................</text:p>
      <text:p text:style-name="P19"><text:s text:c="3"/>Miejscowość i data<text:tab/><text:tab/><text:tab/><text:tab/><text:tab/><text:tab/> <text:s text:c="9"/>Pieczątk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1" fo:font-family="'Times New Roman', 'Times New Roman'" style:font-family-generic="roman" style:font-pitch="variable" fo:font-size="12pt" fo:language="pl" fo:country="PL" style:font-name-asian="Calibri" style:font-family-asian="Calibri, Calibri" style:font-family-generic-asian="swiss" style:font-pitch-asian="variable" style:font-size-asian="12pt" style:font-name-complex="Calibri" style:font-family-complex="Calibri, Calibri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15:47:00.01</meta:creation-date>
    <dc:date>2022-05-17T13:51:29.837000000</dc:date>
    <meta:editing-duration>PT3H8M57S</meta:editing-duration>
    <meta:editing-cycles>41</meta:editing-cycles>
    <meta:generator>LibreOffice/7.1.3.2$Windows_X86_64 LibreOffice_project/47f78053abe362b9384784d31a6e56f8511eb1c1</meta:generator>
    <meta:print-date>2021-04-19T09:33:19.18</meta:print-date>
    <meta:document-statistic meta:table-count="0" meta:image-count="0" meta:object-count="0" meta:page-count="1" meta:paragraph-count="32" meta:word-count="300" meta:character-count="2976" meta:non-whitespace-character-count="2331"/>
  </office:meta>
</office:document-meta>
</file>