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2cm" table:align="center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3" style:family="table">
      <style:table-properties style:width="18.971cm" fo:margin-left="-0.995cm" fo:margin-right="-0.975cm" table:align="margins" style:writing-mode="lr-tb"/>
    </style:style>
    <style:style style:name="Tabela3.A" style:family="table-column">
      <style:table-column-properties style:column-width="0.794cm" style:rel-column-width="2742*"/>
    </style:style>
    <style:style style:name="Tabela3.B" style:family="table-column">
      <style:table-column-properties style:column-width="2.926cm" style:rel-column-width="10109*"/>
    </style:style>
    <style:style style:name="Tabela3.C" style:family="table-column">
      <style:table-column-properties style:column-width="3.874cm" style:rel-column-width="13381*"/>
    </style:style>
    <style:style style:name="Tabela3.D" style:family="table-column">
      <style:table-column-properties style:column-width="5.091cm" style:rel-column-width="17585*"/>
    </style:style>
    <style:style style:name="Tabela3.E" style:family="table-column">
      <style:table-column-properties style:column-width="3.826cm" style:rel-column-width="13216*"/>
    </style:style>
    <style:style style:name="Tabela3.F" style:family="table-column">
      <style:table-column-properties style:column-width="2.461cm" style:rel-column-width="8502*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3.F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3.2" style:family="table-row">
      <style:table-row-properties style:min-row-height="2.611cm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3.F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use-window-font-color="true" style:font-name="Verdana" fo:font-size="10pt" fo:language="pl" fo:country="PL" fo:font-style="normal" style:text-underline-style="none" fo:font-weight="bold" officeooo:rsid="0045dcb6" officeooo:paragraph-rsid="0006df8d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paragraph-rsid="0006df8d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fo:font-weight="bold" officeooo:paragraph-rsid="0006df8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rsid="004736b0" officeooo:paragraph-rsid="0006df8d" style:font-name-asian="Lucida Sans Unicode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5" style:family="paragraph" style:parent-style-name="Standard">
      <style:paragraph-properties fo:line-height="150%" style:snap-to-layout-grid="false"/>
      <style:text-properties style:use-window-font-color="true" style:font-name="Verdana" fo:font-size="10pt" fo:language="pl" fo:country="PL" officeooo:paragraph-rsid="0006df8d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Verdana" fo:font-size="10pt" fo:language="pl" fo:country="PL" officeooo:paragraph-rsid="0006df8d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line-height="150%"/>
      <style:text-properties style:use-window-font-color="true" style:font-name="Verdana" fo:font-size="10pt" fo:language="pl" fo:country="PL" fo:font-weight="bold" officeooo:paragraph-rsid="0006df8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8pt" fo:language="pl" fo:country="PL" officeooo:rsid="004736b0" officeooo:paragraph-rsid="0006df8d" style:font-name-asian="Lucida Sans Unicode" style:font-size-asian="8pt" style:language-asian="zxx" style:country-asian="none" style:font-name-complex="Verdana" style:font-size-complex="8pt" style:language-complex="zxx" style:country-complex="none"/>
    </style:style>
    <style:style style:name="P9" style:family="paragraph" style:parent-style-name="Standard">
      <style:paragraph-properties fo:line-height="150%"/>
      <style:text-properties style:font-name="Verdana" fo:font-size="11pt" officeooo:paragraph-rsid="0006df8d" style:font-size-asian="11pt" style:font-size-complex="11pt"/>
    </style:style>
    <style:style style:name="P10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45dcb6" officeooo:paragraph-rsid="0006df8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06df8d" style:font-size-asian="10pt" style:font-size-complex="10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" fo:font-size="8pt" fo:language="pl" fo:country="PL" fo:font-style="normal" style:text-underline-style="none" fo:font-weight="normal" officeooo:rsid="0077312a" officeooo:paragraph-rsid="0006df8d" fo:background-color="#ffffff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color="#00000a" style:font-name="Verdana2" fo:font-size="10pt" fo:language="pl" fo:country="PL" fo:font-style="normal" style:text-underline-style="none" fo:font-weight="bold" officeooo:rsid="0050583f" officeooo:paragraph-rsid="0006df8d" fo:background-color="#ffffff" style:font-name-asian="Lucida Sans Unicode1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color="#00000a" style:font-name="Verdana2" fo:font-size="10pt" fo:language="pl" fo:country="PL" fo:font-style="normal" style:text-underline-style="none" fo:font-weight="bold" officeooo:rsid="005134e7" officeooo:paragraph-rsid="0006df8d" fo:background-color="#ffffff" style:font-name-asian="Lucida Sans Unicode1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15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use-window-font-color="true" style:font-name="Verdana" fo:font-size="9pt" fo:language="pl" fo:country="PL" fo:font-style="italic" fo:font-weight="normal" officeooo:paragraph-rsid="0006df8d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6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font-name="Verdana" fo:font-size="11pt" officeooo:paragraph-rsid="0006df8d" style:font-size-asian="11pt" style:font-size-complex="11pt"/>
    </style:style>
    <style:style style:name="P17" style:family="paragraph" style:parent-style-name="Plain_20_Text">
      <style:paragraph-properties fo:line-height="150%">
        <style:tab-stops/>
      </style:paragraph-properties>
      <style:text-properties style:font-name="Verdana" fo:font-size="7pt" officeooo:paragraph-rsid="0006df8d" style:font-size-asian="7pt" style:font-size-complex="7pt"/>
    </style:style>
    <style:style style:name="P18" style:family="paragraph" style:parent-style-name="Plain_20_Text">
      <style:paragraph-properties fo:line-height="150%" fo:text-align="center" style:justify-single-word="false" style:snap-to-layout-grid="false">
        <style:tab-stops/>
      </style:paragraph-properties>
      <style:text-properties style:font-name="Verdana" fo:font-size="8pt" fo:font-style="italic" fo:font-weight="bold" officeooo:rsid="00d3061f" officeooo:paragraph-rsid="0006df8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8pt" fo:font-weight="bold" officeooo:rsid="007d476f" officeooo:paragraph-rsid="0006df8d" style:font-size-asian="8pt" style:font-weight-asian="bold" style:font-size-complex="8pt" style:font-weight-complex="bold"/>
    </style:style>
    <style:style style:name="P20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8pt" officeooo:rsid="007d476f" officeooo:paragraph-rsid="0006df8d" style:font-size-asian="8pt" style:font-size-complex="8pt"/>
    </style:style>
    <style:style style:name="P21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11pt" officeooo:paragraph-rsid="0006df8d" style:font-size-asian="11pt" style:font-size-complex="11pt"/>
    </style:style>
    <style:style style:name="P22" style:family="paragraph" style:parent-style-name="Plain_20_Text">
      <style:paragraph-properties fo:line-height="150%">
        <style:tab-stops/>
      </style:paragraph-properties>
      <style:text-properties style:font-name="Verdana" fo:font-size="11pt" officeooo:paragraph-rsid="0006df8d" style:font-size-asian="11pt" style:font-size-complex="11pt"/>
    </style:style>
    <style:style style:name="P23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8pt" fo:font-style="italic" fo:font-weight="bold" officeooo:rsid="007d476f" officeooo:paragraph-rsid="0006df8d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8pt" fo:language="pl" fo:country="PL" style:text-underline-style="solid" style:text-underline-width="auto" style:text-underline-color="font-color" fo:font-weight="bold" officeooo:paragraph-rsid="0006df8d" style:font-name-asian="Lucida Sans Unicod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5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8pt" fo:language="pl" fo:country="PL" fo:font-style="normal" style:text-underline-style="none" fo:font-weight="bold" officeooo:paragraph-rsid="0006df8d" style:font-name-asian="Lucida Sans Unicode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26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8pt" fo:language="pl" fo:country="PL" fo:font-style="italic" style:text-underline-style="none" fo:font-weight="normal" officeooo:rsid="007d476f" officeooo:paragraph-rsid="0006df8d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27" style:family="paragraph" style:parent-style-name="Plain_20_Text">
      <style:paragraph-properties fo:line-height="150%" fo:text-align="justify" style:justify-single-word="false" style:snap-to-layout-grid="false"/>
      <style:text-properties style:use-window-font-color="true" style:font-name="Verdana" fo:font-size="9pt" fo:language="pl" fo:country="PL" fo:font-style="italic" fo:font-weight="normal" officeooo:rsid="00481c58" officeooo:paragraph-rsid="0006df8d" fo:background-color="transparent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8" style:family="paragraph" style:parent-style-name="Plain_20_Text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officeooo:rsid="004736b0" officeooo:paragraph-rsid="0006df8d" style:font-name-asian="Lucida Sans Unicode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29" style:family="paragraph" style:parent-style-name="Plain_20_Text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rsid="007d476f" officeooo:paragraph-rsid="0006df8d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1" style:family="text">
      <style:text-properties officeooo:rsid="00d77de3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transparent" loext:char-shading-value="0"/>
    </style:style>
    <style:style style:name="T4" style:family="text">
      <style:text-properties style:text-underline-style="none" officeooo:rsid="007b384c" fo:background-color="transparent" loext:char-shading-value="0"/>
    </style:style>
    <style:style style:name="T5" style:family="text">
      <style:text-properties style:text-underline-style="none" officeooo:rsid="004736b0" fo:background-color="transparent" loext:char-shading-value="0"/>
    </style:style>
    <style:style style:name="T6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7" style:family="text">
      <style:text-properties style:use-window-font-color="true" fo:language="pl" fo:country="PL" officeooo:rsid="004736b0" style:font-name-asian="Lucida Sans Unicode" style:language-asian="zxx" style:country-asian="none" style:font-name-complex="Tahoma1" style:language-complex="zxx" style:country-complex="none"/>
    </style:style>
    <style:style style:name="T8" style:family="text">
      <style:text-properties style:use-window-font-color="true" fo:language="pl" fo:country="PL" officeooo:rsid="004736b0" fo:background-color="#ffffff" loext:char-shading-value="0" style:font-name-asian="Lucida Sans Unicode" style:language-asian="zxx" style:country-asian="none" style:font-name-complex="Verdana" style:language-complex="zxx" style:country-complex="none"/>
    </style:style>
    <style:style style:name="T9" style:family="text">
      <style:text-properties style:use-window-font-color="true" fo:language="pl" fo:country="PL" fo:font-weight="bold" officeooo:rsid="004736b0" fo:background-color="#ffffff" loext:char-shading-value="0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10" style:family="text">
      <style:text-properties style:use-window-font-color="true" style:text-position="0% 100%" fo:language="pl" fo:country="PL" fo:font-style="normal" style:text-underline-style="none" fo:font-weight="bold" officeooo:rsid="0105a3bd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fo:language="pl" fo:country="PL" fo:font-style="normal" style:text-underline-style="none" fo:font-weight="bold" officeooo:rsid="00cf059b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d476f" fo:background-color="transparent" loext:char-shading-value="0" style:font-weight-asian="bold" style:font-name-complex="Tahoma1" style:font-weight-complex="bold"/>
    </style:style>
    <style:style style:name="T16" style:family="text">
      <style:text-properties fo:font-weight="normal" officeooo:rsid="007d476f" fo:background-color="transparent" loext:char-shading-value="0" style:font-weight-asian="normal" style:font-name-complex="Tahoma1" style:font-weight-complex="normal"/>
    </style:style>
    <style:style style:name="T17" style:family="text">
      <style:text-properties fo:font-weight="normal" officeooo:rsid="00a8fc1a" fo:background-color="transparent" loext:char-shading-value="0" style:font-weight-asian="normal" style:font-name-complex="Tahoma1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officeooo:rsid="0006df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20">2</text:span></text:p>
      <text:p text:style-name="P1"/>
      <text:p text:style-name="P3"><text:span text:style-name="T3">W</text:span><text:span text:style-name="T4">YKAZ OSÓB, KTÓRE BĘDĄ UCZESTNICZYĆ W WYKONYWANIU ZAMÓWIENIA</text:span><text:span text:style-name="T5"> </text:span></text:p>
      <text:p text:style-name="P2"/>
      <text:p text:style-name="P11"><text:span text:style-name="T6">Dot. </text:span><text:span text:style-name="T7">zamówienia publicznego o wartości poniżej 30 000 euro na:</text:span><text:span text:style-name="T8"> </text:span><text:span text:style-name="T9">Wykonanie zgodnie z projektem rozbiórki obiektu budowlanego budynku oficyny zlokalizowanego na nieruchomości stanowiącej własność Skarbu Państwa oznaczonej w rejestrze ewidencji gruntów i budynków jako działka nr 831/2 o pow. 0,0280 ha, położonej w Płocku przy ul. Kolegialnej 20, obręb nr 8 „ Śródmieście”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6">Nazwa Wykonawcy .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.</text:p>
            <text:p text:style-name="P6"/>
            <text:p text:style-name="P6">Numer tel./fax …...........................................................................................................</text:p>
            <text:p text:style-name="P7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7">L.p.</text:p>
          </table:table-cell>
          <table:table-cell table:style-name="Tabela3.B1" office:value-type="string">
            <text:p text:style-name="P23">Nazwisko i imię</text:p>
          </table:table-cell>
          <table:table-cell table:style-name="Tabela3.B1" office:value-type="string">
            <text:p text:style-name="P23">Proponowana rola w realizacji zamówienia</text:p>
          </table:table-cell>
          <table:table-cell table:style-name="Tabela3.B1" office:value-type="string">
            <text:p text:style-name="P24"><text:span text:style-name="T2">Rodzaj i nr uprawnień/kwalifikacji </text:span><text:s/><text:span text:style-name="T12">potwierdzających spełnianie wymagań </text:span><text:span text:style-name="T13"><text:s/>* </text:span></text:p>
            <text:p text:style-name="P25"/>
            <text:p text:style-name="P29">* należy wpisać dokładną specjalność wynikającą z posiadanych uprawnień budowlanych (tzn. podać dokładną <text:span text:style-name="T14">treść </text:span>zapisaną w decyzji)</text:p>
          </table:table-cell>
          <table:table-cell table:style-name="Tabela3.B1" office:value-type="string">
            <text:p text:style-name="P26"/>
            <text:p text:style-name="P18">Wykształcenie</text:p>
          </table:table-cell>
          <table:table-cell table:style-name="Tabela3.F1" office:value-type="string">
            <text:p text:style-name="P19">Informacja o podstawie do dysponowania osobami</text:p>
            <text:p text:style-name="P20">(np. umowa o pracę, umowa o dzieło itp.)</text:p>
          </table:table-cell>
        </table:table-row>
        <table:table-row table:style-name="Tabela3.2">
          <table:table-cell table:style-name="Tabela3.A2" office:value-type="string">
            <text:p text:style-name="P21"/>
            <text:p text:style-name="P21"/>
            <text:p text:style-name="P21"/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13"/>
            <text:p text:style-name="P13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F2" office:value-type="string">
            <text:p text:style-name="P22"/>
          </table:table-cell>
        </table:table-row>
      </table:table>
      <text:p text:style-name="P27"/>
      <text:p text:style-name="P28"><text:span text:style-name="T15">Oświadczam</text:span><text:span text:style-name="T16">, iż osoby wskazane w wykazie posiadają wymagane przez Zamawiającego uprawnienia </text:span><text:span text:style-name="T17">oraz doświadczenie. <text:s/></text:span><text:span text:style-name="T16"><text:s/></text:span></text:p>
      <text:p text:style-name="P4"/>
      <text:p text:style-name="P4"/>
      <text:p text:style-name="P8"/>
      <text:p text:style-name="P16">Dnia .................................. <text:s text:c="15"/><text:span text:style-name="T18">.</text:span><text:span text:style-name="T19">..............................................................</text:span></text:p>
      <text:p text:style-name="P15"><text:tab/><text:tab/><text:tab/><text:tab/><text:tab/><text:tab/> <text:s text:c="12"/>( podpis i pieczęć osoby upraw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4S</meta:editing-duration>
    <meta:editing-cycles>3</meta:editing-cycles>
    <meta:generator>LibreOffice/5.3.3.2$Windows_x86 LibreOffice_project/3d9a8b4b4e538a85e0782bd6c2d430bafe583448</meta:generator>
    <dc:date>2018-09-18T13:11:56.027000000</dc:date>
    <meta:document-statistic meta:table-count="2" meta:image-count="0" meta:object-count="0" meta:page-count="1" meta:paragraph-count="17" meta:word-count="145" meta:character-count="1458" meta:non-whitespace-character-count="1289"/>
    <meta:user-defined meta:name="Info 1"/>
    <meta:user-defined meta:name="Info 2"/>
    <meta:user-defined meta:name="Info 3"/>
    <meta:user-defined meta:name="Info 4"/>
  </office:meta>
</office:document-meta>
</file>