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6.253cm" fo:margin-right="0cm" fo:text-indent="1.251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/text:p>
      <text:p text:style-name="Standard"/>
      <text:p text:style-name="P1">Jako Wykonawca oświadczam, że na podstawie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nie podlegam wykluczeniu <text:line-break/>z postępowania.</text:p>
      <text:p text:style-name="P1"/>
      <text:p text:style-name="P1">Na podstawie art. 7 ust. 1 ustawy o przeciwdziałaniu z postępowania wyklucza się: </text:p>
      <text:p text:style-name="P1"/>
      <text:p text:style-name="P2">1) wykonawcę wymienionego w wykazach określonych w rozporządzeniu Rady (WE) <text:line-break/>nr 765/2006 z dnia 18 maja 2006 r. dotyczącego środków ograniczających w związku <text:line-break/>z sytuacją na Białorusi i udziałem Białorusi w agresji Rosji wobec Ukrainy (Dz. Urz. UE <text:line-break/>L 134 z 20.05.2006, str. 1, z późn. zm.), zwanego dalej „rozporządzeniem 765/2006” <text:line-break/>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ego na listę na podstawie decyzji w sprawie wpisu na listę rozstrzygającej o zastosowaniu środka, o którym mowa w art. 1 pkt 3 ustawy o przeciwdziałaniu; </text:p>
      <text:p text:style-name="P2"/>
      <text:p text:style-name="P2">2) wykonawcę, którego beneficjentem rzeczywistym w rozumieniu ustawy z dnia 1 marca 2018 r. o przeciwdziałaniu praniu pieniędzy oraz finansowaniu terroryzmu (Dz. U. z 2022 r. poz. 593 i 655) jest osoba wymieniona w wykazach określonych w rozporządzeniu 765/2006 <text:line-break/>i rozporządzeniu 269/2014” albo wpisana na listę lub będąca takim beneficjentem rzeczywistym od dnia 24 lutego 2022 r., o ile została wpisana na listę na podstawie decyzji <text:line-break/>w sprawie wpisu na listę rozstrzygającej o zastosowaniu środka, o którym mowa w art. 1 <text:line-break/>pkt 3 ustawy o przeciwdziałaniu; </text:p>
      <text:p text:style-name="P2"/>
      <text:p text:style-name="P2">3) wykonawcę, którego jednostką dominującą w rozumieniu art. 3 ust. 1 pkt.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line-break/>o ile został wpisany na listę na podstawie decyzji w sprawie wpisu na listę rozstrzygającej <text:line-break/>o zastosowaniu środka, o którym mowa w art. 1 pkt 3 ustawy o przeciwdziałaniu. </text:p>
      <text:p text:style-name="P2"/>
      <text:p text:style-name="P2">Lista osób i podmiotów (lista), wobec których są stosowane środki, o których mowa powyżej, jest prowadzona przez ministra właściwego do spraw wewnętrznych i publikowana <text:line-break/>w Biuletynie Informacji Publicznej na stronie podmiotowej ministra właściwego do spraw wewnętrznych. Wykluczenie następuje na okres trwania okoliczności wskazanych powyżej, <text:line-break/>z zastrzeżeniem, że okres ten nie rozpoczyna się wcześniej niż po 30.04.2022 r. 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creator>Justyna Majewska</dc:creator>
    <meta:creation-date>2022-05-02T08:11:00Z</meta:creation-date>
    <dc:date>2022-05-05T06:41:00Z</dc:date>
    <meta:print-date>2022-05-02T07:59:00Z</meta:print-date>
    <meta:editing-cycles>3</meta:editing-cycles>
    <meta:editing-duration>PT240S</meta:editing-duration>
    <meta:document-statistic meta:table-count="0" meta:image-count="0" meta:object-count="0" meta:page-count="1" meta:paragraph-count="7" meta:word-count="422" meta:character-count="2773"/>
    <meta:template xlink:type="simple" xlink:actuate="onRequest" xlink:title="" xlink:href="../../../Downloads/OŚWIADCZENIE_Rosja_bez%20podpisu.odt/Normal"/>
  </office:meta>
</office:document-meta>
</file>