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vertical-align="auto" fo:line-height="150%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Normalny" style:family="paragraph">
      <style:paragraph-properties fo:line-height="150%"/>
    </style:style>
    <style:style style:name="T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margin-bottom="0in" fo:line-height="150%"/>
      <style:text-properties fo:font-weight="bold" style:font-weight-asian="bold"/>
    </style:style>
    <style:style style:name="P52" style:parent-style-name="Standard" style:family="paragraph">
      <style:paragraph-properties fo:margin-bottom="0in" fo:line-height="150%"/>
      <style:text-properties fo:font-weight="bold" style:font-weight-asian="bold"/>
    </style:style>
    <style:style style:name="P53" style:parent-style-name="Standard" style:family="paragraph">
      <style:paragraph-properties fo:margin-bottom="0in" fo:line-height="150%"/>
    </style:style>
    <style:style style:name="P54" style:parent-style-name="Standard" style:family="paragraph">
      <style:paragraph-properties fo:margin-bottom="0in" fo:line-height="150%"/>
      <style:text-properties fo:font-weight="bold" style:font-weight-asian="bold"/>
    </style:style>
    <style:style style:name="P55" style:parent-style-name="Standard" style:family="paragraph">
      <style:paragraph-properties fo:margin-bottom="0in" fo:line-height="150%"/>
    </style:style>
    <style:style style:name="P56" style:parent-style-name="Standard" style:family="paragraph">
      <style:paragraph-properties fo:margin-bottom="0in" fo:line-height="150%"/>
      <style:text-properties fo:font-weight="bold" style:font-weight-asian="bold"/>
    </style:style>
    <style:style style:name="P57" style:parent-style-name="Standard" style:family="paragraph">
      <style:paragraph-properties fo:margin-bottom="0in" fo:line-height="150%"/>
      <style:text-properties fo:font-weight="bold" style:font-weight-asian="bold"/>
    </style:style>
    <style:style style:name="P58" style:parent-style-name="Standard" style:family="paragraph">
      <style:paragraph-properties fo:margin-bottom="0in" fo:line-height="150%"/>
      <style:text-properties fo:font-weight="bold" style:font-weight-asian="bold"/>
    </style:style>
    <style:style style:name="P59" style:parent-style-name="Standard" style:family="paragraph">
      <style:paragraph-properties fo:margin-bottom="0in" fo:line-height="150%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T65" style:parent-style-name="Domyślnaczcionkaakapitu" style:family="text">
      <style:text-properties style:font-weight-complex="bold"/>
    </style:style>
    <style:style style:name="P66" style:parent-style-name="Standard" style:family="paragraph">
      <style:paragraph-properties fo:margin-bottom="0in" fo:line-height="150%"/>
      <style:text-properties fo:font-weight="bold" style:font-weight-asian="bold"/>
    </style:style>
    <style:style style:name="P67" style:parent-style-name="Standard" style:family="paragraph">
      <style:paragraph-properties fo:margin-bottom="0in" fo:line-height="150%"/>
      <style:text-properties style:font-weight-complex="bold"/>
    </style:style>
    <style:style style:name="P68" style:parent-style-name="Standard" style:family="paragraph">
      <style:paragraph-properties fo:margin-bottom="0in" fo:line-height="150%"/>
      <style:text-properties style:font-weight-complex="bold"/>
    </style:style>
    <style:style style:name="P69" style:parent-style-name="Standard" style:family="paragraph">
      <style:paragraph-properties fo:margin-bottom="0in" fo:line-height="150%"/>
      <style:text-properties style:font-weight-complex="bold"/>
    </style:style>
    <style:style style:name="P70" style:parent-style-name="Standard" style:family="paragraph">
      <style:paragraph-properties fo:margin-bottom="0in" fo:line-height="150%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margin-bottom="0in" fo:line-height="150%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margin-bottom="0in" fo:line-height="150%"/>
      <style:text-properties fo:font-weight="bold" style:font-weight-asian="bold"/>
    </style:style>
    <style:style style:name="P75" style:parent-style-name="Standard" style:family="paragraph">
      <style:paragraph-properties fo:margin-bottom="0in" fo:line-height="150%"/>
      <style:text-properties fo:font-weight="bold" style:font-weight-asian="bold"/>
    </style:style>
    <style:style style:name="P76" style:parent-style-name="Standard" style:family="paragraph">
      <style:paragraph-properties fo:margin-bottom="0in" fo:line-height="150%"/>
      <style:text-properties fo:font-weight="bold" style:font-weight-asian="bold"/>
    </style:style>
    <style:style style:name="P77" style:parent-style-name="Standard" style:family="paragraph">
      <style:paragraph-properties fo:margin-bottom="0in" fo:line-height="150%"/>
    </style:style>
    <style:style style:name="T78" style:parent-style-name="Domyślnaczcionkaakapitu" style:family="text">
      <style:text-properties style:font-weight-complex="bold"/>
    </style:style>
    <style:style style:name="T79" style:parent-style-name="Domyślnaczcionkaakapitu" style:family="text">
      <style:text-properties style:font-weight-complex="bold"/>
    </style:style>
    <style:style style:name="T80" style:parent-style-name="Domyślnaczcionkaakapitu" style:family="text">
      <style:text-properties style:font-weight-complex="bold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style:font-weight-complex="bold"/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style:font-weight-complex="bold"/>
    </style:style>
    <style:style style:name="T85" style:parent-style-name="Domyślnaczcionkaakapitu" style:family="text">
      <style:text-properties style:font-weight-complex="bold"/>
    </style:style>
    <style:style style:name="T86" style:parent-style-name="Domyślnaczcionkaakapitu" style:family="text">
      <style:text-properties style:font-weight-complex="bold"/>
    </style:style>
    <style:style style:name="T87" style:parent-style-name="Domyślnaczcionkaakapitu" style:family="text">
      <style:text-properties style:font-weight-complex="bold"/>
    </style:style>
    <style:style style:name="T88" style:parent-style-name="Domyślnaczcionkaakapitu" style:family="text">
      <style:text-properties style:font-weight-complex="bold"/>
    </style:style>
    <style:style style:name="T89" style:parent-style-name="Domyślnaczcionkaakapitu" style:family="text">
      <style:text-properties style:font-weight-complex="bold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style:font-weight-complex="bold"/>
    </style:style>
    <style:style style:name="T92" style:parent-style-name="Domyślnaczcionkaakapitu" style:family="text">
      <style:text-properties style:font-weight-complex="bold"/>
    </style:style>
    <style:style style:name="T93" style:parent-style-name="Domyślnaczcionkaakapitu" style:family="text">
      <style:text-properties style:font-weight-complex="bold"/>
    </style:style>
    <style:style style:name="T94" style:parent-style-name="Domyślnaczcionkaakapitu" style:family="text">
      <style:text-properties style:font-weight-complex="bold"/>
    </style:style>
    <style:style style:name="T95" style:parent-style-name="Domyślnaczcionkaakapitu" style:family="text">
      <style:text-properties style:font-weight-complex="bold"/>
    </style:style>
    <style:style style:name="T96" style:parent-style-name="Domyślnaczcionkaakapitu" style:family="text">
      <style:text-properties style:font-weight-complex="bold"/>
    </style:style>
    <style:style style:name="T97" style:parent-style-name="Domyślnaczcionkaakapitu" style:family="text">
      <style:text-properties style:font-weight-complex="bold"/>
    </style:style>
    <style:style style:name="T98" style:parent-style-name="Domyślnaczcionkaakapitu" style:family="text">
      <style:text-properties style:font-weight-complex="bold"/>
    </style:style>
    <style:style style:name="T99" style:parent-style-name="Domyślnaczcionkaakapitu" style:family="text">
      <style:text-properties style:font-weight-complex="bold"/>
    </style:style>
    <style:style style:name="T100" style:parent-style-name="Domyślnaczcionkaakapitu" style:family="text">
      <style:text-properties style:font-weight-complex="bold"/>
    </style:style>
    <style:style style:name="T101" style:parent-style-name="Domyślnaczcionkaakapitu" style:family="text">
      <style:text-properties style:font-weight-complex="bold"/>
    </style:style>
    <style:style style:name="T102" style:parent-style-name="Domyślnaczcionkaakapitu" style:family="text">
      <style:text-properties style:font-weight-complex="bold"/>
    </style:style>
    <style:style style:name="T103" style:parent-style-name="Domyślnaczcionkaakapitu" style:family="text">
      <style:text-properties style:font-weight-complex="bold"/>
    </style:style>
    <style:style style:name="T104" style:parent-style-name="Domyślnaczcionkaakapitu" style:family="text">
      <style:text-properties style:font-weight-complex="bold"/>
    </style:style>
    <style:style style:name="T105" style:parent-style-name="Domyślnaczcionkaakapitu" style:family="text">
      <style:text-properties style:font-weight-complex="bold"/>
    </style:style>
    <style:style style:name="T106" style:parent-style-name="Domyślnaczcionkaakapitu" style:family="text">
      <style:text-properties style:font-weight-complex="bold"/>
    </style:style>
    <style:style style:name="T107" style:parent-style-name="Domyślnaczcionkaakapitu" style:family="text">
      <style:text-properties style:font-weight-complex="bold"/>
    </style:style>
    <style:style style:name="T108" style:parent-style-name="Domyślnaczcionkaakapitu" style:family="text">
      <style:text-properties style:font-weight-complex="bold"/>
    </style:style>
    <style:style style:name="T109" style:parent-style-name="Domyślnaczcionkaakapitu" style:family="text">
      <style:text-properties style:font-weight-complex="bold"/>
    </style:style>
    <style:style style:name="T110" style:parent-style-name="Domyślnaczcionkaakapitu" style:family="text">
      <style:text-properties style:font-weight-complex="bold"/>
    </style:style>
    <style:style style:name="T111" style:parent-style-name="Domyślnaczcionkaakapitu" style:family="text">
      <style:text-properties style:font-weight-complex="bold"/>
    </style:style>
    <style:style style:name="T112" style:parent-style-name="Domyślnaczcionkaakapitu" style:family="text">
      <style:text-properties style:font-weight-complex="bold"/>
    </style:style>
    <style:style style:name="T113" style:parent-style-name="Domyślnaczcionkaakapitu" style:family="text">
      <style:text-properties style:font-weight-complex="bold"/>
    </style:style>
    <style:style style:name="T114" style:parent-style-name="Domyślnaczcionkaakapitu" style:family="text">
      <style:text-properties style:font-weight-complex="bold"/>
    </style:style>
    <style:style style:name="T115" style:parent-style-name="Domyślnaczcionkaakapitu" style:family="text">
      <style:text-properties style:font-weight-complex="bold"/>
    </style:style>
    <style:style style:name="T116" style:parent-style-name="Domyślnaczcionkaakapitu" style:family="text">
      <style:text-properties style:font-weight-complex="bold"/>
    </style:style>
    <style:style style:name="T117" style:parent-style-name="Domyślnaczcionkaakapitu" style:family="text">
      <style:text-properties style:font-weight-complex="bold"/>
    </style:style>
    <style:style style:name="T118" style:parent-style-name="Domyślnaczcionkaakapitu" style:family="text">
      <style:text-properties style:font-weight-complex="bold"/>
    </style:style>
    <style:style style:name="T119" style:parent-style-name="Domyślnaczcionkaakapitu" style:family="text">
      <style:text-properties style:font-weight-complex="bold"/>
    </style:style>
    <style:style style:name="T120" style:parent-style-name="Domyślnaczcionkaakapitu" style:family="text">
      <style:text-properties style:font-weight-complex="bold"/>
    </style:style>
    <style:style style:name="T121" style:parent-style-name="Domyślnaczcionkaakapitu" style:family="text">
      <style:text-properties style:font-weight-complex="bold"/>
    </style:style>
    <style:style style:name="P122" style:parent-style-name="Standard" style:family="paragraph">
      <style:paragraph-properties fo:margin-bottom="0in" fo:line-height="150%"/>
      <style:text-properties fo:font-weight="bold" style:font-weight-asian="bold"/>
    </style:style>
    <style:style style:name="P123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124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125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126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27" style:parent-style-name="Standard" style:family="paragraph">
      <style:paragraph-properties fo:margin-bottom="0in" fo:line-height="150%"/>
      <style:text-properties style:font-weight-complex="bold"/>
    </style:style>
    <style:style style:name="P128" style:parent-style-name="Standard" style:family="paragraph">
      <style:paragraph-properties fo:margin-bottom="0in" fo:line-height="150%"/>
      <style:text-properties style:font-weight-complex="bold"/>
    </style:style>
    <style:style style:name="P129" style:parent-style-name="Standard" style:family="paragraph">
      <style:paragraph-properties fo:margin-bottom="0in" fo:line-height="150%"/>
    </style:style>
    <style:style style:name="T130" style:parent-style-name="Domyślnaczcionkaakapitu" style:family="text">
      <style:text-properties style:font-weight-complex="bold"/>
    </style:style>
    <style:style style:name="P131" style:parent-style-name="Standard" style:list-style-name="LFO11" style:family="paragraph">
      <style:paragraph-properties fo:margin-bottom="0in" fo:line-height="150%"/>
    </style:style>
    <style:style style:name="T132" style:parent-style-name="Domyślnaczcionkaakapitu" style:family="text">
      <style:text-properties style:font-weight-complex="bold"/>
    </style:style>
    <style:style style:name="T133" style:parent-style-name="Domyślnaczcionkaakapitu" style:family="text">
      <style:text-properties style:font-weight-complex="bold"/>
    </style:style>
    <style:style style:name="T134" style:parent-style-name="Domyślnaczcionkaakapitu" style:family="text">
      <style:text-properties style:font-weight-complex="bold"/>
    </style:style>
    <style:style style:name="P135" style:parent-style-name="Standard" style:list-style-name="LFO11" style:family="paragraph">
      <style:paragraph-properties fo:margin-bottom="0in" fo:line-height="150%"/>
    </style:style>
    <style:style style:name="T136" style:parent-style-name="Domyślnaczcionkaakapitu" style:family="text">
      <style:text-properties style:font-weight-complex="bold"/>
    </style:style>
    <style:style style:name="T137" style:parent-style-name="Domyślnaczcionkaakapitu" style:family="text">
      <style:text-properties style:font-name="Times New Roman" style:font-name-asian="SimSun" style:font-name-complex="Mangal" style:font-weight-complex="bold" fo:font-size="12pt" style:font-size-asian="12pt" style:font-size-complex="12pt" style:language-complex="hi" style:country-complex="IN"/>
    </style:style>
    <style:style style:name="T138" style:parent-style-name="Domyślnaczcionkaakapitu" style:family="text">
      <style:text-properties style:font-weight-complex="bold"/>
    </style:style>
    <style:style style:name="P139" style:parent-style-name="Standard" style:list-style-name="LFO11" style:family="paragraph">
      <style:paragraph-properties fo:margin-bottom="0in" fo:line-height="150%"/>
    </style:style>
    <style:style style:name="T140" style:parent-style-name="Domyślnaczcionkaakapitu" style:family="text">
      <style:text-properties style:font-weight-complex="bold"/>
    </style:style>
    <style:style style:name="T141" style:parent-style-name="Domyślnaczcionkaakapitu" style:family="text">
      <style:text-properties style:font-name="Times New Roman" style:font-name-asian="SimSun" style:font-name-complex="Mangal" style:font-weight-complex="bold" fo:font-size="12pt" style:font-size-asian="12pt" style:font-size-complex="12pt" style:language-complex="hi" style:country-complex="IN"/>
    </style:style>
    <style:style style:name="T142" style:parent-style-name="Domyślnaczcionkaakapitu" style:family="text">
      <style:text-properties style:font-weight-complex="bold"/>
    </style:style>
    <style:style style:name="P143" style:parent-style-name="Standard" style:list-style-name="LFO11" style:family="paragraph">
      <style:paragraph-properties fo:margin-bottom="0in" fo:line-height="150%"/>
    </style:style>
    <style:style style:name="T144" style:parent-style-name="Domyślnaczcionkaakapitu" style:family="text">
      <style:text-properties style:font-weight-complex="bold"/>
    </style:style>
    <style:style style:name="T145" style:parent-style-name="Domyślnaczcionkaakapitu" style:family="text">
      <style:text-properties style:font-name="Times New Roman" style:font-name-asian="SimSun" style:font-name-complex="Mangal" style:font-weight-complex="bold" fo:font-size="12pt" style:font-size-asian="12pt" style:font-size-complex="12pt" style:language-complex="hi" style:country-complex="IN"/>
    </style:style>
    <style:style style:name="T146" style:parent-style-name="Domyślnaczcionkaakapitu" style:family="text">
      <style:text-properties style:font-weight-complex="bold"/>
    </style:style>
    <style:style style:name="P147" style:parent-style-name="Standard" style:list-style-name="LFO11" style:family="paragraph">
      <style:paragraph-properties fo:margin-bottom="0in" fo:line-height="150%"/>
    </style:style>
    <style:style style:name="T148" style:parent-style-name="Domyślnaczcionkaakapitu" style:family="text">
      <style:text-properties style:font-weight-complex="bold"/>
    </style:style>
    <style:style style:name="P149" style:parent-style-name="Standard" style:list-style-name="LFO11" style:family="paragraph">
      <style:paragraph-properties fo:margin-bottom="0in" fo:line-height="150%"/>
    </style:style>
    <style:style style:name="P150" style:parent-style-name="Standard" style:list-style-name="LFO11" style:family="paragraph">
      <style:paragraph-properties fo:margin-bottom="0in" fo:line-height="150%"/>
    </style:style>
    <style:style style:name="T151" style:parent-style-name="Domyślnaczcionkaakapitu" style:family="text">
      <style:text-properties style:font-weight-complex="bold"/>
    </style:style>
    <style:style style:name="P152" style:parent-style-name="Standard" style:family="paragraph">
      <style:paragraph-properties fo:margin-bottom="0in" fo:line-height="150%" fo:margin-left="0.25in">
        <style:tab-stops/>
      </style:paragraph-properties>
    </style:style>
    <style:style style:name="T153" style:parent-style-name="Domyślnaczcionkaakapitu" style:family="text">
      <style:text-properties style:font-weight-complex="bold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Standard" style:list-style-name="LFO11" style:family="paragraph">
      <style:paragraph-properties fo:margin-bottom="0in" fo:line-height="150%"/>
    </style:style>
    <style:style style:name="T156" style:parent-style-name="Domyślnaczcionkaakapitu" style:family="text">
      <style:text-properties style:font-weight-complex="bold"/>
    </style:style>
    <style:style style:name="P157" style:parent-style-name="Standard" style:family="paragraph">
      <style:paragraph-properties fo:margin-bottom="0in" fo:line-height="150%" fo:margin-left="0.25in">
        <style:tab-stops/>
      </style:paragraph-properties>
    </style:style>
    <style:style style:name="T158" style:parent-style-name="Domyślnaczcionkaakapitu" style:family="text">
      <style:text-properties style:font-weight-complex="bold"/>
    </style:style>
    <style:style style:name="T159" style:parent-style-name="Hiperłącze" style:family="text">
      <style:text-properties fo:font-weight="bold" style:font-weight-asian="bold" style:font-weight-complex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style:font-weight-complex="bold"/>
    </style:style>
    <style:style style:name="P162" style:parent-style-name="Standard" style:list-style-name="LFO11" style:family="paragraph">
      <style:paragraph-properties fo:margin-bottom="0in" fo:line-height="150%"/>
    </style:style>
    <style:style style:name="T163" style:parent-style-name="Domyślnaczcionkaakapitu" style:family="text">
      <style:text-properties style:font-weight-complex="bold"/>
    </style:style>
    <style:style style:name="P164" style:parent-style-name="Standard" style:family="paragraph">
      <style:paragraph-properties fo:margin-bottom="0in" fo:line-height="150%" fo:margin-left="0.25in">
        <style:tab-stops/>
      </style:paragraph-properties>
    </style:style>
    <style:style style:name="T165" style:parent-style-name="Domyślnaczcionkaakapitu" style:family="text">
      <style:text-properties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P167" style:parent-style-name="Standard" style:family="paragraph">
      <style:paragraph-properties fo:margin-bottom="0in" fo:line-height="150%"/>
      <style:text-properties fo:background-color="#FFFF00"/>
    </style:style>
    <style:style style:name="P168" style:parent-style-name="Standard" style:family="paragraph">
      <style:paragraph-properties fo:margin-bottom="0in" fo:line-height="150%"/>
      <style:text-properties fo:background-color="#FFFF00"/>
    </style:style>
    <style:style style:name="P169" style:parent-style-name="Standard" style:family="paragraph">
      <style:paragraph-properties fo:margin-bottom="0in" fo:line-height="150%"/>
    </style:style>
    <style:style style:name="P170" style:parent-style-name="Standard" style:family="paragraph">
      <style:paragraph-properties fo:margin-bottom="0in" fo:line-height="150%"/>
      <style:text-properties fo:background-color="#FFFF00"/>
    </style:style>
    <style:style style:name="P171" style:parent-style-name="Standard" style:family="paragraph">
      <style:paragraph-properties fo:margin-bottom="0in" fo:line-height="150%"/>
    </style:style>
    <style:style style:name="T172" style:parent-style-name="Hiperłącze" style:family="text">
      <style:text-properties style:use-window-font-color="true"/>
    </style:style>
    <style:style style:name="P173" style:parent-style-name="Standard" style:family="paragraph">
      <style:paragraph-properties fo:margin-bottom="0in" fo:line-height="150%"/>
      <style:text-properties fo:font-weight="bold" style:font-weight-asian="bold"/>
    </style:style>
    <style:style style:name="P174" style:parent-style-name="Standard" style:family="paragraph">
      <style:paragraph-properties fo:margin-bottom="0in" fo:line-height="150%"/>
      <style:text-properties fo:font-weight="bold" style:font-weight-asian="bold"/>
    </style:style>
    <style:style style:name="P175" style:parent-style-name="Standard" style:family="paragraph">
      <style:paragraph-properties fo:margin-bottom="0in" fo:line-height="150%"/>
    </style:style>
    <style:style style:name="T176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7" style:parent-style-name="Standard" style:list-style-name="LFO12" style:family="paragraph">
      <style:paragraph-properties fo:margin-bottom="0in" fo:line-height="150%"/>
    </style:style>
    <style:style style:name="T178" style:parent-style-name="Domyślnaczcionkaakapitu" style:family="text">
      <style:text-properties style:font-weight-complex="bold"/>
    </style:style>
    <style:style style:name="P179" style:parent-style-name="Standard" style:list-style-name="LFO12" style:family="paragraph">
      <style:paragraph-properties fo:margin-bottom="0in" fo:line-height="150%"/>
    </style:style>
    <style:style style:name="T180" style:parent-style-name="Domyślnaczcionkaakapitu" style:family="text">
      <style:text-properties style:font-weight-complex="bold"/>
    </style:style>
    <style:style style:name="P181" style:parent-style-name="Standard" style:list-style-name="LFO12" style:family="paragraph">
      <style:paragraph-properties fo:margin-bottom="0in" fo:line-height="150%" fo:margin-left="0.2479in" fo:text-indent="-0.2479in">
        <style:tab-stops/>
      </style:paragraph-properties>
    </style:style>
    <style:style style:name="T182" style:parent-style-name="Domyślnaczcionkaakapitu" style:family="text">
      <style:text-properties style:font-weight-complex="bold"/>
    </style:style>
    <style:style style:name="P183" style:parent-style-name="Standard" style:list-style-name="LFO12" style:family="paragraph">
      <style:paragraph-properties fo:margin-bottom="0in" fo:line-height="150%" fo:margin-left="0.2479in" fo:text-indent="-0.2479in">
        <style:tab-stops/>
      </style:paragraph-properties>
    </style:style>
    <style:style style:name="T184" style:parent-style-name="Domyślnaczcionkaakapitu" style:family="text">
      <style:text-properties style:font-weight-complex="bold"/>
    </style:style>
    <style:style style:name="T185" style:parent-style-name="Domyślnaczcionkaakapitu" style:family="text">
      <style:text-properties style:font-weight-complex="bold"/>
    </style:style>
    <style:style style:name="P186" style:parent-style-name="Standard" style:list-style-name="LFO12" style:family="paragraph">
      <style:paragraph-properties fo:margin-bottom="0in" fo:line-height="150%" fo:margin-left="0.2479in" fo:text-indent="-0.2479in">
        <style:tab-stops/>
      </style:paragraph-properties>
    </style:style>
    <style:style style:name="T187" style:parent-style-name="Domyślnaczcionkaakapitu" style:family="text">
      <style:text-properties style:font-weight-complex="bold"/>
    </style:style>
    <style:style style:name="P188" style:parent-style-name="Standard" style:list-style-name="LFO12" style:family="paragraph">
      <style:paragraph-properties fo:margin-bottom="0in" fo:line-height="150%" fo:margin-left="0.2479in" fo:text-indent="-0.2479in">
        <style:tab-stops/>
      </style:paragraph-properties>
    </style:style>
    <style:style style:name="T189" style:parent-style-name="Domyślnaczcionkaakapitu" style:family="text">
      <style:text-properties style:font-weight-complex="bold"/>
    </style:style>
    <style:style style:name="P190" style:parent-style-name="Standard" style:list-style-name="LFO12" style:family="paragraph">
      <style:paragraph-properties fo:margin-bottom="0in" fo:line-height="150%" fo:margin-left="0.2479in" fo:text-indent="-0.2479in">
        <style:tab-stops/>
      </style:paragraph-properties>
      <style:text-properties style:font-weight-complex="bold"/>
    </style:style>
    <style:style style:name="P191" style:parent-style-name="Standard" style:family="paragraph">
      <style:paragraph-properties fo:margin-bottom="0in" fo:line-height="150%"/>
      <style:text-properties fo:font-weight="bold" style:font-weight-asian="bold"/>
    </style:style>
    <style:style style:name="P192" style:parent-style-name="Standard" style:family="paragraph">
      <style:paragraph-properties fo:margin-bottom="0in" fo:line-height="150%"/>
      <style:text-properties fo:font-weight="bold" style:font-weight-asian="bold"/>
    </style:style>
    <style:style style:name="P193" style:parent-style-name="Standard" style:family="paragraph">
      <style:paragraph-properties fo:margin-bottom="0in" fo:line-height="150%"/>
      <style:text-properties fo:font-weight="bold" style:font-weight-asian="bold"/>
    </style:style>
    <style:style style:name="P194" style:parent-style-name="Standard" style:family="paragraph">
      <style:paragraph-properties fo:margin-bottom="0in" fo:line-height="150%"/>
      <style:text-properties fo:font-weight="bold" style:font-weight-asian="bold"/>
    </style:style>
    <style:style style:name="P195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96" style:parent-style-name="Standard" style:family="paragraph">
      <style:paragraph-properties fo:margin-bottom="0in" fo:line-height="150%"/>
    </style:style>
    <style:style style:name="T19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 29 listopada 2023 r.</text:span></text:p>
      <text:p text:style-name="P13"/>
      <text:p text:style-name="P14"><text:span text:style-name="T15">Zamawiający:</text:span></text:p>
      <text:p text:style-name="P16"><text:bookmark-start text:name="_Hlk530657609"/><text:bookmark-start text:name="_Hlk38541941"/>Zarząd Infrastruktury Miejskiej w Słupsku,<text:s/></text:p>
      <text:p text:style-name="P17">76-200 Słupsk, ul. Artura Grottgera 13,</text:p>
      <text:p text:style-name="P18">który <text:s/>działa w imieniu i na rzecz Miasta Słupsk,</text:p>
      <text:p text:style-name="P19">Plac Zwycięstwa 3, 76-200 Słupsk<text:bookmark-end text:name="_Hlk530657609"/></text:p>
      <text:p text:style-name="P20"><text:span text:style-name="T21">Adres strony<text:s/></text:span><text:span text:style-name="T22">internetowej Zamawiającego:<text:s/></text:span><text:a xlink:href="https://www.zimslupsk.pl" office:target-frame-name="_top" xlink:show="replace"><text:span text:style-name="T23">https://www.zimslupsk.pl</text:span></text:a></text:p>
      <text:p text:style-name="P24"><text:span text:style-name="T25">Platforma zakupowa<text:s/></text:span><text:bookmark-start text:name="_Hlk30670436"/><text:a xlink:href="https://platformazakupowa.pl/pn/zimslupsk" office:target-frame-name="_top" xlink:show="replace"><text:span text:style-name="T26">https://platformazakupowa.pl/pn/zimslupsk</text:span></text:a><text:bookmark-end text:name="_Hlk30670436"/></text:p>
      <text:p text:style-name="P27">Numer telefonu: +48 59 841 00 91</text:p>
      <text:p text:style-name="P28"><text:span text:style-name="T29">e-mail:<text:s/></text:span><text:a xlink:href="mailto:zamowienia@zimslupsk.com" office:target-frame-name="_top" xlink:show="replace"><text:span text:style-name="T30">zamowienia@zimslupsk.pl</text:span></text:a></text:p>
      <text:p text:style-name="P31"><text:bookmark-end text:name="_Hlk38541941"/></text:p>
      <text:p text:style-name="P32"><text:span text:style-name="T33">ZP.261.34</text:span><text:span text:style-name="T34">.21.</text:span><text:span text:style-name="T35">2023.ZP5</text:span></text:p>
      <text:p text:style-name="P36"/>
      <text:p text:style-name="P37"><text:span text:style-name="T38">Wykonawcy ubiegający się o udzielenie niniejszego zamówienia</text:span></text:p>
      <text:p text:style-name="P39"/>
      <text:p text:style-name="P40"><text:span text:style-name="T41">WYJAŚNIENIA I ZMIANA TREŚCI</text:span><text:span text:style-name="T42"><text:s/></text:span><text:span text:style-name="T43">SPECYFIKACJI WARUNKÓW ZAMÓWIENIA</text:span></text:p>
      <text:p text:style-name="P44"><text:span text:style-name="T45">w postępowaniu o udzielenie zamówienia publicznego,<text:s/></text:span><text:span text:style-name="T46">realizowanego w trybie przetargu nieograniczonego, o którym mowa w art. 132 ustawy z dnia 11 września 2019 r. Prawo zamówień publicznych na wykonanie usługi pn. Bieżące utrzymanie porządku i czystości na drogach, ścieżkach rowerowych, chodnikach, przystankach, zieleńcach i alejkach parkowych wraz z pielęgnacją zieleni na terenach znajdujących się w zarządzie i administracji Zarządu Infrastruktury Miejskiej w Słupsku. Znak sprawy ZP.261.34.2023.ZP5</text:span><text:span text:style-name="T47">.</text:span></text:p>
      <text:p text:style-name="P48"/>
      <text:p text:style-name="P49"><text:span text:style-name="T50">Zarząd Infrastruktury Miejskiej w Słupsku, który działa w imieniu i na rzecz Miasta Słupsk, jako Zamawiający w przedmiotowym postępowaniu o udzielenie zamówienia publicznego, działając na podstawie art. 135 ustawy z dnia 11 września 2019 r. – Prawo zamówień publicznych, zwanej dalej „Ustawą”, zawiadamia iż wniesiono wnioski dotyczące treści specyfikacji warunków zamówienia, zwanej dalej „SWZ”. Treść wniosków wraz z odpowiedzią Zamawiającego zestawiono poniżej.</text:span></text:p>
      <text:p text:style-name="P51"/>
      <text:p text:style-name="P52">Pytanie nr 1:</text:p>
      <text:p text:style-name="P53">Czy w zawartych w SWZ powierzchniach trawników, krzewów i różanek ujęte są powierzchnie trawników deszczowych?</text:p>
      <text:soft-page-break/>
      <text:p text:style-name="P54">Odpowiedź na pytanie nr 1:</text:p>
      <text:p text:style-name="P55">Trawniki deszczowe ujęte są w powierzchniach trawników, krzewów i różanek w powierzchni do zbierania nieczystości i grabienia.</text:p>
      <text:p text:style-name="P56"/>
      <text:p text:style-name="P57"/>
      <text:p text:style-name="P58">Pytanie nr 2:</text:p>
      <text:p text:style-name="P59"><text:span text:style-name="T60">Jeżeli powierzchnie trawników deszczowych są zawarte w<text:s/></text:span><text:span text:style-name="T61">przedmiocie niniejszego zamówienia to prosimy o wskazanie:</text:span><text:span text:style-name="T62"><text:line-break/></text:span><text:span text:style-name="T63">a) gdzie są one ujęte, odpowiednio do zadania i w jakiej ilości?</text:span><text:span text:style-name="T64"><text:line-break/></text:span><text:span text:style-name="T65">b) czy są one objęte gwarancją? Jeżeli tak, to prosimy o wyłączenie ich z powierzchni ujętej w niniejszym przetargu, gdyż są one utrzymywane w ramach gwarancji dot. ich wykonania.<text:s/></text:span></text:p>
      <text:p text:style-name="P66">Odpowiedź na pytanie nr 2:</text:p>
      <text:p text:style-name="P67">Zamawiający informuje, że trawniki deszczowe objęte są okresem gwarancji, który wynosi 60 miesięcy od dnia odbioru końcowego robót budowlanych.</text:p>
      <text:p text:style-name="P68">W niniejszym postępowaniu do wyceny należy przyjąć zbieranie nieczystości i grabienie na powierzchniach trawników deszczowych.</text:p>
      <text:p text:style-name="P69"/>
      <text:p text:style-name="P70">Zamawiający zmienia załącznik nr 15a do SWZ Wykaz chodników w standardzie utrzymania – Strefa A, B, C oraz załącznik nr 15c do SWZ Wykaz terenów parki i skwery miejskie.<text:span text:style-name="T71"><text:s/></text:span>Zmiany zostały zaznaczone kolorem czerwonym.</text:p>
      <text:p text:style-name="P72">W konsekwencji zmianie ulegają załączniki nr 1a, 1b, 1c, 1d do SWZ Formularz cenowy Zadanie nr 1 - Strefa A, Formularz cenowy Zadanie nr 2 - Strefa B, Formularz cenowy Zadanie nr 3 - Strefa C, Formularz cenowy Zadanie nr 4 Parki i skwery miejskie<text:span text:style-name="T73">. <text:s/></text:span>Zmiany zostały zaznaczone kolorem czerwonym.</text:p>
      <text:p text:style-name="P74"/>
      <text:p text:style-name="P75"/>
      <text:p text:style-name="P76">Pytanie nr 3:</text:p>
      <text:p text:style-name="P77"><text:span text:style-name="T78">Działając na podstawie art. 135 ustawy Prawo zamówień publicznych, zwanej dalej „ustawą”, zwracamy się z wnioskiem o podanie minimalnej, gwarantowanej krotności poszczególnych usług wskazanych w formularzu cenowym w części związanej z prawem opcji.</text:span><text:span text:style-name="T79"><text:line-break/></text:span><text:span text:style-name="T80">Wniosek ten ma pełne uzasadnienie, bowiem leży w interesie wykonawcy, Zamawiającego i lokalnego rynku pracy.</text:span><text:span text:style-name="T81"><text:line-break/></text:span><text:span text:style-name="T82">Istotnym jest fakt, że w niniejszym przetargu zakres zamówienia objętego prawem opcji jest dominujący i<text:s/></text:span><text:soft-page-break/><text:span text:style-name="T83">znacznie przekracza zakres zamówienia podstawowego, co w sposób istotny wpływa na ogólny charakter umowy. Zakładając, że Zamawiający nie skorzysta z prawa opcji w ogóle lub w niewielkiej części, będziemy mieli do czynienia jedynie z niewielką częścią zakresu umowy, zasadniczo różniącą się od zakresu świadczenia obejmującego zamówienie podstawowe wraz z prawem opcji w dominującej wielkości.</text:span><text:span text:style-name="T84"><text:line-break/></text:span><text:span text:style-name="T85">W tym miejscu należy podkreślić, zgodnie z art. 441 ust. 1 ustawy, iż Zamawiający może skorzystać z opcji, jeżeli przewidział opcję w ogłoszeniu o zamówieniu lub w dokumentach zamówienia w postaci zrozumiałych, precyzyjnych i jednoznacznych postanowień umownych, które łącznie spełniają następujące warunki:</text:span><text:span text:style-name="T86"><text:line-break/></text:span><text:span text:style-name="T87">1) określają rodzaj i maksymalną wartość opcji;</text:span><text:span text:style-name="T88"><text:line-break/></text:span><text:span text:style-name="T89">2) określają okoliczności skorzystania z opcji;</text:span><text:span text:style-name="T90"><text:line-break/></text:span><text:span text:style-name="T91">3) nie modyfikują ogólnego charakteru umowy.</text:span><text:span text:style-name="T92"><text:line-break/></text:span><text:span text:style-name="T93">W świetle powyższego, niedopuszczalne jest takie prawo opcji, które modyfikuje ogólny charakter umowy.</text:span><text:span text:style-name="T94"><text:line-break/></text:span><text:span text:style-name="T95">Jako modyfikację ogólnego charakteru umowy należy uznać wprowadzenie takich zapisów dotyczących opcji, gdzie zamawiający będzie miał do czynienia np. z odmiennym zamówieniem niż to będące przedmiotem postępowania i umowy. W niniejszym przetargu z racji dominującego prawa opcji należy uznać, że taka opcja modyfikują ogólny charakter umowy, ponieważ cena podstawy będzie uwzględnia jedynie niewielki zakres zamówienia podstawowego, bez uwzględnienia wielokrotnie większego zakresu usług wynikających z przewidzia</text:span><text:span text:style-name="T96">nej opcji. Poza sporem pozostaje fakt, że jest istotna różnica w kalkulowaniu ceny za niewielki zakres usług w stosunku do zamówienia dużego (obejmującego wielokrotnie większy zakres – efekt skali).Składowe kalkulacyjne takich usług zależą od wielości zamówienia, a tym samym są zupełnie inne i nieporównywalne ze sobą, prowadząc w efekcie do zawarcia innych kontraktów. Zmiana ogólnego charakteru umowy to taka zmiana, która w zasadzie prowadzi do zawarcia nowego kontraktu.</text:span><text:span text:style-name="T97"><text:line-break/></text:span><text:span text:style-name="T98">Uwzględniając powyższe wnioskujemy o wskazanie w każdej pozycji formularza cenowego tj. dla każdej z wymienionych usług w części dot. prawa opcji, minimalnej, gwarantowanej krotności.</text:span><text:span text:style-name="T99"><text:line-break/></text:span><text:span text:style-name="T100">Z formularza cenowego wynika, że udział usług przewidzianych w prawie opcji jest zdecydowanie większy, aniżeli w zamówieniu podstawowym. Z porównania zaś krotności przypisanych tym samym usługom w zamówieniu podstawowym i w prawie opcji, wynika, że krotność, a tym samym wartość usług realizowanych w prawie opcji jest 2-3 krotnie większa aniżeli w zamówieniu podstawowym.</text:span><text:span text:style-name="T101"><text:line-break/></text:span><text:span text:style-name="T102">Oznacza to, że większość usług, a tym samym ich wartość miałaby być realizowana głównie w prawie opcji, dla której Zamawiający nie ustanowił minimalnego gwarantowanego zakresu, a tym samym minimalnego i gwarantowanego wynagrodzenia wykonawcy.</text:span><text:span text:style-name="T103"><text:line-break/></text:span><text:span text:style-name="T104">Brak tej informacji ma bardzo istotny wpływ na wynik niniejszego przetargi. Po pierwsze brak ten narusza zasadę uczciwej konkurencji, zmuszając wykonawców do poczynienia własnych, nieporównywalnych ze sobą<text:s/></text:span><text:soft-page-break/><text:span text:style-name="T105">założeń co do zakresu usług, które będą realizowane w prawie opcji, co spowoduje że złożone oferty nie będą porównywalne ze sobą w kryterium cenowym. Po drugie brak tej informacji, wpływa bezpośrednio na wysokość kalkulacji cen jednostkowych, bowiem ceny jednostkowe są zawsze niższe w przypadku określoneg</text:span><text:span text:style-name="T106">o, dużego, gwarantowanego zakresu usług, aniżeli potencjalnie dużego, ale nie gwarantowanego zakresu usług. Tak jak to ma miejsce w niniejszym przetargu, gdzie wartość gwarantowana zamówienia to jedynie 85% zamówienia podstawowego, co przy dominującym prawie opcji, stanowi co do zasady, jedynie niewielką część zamówienia w stosunku do zamówienia podstawowego wraz z prawem opcji łącznie.</text:span><text:span text:style-name="T107"><text:line-break/></text:span><text:span text:style-name="T108">Brak informacji dot. minimalnego, gwarantowanego zakresu usług w prawie opcji, a tym samym wynagrodzenia powoduje, że wykonawca nie jest w stanie określić tak istotnych kosztów jak koszty zatrudnienia czy inwestycji w maszyny i sprzęt.</text:span><text:span text:style-name="T109"><text:line-break/></text:span><text:span text:style-name="T110">W przypadku zatrudnienia pracowników na stałe tj. na okres realizacji umowy, wykonawca musiałby, bowiem wliczyć w koszty wynagrodzenia dodatkowo koszty z tytułu pogotowia porządkowego, na wypadek gdyby prace w prawie opcji były zlecane rzadko lub wcale.</text:span><text:span text:style-name="T111"><text:line-break/></text:span><text:span text:style-name="T112">Ta sytuacja spowoduje nieuzasadniony wzrost cen jednostkowych oraz ceny zamówienia podstawowego, co nie leży w interesie obu stron umowy.</text:span><text:span text:style-name="T113"><text:line-break/></text:span><text:span text:style-name="T114">Nadto zakładając, że wykonawca do realizacji usług doraźnych tj. zlecanych w ramach prawa opcji, miałby każdorazowo zatrudniać pracowników na krótkie umowy o pracę, czy też umowy zlecenia, musiałby w każdym przypadku rekrutować pracowników, których koszt jest zawsze wyższy, aniżeli koszt pracowników zatrudnionych na stałe, co także powoduje niekorzystny dla Zamawiającego wzrost ceny spowodowany koniecznością uwzględnienia niniejszego w cenie. W tym miejscu należy podkreślić, że pozyskanie pracownika do prac</text:span><text:span text:style-name="T115"><text:s/>doraźnych tj. wskazanych w prawie opcji w trakcie sezonu pielęgnacyjnego jest nie tylko kosztowne (każdorazowo koszt rekrutacji, badań lekarskich, zakupu odzieży roboczej, ekwiwalentów urlopowych itp.), ale i bardzo trudne, bowiem pracownicy nie są zainteresowani krótkim umowami o pracę.</text:span><text:span text:style-name="T116"><text:line-break/></text:span><text:span text:style-name="T117">Ponadto będzie miało to negatywny wpływ na lokalny rynek pracy, bowiem nie daje gwarancji stałego zatrudnienia dla wielu pracowników, z którymi dotychczas zawierane były stałe umowy o pracę na usługi tego rodzaju.</text:span><text:span text:style-name="T118"><text:line-break/></text:span><text:span text:style-name="T119">Z powyższego wynika, że podanie minimalnej, gwarantowanej krotności usług w prawie opcji będzie miało wpływ na obniżenie wysokości cen jednostkowych oraz ceny zamówienia podstawowego oraz korzystnie wpłynie na lokalny rynek pracy.</text:span><text:span text:style-name="T120"><text:line-break/></text:span><text:span text:style-name="T121">Dlatego wnosimy w odniesieniu do wszystkich Zadań nr 1-5 o wskazanie w formularzu cenowym dot. opcji (II OPCJA) w każdej pozycji usług minimalnej, gwarantowanej krotności tych usług, poprzez dołożenie kolumny o nazwie ”minimalna gwarantowana krotności usług”</text:span>.</text:p>
      <text:soft-page-break/>
      <text:p text:style-name="P122">Odpowiedź na pytanie nr 3:</text:p>
      <text:p text:style-name="P123">Prawo opcji jest instytucją, która stwarza po stronie Zamawiającego uprawnienie do żądania realizacji zamówienia w zakresie poszerzonym, natomiast obowiązkiem Wykonawcy jest realizacja zamówienia w całości, to jest w zakresie zadeklarowanym i poszerzonym. Wykonawcy nie przysługuje prawo domagania się realizacji zamówienia w zakresie poszerzonym. Tylko Zamawiający może skorzystać ze swego uprawnienia do opcji w toku realizacji umowy.<text:s/></text:p>
      <text:p text:style-name="P124">W związku z powyższym Zamawiający nie wyraża zgody na określenie minimalnej, gwarantowanej krotności<text:s/>poszczególnych usług w części związanej<text:s/>z<text:s/>prawem opcji.</text:p>
      <text:p text:style-name="P125"/>
      <text:p text:style-name="P126"/>
      <text:p text:style-name="P127"/>
      <text:p text:style-name="P128"/>
      <text:p text:style-name="P129"><text:span text:style-name="T130">Działając na podstawie art. 137 ust. 1 i 2 ustawy z dnia 11 września 2019 r. – Prawo zamówień publicznych, zwanej dalej „Ustawą”, dokonuje zmiany treści Specyfikacji Warunków Zamówienia w zakresie:</text:span></text:p>
      <text:list text:style-name="LFO11" text:continue-numbering="true">
        <text:list-item>
          <text:p text:style-name="P131"><text:span text:style-name="T132">Formularza cenowego Strefa A,<text:s/></text:span><text:bookmark-start text:name="_Hlk150944328"/><text:span text:style-name="T133">który staje się obowiązujący</text:span><text:bookmark-end text:name="_Hlk150944328"/><text:span text:style-name="T134">,</text:span></text:p>
        </text:list-item>
        <text:list-item>
          <text:p text:style-name="P135"><text:span text:style-name="T136">Formularza cenowego Strefa B,</text:span><text:span text:style-name="T137"><text:s/></text:span><text:span text:style-name="T138">który staje się obowiązujący,</text:span></text:p>
        </text:list-item>
        <text:list-item>
          <text:p text:style-name="P139"><text:span text:style-name="T140">Formularza cenowego Strefa C,</text:span><text:span text:style-name="T141"><text:s/></text:span><text:span text:style-name="T142">który staje się obowiązujący,</text:span></text:p>
        </text:list-item>
        <text:list-item>
          <text:p text:style-name="P143"><text:span text:style-name="T144">Formularza cenowego parki i skwery,</text:span><text:span text:style-name="T145"><text:s/></text:span><text:span text:style-name="T146">który staje się obowiązujący,</text:span><text:bookmark-start text:name="_Hlk152053418"/></text:p>
        </text:list-item>
        <text:list-item>
          <text:p text:style-name="P147"><text:span text:style-name="T148">Załącznika 15a Wykaz chodników w standardzie utrzymania Strefa A, B, C,</text:span></text:p>
        </text:list-item>
        <text:list-item>
          <text:p text:style-name="P149">Załącznik nr 15c Wykaz terenów parki i skwery<text:bookmark-end text:name="_Hlk152053418"/>,</text:p>
        </text:list-item>
        <text:list-item>
          <text:p text:style-name="P150"><text:span text:style-name="T151">Terminu związania ofertą – Rozdział XVI pkt 1 otrzymuje następujące brzmienie:</text:span></text:p>
        </text:list-item>
      </text:list>
      <text:p text:style-name="P152"><text:span text:style-name="T153">„Wykonawca będzie związany ofertą od dnia upływu terminu składania ofert, przy czym pierwszym dniem terminu związania ofertą jest dzień, w którym upływa termin składania ofert, przez okres<text:s/></text:span><text:span text:style-name="T154">120 dni, tj. do dnia 12.04.2024 r.”</text:span></text:p>
      <text:list text:style-name="LFO11" text:continue-numbering="true">
        <text:list-item>
          <text:p text:style-name="P155"><text:span text:style-name="T156">Terminu składania ofert – Rozdział XVII pkt 1 – otrzymuje następujące brzmienie:</text:span></text:p>
        </text:list-item>
      </text:list>
      <text:p text:style-name="P157"><text:span text:style-name="T158">„Ofertę wraz z wymaganymi dokumentami należy złożyć za pośrednictwem Platformy zakupowej<text:s/></text:span><text:a xlink:href="https://platformazakupowa.pl/pn/zimslupsk" office:target-frame-name="_top" xlink:show="replace"><text:span text:style-name="T159">https://platformazakupowa.pl/pn/zimslupsk</text:span></text:a><text:span text:style-name="T160"><text:s/>do dnia 15.12.2023 r. do godziny 10:00”</text:span><text:span text:style-name="T161">.</text:span></text:p>
      <text:list text:style-name="LFO11" text:continue-numbering="true">
        <text:list-item>
          <text:p text:style-name="P162"><text:span text:style-name="T163">Terminu otwarcia ofert – Rozdział XVII pkt 2 – otrzymuje następujące brzmienie:</text:span></text:p>
        </text:list-item>
      </text:list>
      <text:p text:style-name="P164"><text:span text:style-name="T165">„Otwarcie ofert nastąpi w dniu<text:s/></text:span><text:span text:style-name="T166">15.12.2023 r. o godzinie 10:15”.</text:span></text:p>
      <text:p text:style-name="P167"/>
      <text:p text:style-name="P168"/>
      <text:soft-page-break/>
      <text:p text:style-name="P169">Zamawiający zaznacza, że wszystkie postanowienia powołane w SWZ związane z terminem do składania ofert będą podlegały nowemu terminowi, w szczególności takie jak aktualność dokumentów określona w SWZ oraz zabezpieczenie oferty wadium.</text:p>
      <text:p text:style-name="P170"/>
      <text:p text:style-name="P171">Powyższe wyjaśnienia i zmian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172">https://platformazakupowa.pl/pn/zimslupsk</text:span></text:a></text:p>
      <text:p text:style-name="P173"/>
      <text:p text:style-name="P174"/>
      <text:p text:style-name="P175"><text:span text:style-name="T176">Załączniki:</text:span></text:p>
      <text:list text:style-name="LFO12" text:continue-numbering="true">
        <text:list-item>
          <text:p text:style-name="P177"><text:span text:style-name="T178">Formularz cenowy Strefa A – po zmianach,</text:span></text:p>
        </text:list-item>
        <text:list-item>
          <text:p text:style-name="P179"><text:span text:style-name="T180">Formularz cenowy Strefa B – po zmianach,</text:span></text:p>
        </text:list-item>
        <text:list-item>
          <text:p text:style-name="P181"><text:span text:style-name="T182">Formularz cenowy Strefa C – po zmianach,</text:span></text:p>
        </text:list-item>
        <text:list-item>
          <text:p text:style-name="P183"><text:span text:style-name="T184">Formularz cenowy parki i skwery – po<text:s/></text:span><text:span text:style-name="T185">zmianach,</text:span></text:p>
        </text:list-item>
        <text:list-item>
          <text:p text:style-name="P186"><text:span text:style-name="T187">Załącznika 15a Wykaz chodników w standardzie utrzymania Strefa A, B, C,</text:span></text:p>
        </text:list-item>
        <text:list-item>
          <text:p text:style-name="P188"><text:span text:style-name="T189">Załącznik nr 15c Wykaz terenów parki i skwery,</text:span></text:p>
        </text:list-item>
        <text:list-item>
          <text:p text:style-name="P190">Sprostowanie ogłoszenia o zamówieniu</text:p>
        </text:list-item>
      </text:list>
      <text:p text:style-name="P191"/>
      <text:p text:style-name="P192"/>
      <text:p text:style-name="P193"/>
      <text:p text:style-name="P194"/>
      <text:p text:style-name="P195">Dyrektor Zarządu Infrastruktury Miejskiej w Słupsku</text:p>
      <text:p text:style-name="P196"><text:span text:style-name="T197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0-06-03T07:04:00Z</meta:creation-date>
    <dc:date>2023-11-29T10:51:00Z</dc:date>
    <meta:print-date>2023-11-29T10:51:00Z</meta:print-date>
    <meta:template xlink:href="Normal" xlink:type="simple"/>
    <meta:editing-cycles>222</meta:editing-cycles>
    <meta:editing-duration>PT150480S</meta:editing-duration>
    <meta:document-statistic meta:page-count="6" meta:paragraph-count="24" meta:word-count="1762" meta:character-count="12314" meta:row-count="88" meta:non-whitespace-character-count="10576"/>
  </office:meta>
</office:document-meta>
</file>